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PROTOKOLĄ,IŠ DALIES PAKEIČIANTĮ PASAULIO PREKYBOS ORGANIZACIJOS SUTARTIES DĖL PREKYBOS CIVILINĖS AVIACIJOS ORLAIVIAIS PRIEDĄ</text:p>
      <text:p text:style-name="P12"/>
      <text:p text:style-name="P13">2002 m. birželio 24 d. Nr. 1819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 Lietuvos Respublikos Seimui ratifikuoti Protokolą, iš dalies pakeičiantį Pasaulio prekybos organizacijos sutart</text:span><text:span text:style-name="T23">ies dėl prekybos civilinės aviacijos orlaiviais priedą, priimtą 2001 m. birželio 6 d. Ženevo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7:58:00Z</meta:creation-date>
    <dc:date>2015-09-17T17:58:00Z</dc:date>
    <meta:template xlink:href="Normal" xlink:type="simple"/>
    <meta:editing-cycles>2</meta:editing-cycles>
    <meta:editing-duration>PT0S</meta:editing-duration>
    <meta:document-statistic meta:page-count="1" meta:paragraph-count="12" meta:word-count="91" meta:character-count="700" meta:row-count="38" meta:non-whitespace-character-count="621"/>
  </office:meta>
</office:document-meta>
</file>