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5 M. VASARIO 28 D. ĮSAKYMO Nr. D1-117 „DĖL LEIDIMO NAUDOTI ŽŪKLĖS PLOTĄ TIPINĖS FORMOS PATVIRTINIMO“ PAKEITIMO</text:p>
      <text:p text:style-name="P9"/>
      <text:p text:style-name="P10">2012 m. vasario 3 d. Nr. D1-121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</text:span><text:span text:style-name="T17">Leidimo naudoti žūklės plotą tipinę formą, patvirtintą Lietuvos Respublikos aplinkos ministro 2005 m. vasario 28 d. įsakymu Nr. D1-117 „Dėl leidimo naudoti žūklės plotą tipinės formos patvirtinimo“ (Žin., 2005, Nr.<text:s/></text:span><text:a xlink:href="https://www.e-tar.lt/portal/lt/legalAct/TAR.6909D5BCD9B0" office:target-frame-name="_blank" xlink:show="new"><text:span text:style-name="T18">31-1014</text:span></text:a><text:span text:style-name="T19">):</text:span></text:p>
      <text:p text:style-name="P20"><text:span text:style-name="T21">1.1</text:span><text:span text:style-name="T22">. įrašau 1.3 punkte po žodžio „valdytojui“ žodžius „arba skirti lėšų žuvų išteklių moksliniams tyrimams Lietuvos Respublikos aplinkos ministerijos nustatyta tvarka“;</text:span></text:p>
      <text:p text:style-name="P23"><text:span text:style-name="T24">1.2</text:span><text:span text:style-name="T25">. išdėstau 1.10 punktą taip:</text:span></text:p>
      <text:p text:style-name="P26"><text:span text:style-name="T27">„</text:span><text:span text:style-name="T28">1.10</text:span><text:span text:style-name="T29">. Išduoti mėgėjiškos žūklės leidimus, kurių kainą nustato Lietuvos Respublikos mėgėjiškos žūklės įstatymo (Žin., 2004, Nr.<text:s/></text:span><text:a xlink:href="https://www.e-tar.lt/portal/lt/legalAct/TAR.11BAD851321B" office:target-frame-name="_blank" xlink:show="new"><text:span text:style-name="T30">118-4395</text:span></text:a><text:span text:style-name="T31">; 2011, Nr.<text:s/></text:span><text:a xlink:href="https://www.e-tar.lt/portal/lt/legalAct/TAR.A778BCECC777" office:target-frame-name="_blank" xlink:show="new"><text:span text:style-name="T32">164-7796</text:span></text:a><text:span text:style-name="T33">) 9 straipsnio 7 ir 8 dalių nuostatos. Be mėgėjiškos žūklės leidimų leisti žvejoti asmenims iki 16 metų, asmenims, vyresniems negu 62 metai, ir neįgaliems asmenims.“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vandens telkiniuose, į kuriuos iki šio įsakymo įsigaliojimo buvo išduoti leidimai naudoti žūklės plotą, žūklės leidimų kainos nustatomos pagal Lietuvos Respublikos mėgėjiškos žūklės įstatymo (Žin., 2004, Nr.<text:s/></text:span><text:a xlink:href="https://www.e-tar.lt/portal/lt/legalAct/TAR.11BAD851321B" office:target-frame-name="_blank" xlink:show="new"><text:span text:style-name="T40">118-4395</text:span></text:a><text:span text:style-name="T41">; 2011, Nr.<text:s/></text:span><text:a xlink:href="https://www.e-tar.lt/portal/lt/legalAct/TAR.A778BCECC777" office:target-frame-name="_blank" xlink:show="new"><text:span text:style-name="T42">164-7796</text:span></text:a><text:span text:style-name="T43">) 9 straipsnio 7 ir 8 dalių nuostatas;</text:span></text:p>
      <text:p text:style-name="P44"><text:span text:style-name="T45">2.2</text:span><text:span text:style-name="T46">. šis įsakymas įsigalioja 2012 m. kovo 31 d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1T08:58:00Z</meta:creation-date>
    <dc:date>2017-03-21T08:5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61" meta:character-count="1864" meta:row-count="40" meta:non-whitespace-character-count="1619"/>
  </office:meta>
</office:document-meta>
</file>