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BELGIJOS KARALYSTĖS VYRIAUSYBĖS SUTARTĮ DĖL PAJAMŲ DVIGUBOJO APMOKESTINIMO IR FISKALINIŲ PAŽEIDIMŲ IŠVENGIMO</text:p>
      <text:p text:style-name="P15"/>
      <text:p text:style-name="P16">1999 m. birželio 14 d. Nr. 47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1998 m. lapkričio 26 d. Briuselyje Lietuv</text:span><text:span text:style-name="T26">os Respublikos Vyriausybės ir Belgijos Karalystės Vyriausybės sutartį dėl pajamų dvigubojo apmokestinimo ir fiskalinių pažeidimų išvengimo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4:00Z</meta:creation-date>
    <dc:date>2015-08-31T14:54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45" meta:row-count="44" meta:non-whitespace-character-count="662"/>
  </office:meta>
</office:document-meta>
</file>