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66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6" style:parent-style-name="Normal" style:family="paragraph">
      <style:paragraph-properties fo:break-before="page" fo:text-indent="3.543in">
        <style:tab-stops>
          <style:tab-stop style:type="right" style:position="6.3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JAV LIETUVIŲ BENDRUOMENĖS KOMISIJOS NUOSTATŲ PATVIRTINIMO</text:p>
      <text:p text:style-name="P12"/>
      <text:p text:style-name="P13">2002 m. sausio 24 d. Nr. IX-73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Seimo ir JAV lietuvių bendruomenės komisijos nuostatus (pridedami)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ripažinti netekusiais galios Seimo 1995 m. sausio 26 d. nutarimu Nr. I-776 „Dėl Lietuvos Respublikos Seimo ir Ameriko</text:span><text:span text:style-name="T32">s lietuvių bendruomenės atstovų komisijos sudarymo“ (Žin., 1995, Nr.<text:s/></text:span><text:a xlink:href="https://www.e-tar.lt/portal/lt/legalAct/TAR.758B4DF5241B" office:target-frame-name="_blank" xlink:show="new"><text:span text:style-name="T33">38-935</text:span></text:a><text:span text:style-name="T34">) patvirtintus komisijos nuostatus.</text:span></text:p>
      <text:p text:style-name="P35"/>
      <text:p text:style-name="P36"><text:span text:style-name="T37">3</text:span><text:span text:style-name="T38"><text:s/>straipsnis.<text:s/></text:span></text:p>
      <text:p text:style-name="P39"><text:span text:style-name="T40">Nutarimas įsigalioja nuo priėmimo.</text:span></text:p>
      <text:p text:style-name="P41"/>
      <text:p text:style-name="P42"/>
      <text:p text:style-name="P43">LIETUVOS RESPUBLIKOS<text:s/></text:p>
      <text:p text:style-name="P44">SEIMO PIRMININKAS<text:tab/>ARTŪRAS PAULAUSKAS<text:s/></text:p>
      <text:p text:style-name="P45">______________</text:p>
      <text:soft-page-break/>
      <text:p text:style-name="P46">PATVIRTINTI</text:p>
      <text:p text:style-name="P47">Lietuvos Respublikos Seimo</text:p>
      <text:p text:style-name="P48">2002 m. sausio 24 d.</text:p>
      <text:p text:style-name="P49">nutarimu Nr. IX-733</text:p>
      <text:p text:style-name="P50"/>
      <text:p text:style-name="P51"><text:span text:style-name="T52">LIETUVOS RESPUBLIKOS SEIMO IR JAV LIETUVIŲ BENDRUOMENĖS KOMISIJOS NUOSTATAI</text:span></text:p>
      <text:p text:style-name="P53"/>
      <text:p text:style-name="P54"><text:span text:style-name="T55">1</text:span><text:span text:style-name="T56">. Lietuvos<text:s/></text:span><text:span text:style-name="T57">Respublikos Seimo ir JAV lietuvių bendruomenės komisijos (toliau – Komisija), kuri Seimo 2001 m. kovo 27 d. nutarimu Nr. IX-234 pratęsia Seimo 1995 m. sausio 26 d. nutarimu Nr. I-776 sudarytos Lietuvos Respublikos Seimo ir Amerikos lietuvių bendruomenės at</text:span><text:span text:style-name="T58">stovų komisijos veiklą, paskirtis – puoselėti Lietuvoje ir JAV gyvenančių lietuvių bendradarbiavimą, rūpintis abipuse pagalba ir parama, keistis mokslo, kultūros ir kita informacija, Lietuvos Respublikos Seimui ir kitoms valstybės institucijoms teikti pasi</text:span><text:span text:style-name="T59">ūlymus, kurie padėtų stiprinti valstybingumą ir demokratinių tradicijų bei institucijų plėtrą.</text:span></text:p>
      <text:p text:style-name="P60"><text:span text:style-name="T61">2</text:span><text:span text:style-name="T62">. Komisija savo veikloje vadovaujasi Lietuvos Respublikos Konstitucija, įstatymais ir kitais teisės norminiais aktais, Lietuvių Charta, šiais Seimo patvirti</text:span><text:span text:style-name="T63">ntais nuostatais.</text:span></text:p>
      <text:p text:style-name="P64"><text:span text:style-name="T65">3</text:span><text:span text:style-name="T66">. Komisija sudaroma ketveriems metams. Šiam laikotarpiui pasibaigus, Lietuvos Respublikos Seimas įvertina Komisijos atliktą darbą ir priima sprendimą dėl tolesnės jos veiklos.</text:span></text:p>
      <text:p text:style-name="P67"><text:span text:style-name="T68">4</text:span><text:span text:style-name="T69">. Komisiją sudaro:</text:span></text:p>
      <text:p text:style-name="P70"><text:span text:style-name="T71">4.1</text:span><text:span text:style-name="T72">. Lietuvos Respublikos Sei</text:span><text:span text:style-name="T73">mo nariai – po vieną nuo kiekvienos politinės partijos, gavusios Seimo narių mandatų daugiamandatėje rinkimų apygardoje;</text:span></text:p>
      <text:p text:style-name="P74"><text:span text:style-name="T75">4.2</text:span><text:span text:style-name="T76">. penki JAV Lietuvių bendruomenės tarybos išrinkti atstovai.</text:span></text:p>
      <text:p text:style-name="P77">Papunktyje 4.1. nurodytos politinės partijos savo atstovus į Komisiją turi paskirti per tris mėnesius nuo dienos, kurią naujai išrinktas Seimas susirinko į pirmąjį posėdį. Politinės partijos taip pat turi paskirti Komisijos narių pavaduotojus, kurie dalyvautų Komisijos posėdžiuose vietoj negalinčių dalyvauti narių. Komisijos nario pavaduotojas posėdyje turi visas Komisijos nario teises.</text:p>
      <text:p text:style-name="P78"><text:span text:style-name="T79">Komisijos posėdžiuose patariamojo balso teise gali dalyvauti kitų valstybių lietuvių bendruomenių atstovai.</text:span></text:p>
      <text:p text:style-name="P80"><text:span text:style-name="T81">5</text:span><text:span text:style-name="T82">. Komisija į posėdžius renkasi ne rečiau kaip du kartus per metus Komisijos<text:s/></text:span><text:span text:style-name="T83">nustatytu laiku. Išnagrinėjusi ir ištyrusi klausimus, Komisija parengia pasiūlymus Lietuvos Respublikos Seimui ir kitoms valstybės institucijoms, taip pat teikia Seimo frakcijoms ir komitetams pasiūlymus bei pastabas dėl įstatymų projektų.</text:span></text:p>
      <text:p text:style-name="P84"><text:span text:style-name="T85">Komisijos priimt</text:span><text:span text:style-name="T86">i sprendimai valstybės institucijoms yra rekomendaciniai, tačiau dėl Komisijos pasiūlymų bei rekomendacijų šios institucijos praneša Komisijai apie savo požiūrį bei veiksmus.</text:span></text:p>
      <text:p text:style-name="P87"><text:span text:style-name="T88">6</text:span><text:span text:style-name="T89">. Komisijos posėdžiai yra teisėti, kai juose dalyvauja ne mažiau kaip 2/3 Ko</text:span><text:span text:style-name="T90">misijos narių. Komisija priima sprendimus bendru sutarimu. Komisijos posėdžiai yra atviri.<text:s/></text:span></text:p>
      <text:p text:style-name="P91"><text:span text:style-name="T92">Į Komisijos posėdžius gali būti kviečiami dalyvauti Lietuvos Respublikos Vyriausybės, ministerijų, kitų valstybės ir visuomeninių institucijų atstovai.</text:span></text:p>
      <text:p text:style-name="P93"><text:span text:style-name="T94">7</text:span><text:span text:style-name="T95">. Komis</text:span><text:span text:style-name="T96">ija turi du pirmininkus: paprasta balsų dauguma vieną pirmininką renka Seimo nariai, o kitą – JAV lietuvių bendruomenės tarybos išrinkti atstovai. Komisijos pirmininkus tvirtina Lietuvos Respublikos Seimas.</text:span></text:p>
      <text:p text:style-name="P97"><text:span text:style-name="T98">8</text:span><text:span text:style-name="T99">. Komisijos nariai turi teisę gauti visą Lie</text:span><text:span text:style-name="T100">tuvos Respublikos Seimo bei kitų valstybės institucijų informaciją su Komisijos veikla susijusiais klausimais.</text:span></text:p>
      <text:p text:style-name="P101"><text:span text:style-name="T102">9</text:span><text:span text:style-name="T103">. Komisijos darbo tvarką nustato reglamentas. Jį savo sprendimu tvirtina Komisija.</text:span></text:p>
      <text:p text:style-name="P104"><text:span text:style-name="T105">10</text:span><text:span text:style-name="T106">. Komisijos būstinė yra Vilniuje.</text:span></text:p>
      <text:p text:style-name="P107"><text:span text:style-name="T108">11</text:span><text:span text:style-name="T109">. Komisija<text:s/></text:span><text:span text:style-name="T110">finansuojama taip pat kaip Seimo komisijos. Seimo skiriamų Komisijai lėšų sąmatą tvirtina Seimo valdyba.</text:span>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9:00Z</meta:creation-date>
    <dc:date>2015-09-19T08:49:00Z</dc:date>
    <meta:template xlink:href="Normal" xlink:type="simple"/>
    <meta:editing-cycles>2</meta:editing-cycles>
    <meta:editing-duration>PT0S</meta:editing-duration>
    <meta:document-statistic meta:page-count="2" meta:paragraph-count="45" meta:word-count="533" meta:character-count="4136" meta:row-count="130" meta:non-whitespace-character-count="3648"/>
  </office:meta>
</office:document-meta>
</file>