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/>
      <style:text-properties fo:text-transform="uppercase" fo:color="#000000" fo:hyphenate="false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break-before="page" fo:text-indent="3.543in"/>
      <style:text-properties fo:hyphenate="false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indent="3.543in"/>
      <style:text-properties fo:color="#000000" fo:hyphenate="false"/>
    </style:style>
    <style:style style:name="P71" style:parent-style-name="Normal" style:family="paragraph">
      <style:paragraph-properties fo:widows="0" fo:orphans="0" fo:text-indent="3.543in"/>
      <style:text-properties fo:color="#000000" fo:hyphenate="false"/>
    </style:style>
    <style:style style:name="P72" style:parent-style-name="Normal" style:family="paragraph">
      <style:paragraph-properties fo:widows="0" fo:orphans="0" fo:text-indent="3.543in"/>
      <style:text-properties fo:color="#000000" fo:hyphenate="false"/>
    </style:style>
    <style:style style:name="P73" style:parent-style-name="Normal" style:family="paragraph">
      <style:paragraph-properties fo:widows="0" fo:orphans="0" fo:text-indent="3.543in"/>
      <style:text-properties fo:color="#000000" fo:hyphenate="false"/>
    </style:style>
    <style:style style:name="P74" style:parent-style-name="Normal" style:family="paragraph">
      <style:paragraph-properties fo:widows="0" fo:orphans="0" fo:text-indent="3.543in"/>
      <style:text-properties fo:color="#000000" fo:hyphenate="false"/>
    </style:style>
    <style:style style:name="P75" style:parent-style-name="Normal" style:family="paragraph">
      <style:paragraph-properties fo:widows="0" fo:orphans="0" fo:text-indent="3.543in"/>
      <style:text-properties fo:color="#000000" fo:hyphenate="false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P219" style:parent-style-name="Normal" style:family="paragraph">
      <style:paragraph-properties fo:widows="0" fo:orphans="0" fo:text-align="center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P278" style:parent-style-name="Normal" style:family="paragraph">
      <style:paragraph-properties fo:widows="0" fo:orphans="0" fo:text-align="center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weight="bold" style:font-weight-asian="bold" style:font-weight-complex="bold"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6" style:parent-style-name="Normal" style:family="paragraph">
      <style:paragraph-properties fo:widows="0" fo:orphans="0" fo:text-align="center"/>
      <style:text-properties fo:hyphenate="false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P404" style:parent-style-name="Normal" style:family="paragraph">
      <style:paragraph-properties fo:widows="0" fo:orphans="0" fo:text-align="center"/>
      <style:text-properties fo:hyphenate="false"/>
    </style:style>
    <style:style style:name="T4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/>
      <style:text-properties fo:hyphenate="false"/>
    </style:style>
    <style:style style:name="P422" style:parent-style-name="Normal" style:family="paragraph">
      <style:paragraph-properties fo:widows="0" fo:orphans="0" fo:text-align="center"/>
      <style:text-properties fo:hyphenate="false"/>
    </style:style>
    <style:style style:name="T42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LIETUVOS RESPUBLIKOS SUSISIEKIMO MINISTRO 2005 M. BIRŽELIO 10 D. ĮSAKYMO NR. 3-265 „DĖL LIETUVOS RESPUBLIKOS GELEŽINKELIŲ RIEDMENŲ IR KONTEINERIŲ REGISTRO DUOMENŲ SAUGOS NUOSTATŲ PATVIRTINIMO“ PAKEITIMO</text:p>
      <text:p text:style-name="P9"/>
      <text:p text:style-name="P10">2010 m. rugpjūčio 12 d. Nr. 3-490</text:p>
      <text:p text:style-name="P11">Vilnius</text:p>
      <text:p text:style-name="P12"/>
      <text:p text:style-name="P13"><text:span text:style-name="T14">Pakeičiu</text:span><text:span text:style-name="T15"><text:s/>Lietuvos Respublikos susisiekimo ministro 2005 m. birželio 10 d. įsakymą Nr. 3-265 „Dėl Lietuvos Respublikos geležinkelių riedmenų ir konteinerių registro duomenų sa</text:span><text:span text:style-name="T16">ugos nuostatų patvirtinimo“ ir išdėstau jį nauja redakcija:</text:span></text:p>
      <text:p text:style-name="P17"/>
      <text:p text:style-name="P18"><text:span text:style-name="T19">„</text:span><text:span text:style-name="T20">LIETUVOS RESPUBLIKOS SUSISIEKIMO MINISTRAS</text:span></text:p>
      <text:p text:style-name="P21"/>
      <text:p text:style-name="P22">ĮSAKYMAS</text:p>
      <text:p text:style-name="P23">DĖL LIETUVOS RESPUBLIKOS GELEŽINKELIŲ RIEDMENŲ IR KONTEINERIŲ REGISTRO DUOMENŲ SAUGOS NUOSTATŲ PATVIRTINIMO</text:p>
      <text:p text:style-name="P24"/>
      <text:p text:style-name="P25"><text:span text:style-name="T26">Vadovaudamasis Lietuvos Respubli</text:span><text:span text:style-name="T27">kos valstybės registrų įstatymo (Žin., 1996, Nr.<text:s/></text:span><text:a xlink:href="https://www.e-tar.lt/portal/lt/legalAct/TAR.65532A74E296" office:target-frame-name="_blank" xlink:show="new"><text:span text:style-name="T28">86-2043</text:span></text:a><text:span text:style-name="T29">; 2004, Nr. 124-4488) 20 straipsnio 3 dalimi, Bendrųjų elektroninės informacijos saugos valstybės institucijų ir įstaigų<text:s/></text:span><text:span text:style-name="T30">informacinėse sistemose reikalavimų, patvirtintų Lietuvos Respublikos Vyriausybės 1997 m. rugsėjo 4 d. nutarimu Nr. 952 (Žin., 1997, Nr.<text:s/></text:span><text:a xlink:href="https://www.e-tar.lt/portal/lt/legalAct/TAR.69A782236F58" office:target-frame-name="_blank" xlink:show="new"><text:span text:style-name="T31">83-2075</text:span></text:a><text:span text:style-name="T32">; 2007, Nr. 49-1891), 6 ir 8 punk</text:span><text:span text:style-name="T33">tais:</text:span></text:p>
      <text:p text:style-name="P34"><text:span text:style-name="T35">1</text:span><text:span text:style-name="T36">.<text:s/></text:span><text:span text:style-name="T37">Tvirtinu</text:span><text:span text:style-name="T38"><text:s/>Lietuvos Respublikos geležinkelių riedmenų ir konteinerių registro duomenų saugos nuostatus (pridedama).</text:span></text:p>
      <text:p text:style-name="P39"><text:span text:style-name="T40">2</text:span><text:span text:style-name="T41">.<text:s/></text:span><text:span text:style-name="T42">Pavedu</text:span><text:span text:style-name="T43"><text:s/>Valstybinei geležinkelio inspekcijai prie Susisiekimo ministerijos:</text:span></text:p>
      <text:p text:style-name="P44"><text:span text:style-name="T45">2.1</text:span><text:span text:style-name="T46">. paskirti Lietuvos Respublikos<text:s/></text:span><text:span text:style-name="T47">geležinkelių riedmenų ir konteinerių registro saugos įgaliotinį;</text:span></text:p>
      <text:p text:style-name="P48"><text:span text:style-name="T49">2.2</text:span><text:span text:style-name="T50">. ne vėliau kaip per 6 mėnesius nuo šio įsakymo įsigaliojimo dienos teisės aktų nustatyta tvarka parengti ir pateikti Lietuvos Respublikos susisiekimo ministrui tvirtinti Lietuvos Resp</text:span><text:span text:style-name="T51">ublikos geležinkelių riedmenų ir konteinerių registro saugaus elektroninės informacijos tvarkymo taisykles, Lietuvos Respublikos geležinkelių riedmenų ir konteinerių registro veiklos tęstinumo valdymo planą, Lietuvos Respublikos geležinkelių riedmenų ir ko</text:span><text:span text:style-name="T52">nteinerių registro naudotojų administravimo taisykles.“</text:span></text:p>
      <text:p text:style-name="P53"/>
      <text:p text:style-name="P54"/>
      <text:p text:style-name="P55"><text:span text:style-name="T56">Susisiekimo ministras<text:s/></text:span><text:span text:style-name="T57"><text:tab/>Eligijus Masiulis</text:span></text:p>
      <text:p text:style-name="P58"/>
      <text:p text:style-name="P59"><text:span text:style-name="T60">SUDERINTA</text:span></text:p>
      <text:p text:style-name="P61"><text:span text:style-name="T62">Lietuvos Respublikos vidaus reikalų ministerijos</text:span></text:p>
      <text:p text:style-name="P63"><text:span text:style-name="T64">2010 m. liepos 22 d. raštu Nr. 1D-5720(3)</text:span></text:p>
      <text:p text:style-name="P65"/>
      <text:p text:style-name="P66"><text:span text:style-name="T67">_________________</text:span></text:p>
      <text:soft-page-break/>
      <text:p text:style-name="P68"><text:span text:style-name="T69">PATVIRTINTA</text:span></text:p>
      <text:p text:style-name="P70">Lietuvos Respublikos susisiekimo<text:s/></text:p>
      <text:p text:style-name="P71">ministro 2005 m. birželio 10 d.<text:s/></text:p>
      <text:p text:style-name="P72">įsakymu Nr. 3-265</text:p>
      <text:p text:style-name="P73">(Lietuvos Respublikos susisiekimo<text:s/></text:p>
      <text:p text:style-name="P74">ministro 2010 m. rugpjūčio 12 d.<text:s/></text:p>
      <text:p text:style-name="P75">įsakymo Nr. 3-490 redakcija)</text:p>
      <text:p text:style-name="P76"/>
      <text:p text:style-name="P77"><text:span text:style-name="T78">LIETUVOS RESPUBLIKOS GELEŽINKELIŲ RIEDMENŲ IR KONTEINERIŲ REGISTRO DUOME</text:span><text:span text:style-name="T79">NŲ SAUGOS NUOSTATAI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Lietuvos Respublikos geležinkelių riedmenų ir konteinerių registro (toliau – registras) duomenų saugos nuostatų (toliau – Saugos nuostatai) tikslas – nustatyti ir įgyvendinti organizacines, technines</text:span><text:span text:style-name="T89"><text:s/>ir kitas priemones, suteikiančias galimybę saugiai rinkti, apdoroti, kaupti, saugoti registro duomenis, teikti juos suinteresuotiems asmenims.</text:span></text:p>
      <text:p text:style-name="P90"><text:span text:style-name="T91">2</text:span><text:span text:style-name="T92">. Saugos nuostatai parengti vadovaujantis Bendraisiais elektroninės informacijos saugos valstybės instituci</text:span><text:span text:style-name="T93">jų ir įstaigų informacinėse sistemose reikalavimais, patvirtintais Lietuvos Respublikos Vyriausybės 1997 m. rugsėjo 4 d. nutarimu Nr. 952 (Žin., 1997, Nr.<text:s/></text:span><text:a xlink:href="https://www.e-tar.lt/portal/lt/legalAct/TAR.69A782236F58" office:target-frame-name="_blank" xlink:show="new"><text:span text:style-name="T94">83-2075</text:span></text:a><text:span text:style-name="T95">; 2007, Nr. 49-</text:span><text:span text:style-name="T96">1891), Saugos dokumentų turinio gairėmis, patvirtintomis Lietuvos Respublikos vidaus reikalų ministro 2007 m. gegužės 8 d. įsakymu Nr. 1V-172 (Žin., 2007, Nr.<text:s/></text:span><text:a xlink:href="https://www.e-tar.lt/portal/lt/legalAct/TAR.2DCA99458924" office:target-frame-name="_blank" xlink:show="new"><text:span text:style-name="T97">53-2070</text:span></text:a><text:span text:style-name="T98">), Valstybės institucijų ir įstaigų informacinių sistemų elektroninės informacijos techniniais saugos reikalavimais, patvirtintais Lietuvos Respublikos vidaus reikalų ministro 2008 m. spalio 27 d. įsakymu Nr. 1V-384 (Žin., 2008, Nr.<text:s/></text:span><text:a xlink:href="https://www.e-tar.lt/portal/lt/legalAct/TAR.6633A199BA2D" office:target-frame-name="_blank" xlink:show="new"><text:span text:style-name="T99">127-4866</text:span></text:a><text:span text:style-name="T100">).</text:span></text:p>
      <text:p text:style-name="P101"><text:span text:style-name="T102">3</text:span><text:span text:style-name="T103">. Saugos nuostatai privalomi visiems registro naudotojams, saugos įgaliotiniui ir administratoriui.</text:span></text:p>
      <text:p text:style-name="P104"><text:span text:style-name="T105">4</text:span><text:span text:style-name="T106">. Saugos nuostatai nustato registro saugos politiką (toliau – saugos politika).</text:span><text:span text:style-name="T107"><text:s/>Saugos politiką įgyvendina Lietuvos Respublikos geležinkelių riedmenų ir konteinerių registro saugaus elektroninės informacijos tvarkymo taisyklės (toliau – Tvarkymo taisyklės), Lietuvos Respublikos geležinkelių riedmenų ir konteinerių registro veiklos tę</text:span><text:span text:style-name="T108">stinumo valdymo planas (toliau – Valdymo planas), Lietuvos Respublikos geležinkelių riedmenų ir konteinerių registro naudotojų administravimo taisyklės (toliau – Administravimo taisyklės), kiti teisės aktai, reglamentuojantys registro duomenų tvarkymo teis</text:span><text:span text:style-name="T109">ėtumą ir saugos valdymą.</text:span></text:p>
      <text:p text:style-name="P110"><text:span text:style-name="T111">5</text:span><text:span text:style-name="T112">. Saugos nuostatuose vartojamos sąvokos suprantamos taip, kaip apibrėžtos Bendruosiuose elektroninės informacijos saugos valstybės institucijų ir įstaigų informacinėse sistemose reikalavimuose, Saugos dokumentų turinio<text:s/></text:span><text:span text:style-name="T113">gairėse, Valstybės institucijų ir įstaigų informacinių sistemų elektroninės informacijos techniniuose saugos reikalavimuose ir kituose teisės aktuose bei Lietuvos standartuose LST ISO/IEC 17799:2006 ir LST ISO/IEC 27001:2006.</text:span></text:p>
      <text:p text:style-name="P114"><text:span text:style-name="T115">6</text:span><text:span text:style-name="T116">. Registro elektroninės i</text:span><text:span text:style-name="T117">nformacijos saugumo tikslas – užtikrinti registro elektroninės informacijos konfidencialumą, prieinamumą, vientisumą ir tinkamą darbo vietų bei tinklo įrangos funkcionavimą. Registro duomenų saugumui užtikrinti kompleksiškai naudojamos administracinės, tec</text:span><text:span text:style-name="T118">hninės ir programinės priemonės, padedančios įgyvendinti reagavimo, atsakomybės, elektroninės informacijos saugos suvokimo kėlimo ir saugos priemonių projektavimo ir diegimo principus.</text:span></text:p>
      <text:p text:style-name="P119"><text:span text:style-name="T120">7</text:span><text:span text:style-name="T121">. Pagrindinės registro elektroninės informacijos saugos užtikrinim</text:span><text:span text:style-name="T122">o prioritetinės kryptys:</text:span></text:p>
      <text:p text:style-name="P123"><text:span text:style-name="T124">7.1</text:span><text:span text:style-name="T125">. registro duomenims tvarkyti naudojamos techninės ir programinės įrangos bei duomenų tvarkymo kontrolė;</text:span></text:p>
      <text:p text:style-name="P126"><text:span text:style-name="T127">7.2</text:span><text:span text:style-name="T128">. fizinė elektroninės informacijos apdorojimo priemonių (patalpų, tarnybinių stočių, elektroninės informacijos per</text:span><text:span text:style-name="T129">davimo įrangos, programinės įrangos) apsauga;</text:span></text:p>
      <text:p text:style-name="P130"><text:span text:style-name="T131">7.3</text:span><text:span text:style-name="T132">. organizacinių saugaus darbo su duomenimis priemonių įgyvendinimas ir kontrolė (nustatomos registro tvarkymo įstaigos ir registro duomenų gavėjų teisės, įpareigojimai, atsakomybės ribos, detalios regist</text:span><text:span text:style-name="T133">ro elektroninės informacijos tvarkymo ir administravimo taisyklės).</text:span></text:p>
      <text:p text:style-name="P134"><text:span text:style-name="T135">8</text:span><text:span text:style-name="T136">. Vadovaujančioji registro tvarkymo įstaiga yra Lietuvos Respublikos susisiekimo ministerija (toliau – ministerija), Gedimino pr. 17, LT-01505 Vilnius. Ministerija yra ir registro d</text:span><text:span text:style-name="T137">uomenų valdytoja.</text:span></text:p>
      <text:p text:style-name="P138"><text:span text:style-name="T139">9</text:span><text:span text:style-name="T140">. Registro tvarkymo įstaiga – Valstybinė geležinkelio inspekcija prie Susisiekimo ministerijos (toliau – Inspekcija), Pamėnkalnio g. 26, LT-01114 Vilnius.</text:span></text:p>
      <text:p text:style-name="P141"><text:span text:style-name="T142">10</text:span><text:span text:style-name="T143">. Susisiekimo ministras tvirtina Saugos nuostatus, Tvarkymo taisykles, V</text:span><text:span text:style-name="T144">aldymo planą, Administravimo taisykles. Ministerija prižiūri registro saugos politiką reglamentuojančių teisės aktų parengimą ir įgyvendinimą.</text:span></text:p>
      <text:p text:style-name="P145"><text:span text:style-name="T146">11</text:span><text:span text:style-name="T147">. Inspekcijos viršininkas:</text:span></text:p>
      <text:p text:style-name="P148"><text:span text:style-name="T149">11.1</text:span><text:span text:style-name="T150">. skiria saugos įgaliotinį;</text:span></text:p>
      <text:p text:style-name="P151"><text:span text:style-name="T152">11.2</text:span><text:span text:style-name="T153">. paveda saugos įgaliotiniui organizuo</text:span><text:span text:style-name="T154">ti ir kontroliuoti saugos politiką reglamentuojančių teisės aktų įgyvendinimą Inspekcijoje;</text:span></text:p>
      <text:p text:style-name="P155"><text:span text:style-name="T156">11.3</text:span><text:span text:style-name="T157">. skiria administratorių, paveda jam užtikrinti registro tarnybinių stočių saugų funkcionavimą, administruoti registro duomenų bazę šių Saugos nuostatų ir k</text:span><text:span text:style-name="T158">itų saugos politiką reglamentuojančių teisės aktų nustatyta tvarka.</text:span></text:p>
      <text:p text:style-name="P159"><text:span text:style-name="T160">12</text:span><text:span text:style-name="T161">. Saugos įgaliotinis, įgyvendindamas informacinės sistemos saugą, atlieka šias funkcijas:</text:span></text:p>
      <text:p text:style-name="P162"><text:span text:style-name="T163">12.1</text:span><text:span text:style-name="T164">. teikia Inspekcijos viršininkui siūlymus dėl:</text:span></text:p>
      <text:p text:style-name="P165"><text:span text:style-name="T166">12.1.1</text:span><text:span text:style-name="T167">. administratorių paskyrimo<text:s/></text:span><text:span text:style-name="T168">(saugos įgaliotinis negali atlikti administratoriaus funkcijų);</text:span></text:p>
      <text:p text:style-name="P169"><text:span text:style-name="T170">12.1.2</text:span><text:span text:style-name="T171">. saugos dokumentų priėmimo, keitimo ar panaikinimo;</text:span></text:p>
      <text:p text:style-name="P172"><text:span text:style-name="T173">12.1.3</text:span><text:span text:style-name="T174">. registro saugos reikalavimų atitikties vertinimo atlikimo;</text:span></text:p>
      <text:p text:style-name="P175"><text:span text:style-name="T176">12.2</text:span><text:span text:style-name="T177">. koordinuoja elektroninės informacijos saugos i</text:span><text:span text:style-name="T178">ncidentų, įvykusių informacinėje sistemoje, tyrimą;</text:span></text:p>
      <text:p text:style-name="P179"><text:span text:style-name="T180">12.3</text:span><text:span text:style-name="T181">. teikia administratoriui privalomus vykdyti nurodymus ir pavedimus;</text:span></text:p>
      <text:p text:style-name="P182"><text:span text:style-name="T183">12.4</text:span><text:span text:style-name="T184">. informuoja apie registro saugos problemas;</text:span></text:p>
      <text:p text:style-name="P185"><text:span text:style-name="T186">12.5</text:span><text:span text:style-name="T187">. atsako už saugos politikos įgyvendinimo organizavimą;</text:span></text:p>
      <text:p text:style-name="P188"><text:span text:style-name="T189">12.6</text:span><text:span text:style-name="T190">.<text:s/></text:span><text:span text:style-name="T191">atlieka kitas šiuose Saugos nuostatuose, Tvarkymo taisyklėse, Valdymo plane nustatytas funkcijas ir vykdo kitus Inspekcijos viršininko nurodymus, susijusius su registro veikla.</text:span></text:p>
      <text:p text:style-name="P192"><text:span text:style-name="T193">13</text:span><text:span text:style-name="T194">. Administratorius atlieka šias funkcijas:</text:span></text:p>
      <text:p text:style-name="P195"><text:span text:style-name="T196">13.1</text:span><text:span text:style-name="T197">. suteikia teisę Inspe</text:span><text:span text:style-name="T198">kcijos darbuotojams naudotis duomenimis priskirtoms funkcijoms atlikti;</text:span></text:p>
      <text:p text:style-name="P199"><text:span text:style-name="T200">13.2</text:span><text:span text:style-name="T201">. administruoja kompiuterių tinklą sudarančius komponentus (kompiuterius, operacines sistemas, duomenų bazių valdymo sistemas, taikomųjų programų sistemas, ugniasienes, informa</text:span><text:span text:style-name="T202">cijos perdavimo tinklus), nustato pažeidžiamų vietų ir saugos reikalavimų atitiktį;</text:span></text:p>
      <text:p text:style-name="P203"><text:span text:style-name="T204">13.3</text:span><text:span text:style-name="T205">. registruoja saugos incidentus ir informuoja apie juos saugos įgaliotinį, teikia siūlymus dėl minėtų incidentų šalinimo;</text:span></text:p>
      <text:p text:style-name="P206"><text:span text:style-name="T207">13.4</text:span><text:span text:style-name="T208">. užtikrina kompiuterių tinklo fun</text:span><text:span text:style-name="T209">kcionavimą;</text:span></text:p>
      <text:p text:style-name="P210"><text:span text:style-name="T211">13.5</text:span><text:span text:style-name="T212">. užtikrina registro duomenų saugumą ir konfidencialumą.</text:span></text:p>
      <text:p text:style-name="P213"><text:span text:style-name="T214">14</text:span><text:span text:style-name="T215">. Registro sauga užtikrinama vadovaujantis Bendraisiais elektroninės informacijos saugos valstybės institucijų ir įstaigų informacinėse sistemose reikalavimais, Saugos<text:s/></text:span><text:span text:style-name="T216">dokumentų turinio gairėmis, Lietuvos standartu LST ISO/IEC 17799:2006, Lietuvos ir tarptautiniais „Informacijos technologija. Saugumo technika“ grupės standartais, šiais Saugos nuostatais, Tvarkymo taisyklėmis, Valdymo planu, Administravimo taisyklėmis bei</text:span><text:span text:style-name="T217"><text:s/>kitais teisės aktais, reglamentuojančiais saugų registro duomenų tvarkymą.</text:span></text:p>
      <text:p text:style-name="P218"/>
      <text:p text:style-name="P219"><text:span text:style-name="T220">II</text:span><text:span text:style-name="T221">.<text:s/></text:span><text:span text:style-name="T222">ELEKTRONINĖS INFORMACIJOS SAUGOS VALDYMAS</text:span></text:p>
      <text:p text:style-name="P223"/>
      <text:p text:style-name="P224"><text:span text:style-name="T225">15</text:span><text:span text:style-name="T226">. Registras priskiriamas antrajai informacinių sistemų kategorijai, vadovaujantis Valstybės institucijų ir įstaigų<text:s/></text:span><text:span text:style-name="T227">informacinių sistemų klasifikavimo pagal jose tvarkomą elektroninę informaciją gairėmis, patvirtintomis Lietuvos Respublikos vidaus reikalų ministro 2007 m. liepos 11 d. įsakymu Nr. 1V-247 (Žin., 2007, Nr. 2007, Nr. 78-3160; 2008, Nr. 127-4866).</text:span></text:p>
      <text:p text:style-name="P228"><text:span text:style-name="T229">16</text:span><text:span text:style-name="T230">. Re</text:span><text:span text:style-name="T231">gistro saugos priemonės parenkamos, įvertinus galimus rizikos veiksnius registro duomenų vientisumui ir prieinamumui.</text:span></text:p>
      <text:p text:style-name="P232"><text:span text:style-name="T233">17</text:span><text:span text:style-name="T234">. Saugos įgaliotinis, atsižvelgdamas į Vidaus reikalų ministerijos išleistą metodinę priemonę „Rizikos analizės vadovas“, Lietuvos i</text:span><text:span text:style-name="T235">r tarptautinius „Informacijos technologija. Saugumo technika“ grupės standartus, kasmet organizuoja registro rizikos vertinimą. Prireikus saugos įgaliotinis gali organizuoti neeilinį registro rizikos vertinimą.</text:span></text:p>
      <text:p text:style-name="P236"><text:span text:style-name="T237">18</text:span><text:span text:style-name="T238">. Saugos įgaliotinis ne rečiau kaip kar</text:span><text:span text:style-name="T239">tą per metus, atlikdamas informacinių technologijų saugos atitikties vertinimą, kartu su administratoriumi:</text:span></text:p>
      <text:p text:style-name="P240"><text:span text:style-name="T241">18.1</text:span><text:span text:style-name="T242">. įvertina šių Saugos nuostatų, kitų saugos politiką įgyvendinančių teisės aktų ir esamos informacijos saugos atitiktį;</text:span></text:p>
      <text:p text:style-name="P243"><text:span text:style-name="T244">18.2</text:span><text:span text:style-name="T245">. inventorizuo</text:span><text:span text:style-name="T246">ja registro techninę ir programinę įrangą;</text:span></text:p>
      <text:p text:style-name="P247"><text:span text:style-name="T248">18.2</text:span><text:span text:style-name="T249">. tikrina darbo vietose įdiegtas informacinių sistemų programas ir jų sąranką (būtina patikrinti 10 procentų darbo vietų);</text:span></text:p>
      <text:p text:style-name="P250"><text:span text:style-name="T251">18.3</text:span><text:span text:style-name="T252">. patikrina (įvertina), ar registro naudotojams suteiktos teisės atitinka<text:s/></text:span><text:span text:style-name="T253">vykdomas funkcijas;</text:span></text:p>
      <text:p text:style-name="P254"><text:span text:style-name="T255">18.4</text:span><text:span text:style-name="T256">. įvertina pasirengimą užtikrinti registro veiklos tęstinumą įvykus saugos incidentui (nenumatytai situacijai).</text:span></text:p>
      <text:p text:style-name="P257"><text:span text:style-name="T258">19</text:span><text:span text:style-name="T259">. Atlikus 18 punkte nurodytą vertinimą, saugos įgaliotinis ir administratorius rengia pastebėtų trūkumų šali</text:span><text:span text:style-name="T260">nimo planą, kurį tvirtina susisiekimo ministras.</text:span></text:p>
      <text:p text:style-name="P261"><text:span text:style-name="T262">20</text:span><text:span text:style-name="T263">. Registro rizikos įvertinimas išdėstomas rizikos įvertinimo ataskaitoje. Rizikos įvertinimo ataskaita rengiama atsižvelgus į rizikos veiksnius, galinčius turėti įtakos informacijos saugai. Svarbiausi<text:s/></text:span><text:span text:style-name="T264">rizikos veiksniai yra šie:</text:span></text:p>
      <text:p text:style-name="P265"><text:span text:style-name="T266">20.1</text:span><text:span text:style-name="T267">. subjektyvūs netyčiniai (duomenų tvarkymo klaidos ir apsirikimai, duomenų ištrynimas, klaidingas duomenų teikimas, fiziniai informacijos technologijų sutrikimai, duomenų perdavimo tinklais sutrikimai, programinės įrangos k</text:span><text:span text:style-name="T268">laidos, neteisingas veikimas ir kita);</text:span></text:p>
      <text:p text:style-name="P269"><text:span text:style-name="T270">20.2</text:span><text:span text:style-name="T271">. subjektyvūs tyčiniai (nesankcionuotas naudojimasis registro duomenims gauti, duomenų pakeitimas ar sunaikinimas, informacinių technologijų duomenų perdavimo tinklais sutrikdymai, saugos pažeidimai, duomenų v</text:span><text:span text:style-name="T272">agystės ir kita).</text:span></text:p>
      <text:p text:style-name="P273"><text:span text:style-name="T274">21</text:span><text:span text:style-name="T275">. Susisiekimo ministras, atsižvelgdamas į rizikos įvertinimo ataskaitą, prireikus tvirtina rizikos įvertinimo ir rizikos valdymo priemonių planą, kuriame numatomas techninių, administracinių ir kitų išteklių poreikis rizikos valdy</text:span><text:span text:style-name="T276">mo priemonėms įgyvendinti.</text:span></text:p>
      <text:p text:style-name="P277"/>
      <text:p text:style-name="P278"><text:span text:style-name="T279">III</text:span><text:span text:style-name="T280">.<text:s/></text:span><text:span text:style-name="T281">ORGANIZACINIAI IR TECHNINIAI REIKALAVIMAI</text:span></text:p>
      <text:p text:style-name="P282"/>
      <text:p text:style-name="P283"><text:span text:style-name="T284">22</text:span><text:span text:style-name="T285">.</text:span><text:span text:style-name="T286"><text:s/></text:span><text:span text:style-name="T287">Saugi prieiga prie registro duomenų yra užtikrinama tokiomis priemonėmis:</text:span></text:p>
      <text:p text:style-name="P288"><text:span text:style-name="T289">22.1</text:span><text:span text:style-name="T290">. kontroliuojamas patekimas į Inspekcijos patalpas, įrengiama signalizacija (nuo<text:s/></text:span><text:span text:style-name="T291">įsilaužimo ir gaisro);</text:span></text:p>
      <text:p text:style-name="P292"><text:span text:style-name="T293">22.2</text:span><text:span text:style-name="T294">. registro naudotojai atpažįstami pagal vartotojų vardus ir slaptažodžius, kurių kontrolę atlieka kompiuterio ir tarnybinės stoties operacinės sistemos;</text:span></text:p>
      <text:p text:style-name="P295"><text:span text:style-name="T296">22.3</text:span><text:span text:style-name="T297">. prisijungimo prie sistemos slaptažodis keičiamas ne rečiau kai</text:span><text:span text:style-name="T298">p kas 3 mėnesius;</text:span></text:p>
      <text:p text:style-name="P299"><text:span text:style-name="T300">22.4</text:span><text:span text:style-name="T301">. slaptažodį sudaro 6 ir daugiau simbolių;</text:span></text:p>
      <text:p text:style-name="P302"><text:span text:style-name="T303">22.5</text:span><text:span text:style-name="T304">. prireikus (jei būtina registro veiklai užtikrinti) galimas administratoriaus prisijungimas prie kompiuterių ir tarnybinių stočių operacinių sistemų valdymo ir konfigūravimo<text:s/></text:span><text:span text:style-name="T305">nuotoliniu būdu, naudojant virtualų privatų tinklą.</text:span></text:p>
      <text:p text:style-name="P306"><text:span text:style-name="T307">23</text:span><text:span text:style-name="T308">. Prisijungimo prie kompiuterių tinklo laikas ir trukmė nėra ribojami.</text:span></text:p>
      <text:p text:style-name="P309"><text:span text:style-name="T310">24</text:span><text:span text:style-name="T311">. Kompiuterinė įranga ir duomenų perdavimo tinklai turi rezervinį maitinimo šaltinį (UPS), užtikrinantį šios įrangos ve</text:span><text:span text:style-name="T312">ikimą ne mažiau nei 30 min.</text:span></text:p>
      <text:p text:style-name="P313"><text:span text:style-name="T314">25</text:span><text:span text:style-name="T315">. Kompiuterinės įrangos gedimai registruojami žurnale.</text:span></text:p>
      <text:p text:style-name="P316"><text:span text:style-name="T317">26</text:span><text:span text:style-name="T318">. Kompiuterinėse darbo vietose naudojamos centralizuotai valdomos kenksmingosios programinės įrangos aptikimo priemonės, kurios yra reguliariai atnaujinamos.</text:span></text:p>
      <text:p text:style-name="P319"><text:span text:style-name="T320">2</text:span><text:span text:style-name="T321">7</text:span><text:span text:style-name="T322">. Registro naudotojams draudžiama diegti bet kokią programinę įrangą. Programinę įrangą, reikalingą naudotojo funkcijoms vykdyti, diegia ir prižiūri administratorius.</text:span></text:p>
      <text:p text:style-name="P323"><text:span text:style-name="T324">28</text:span><text:span text:style-name="T325">. Draudžiama naudoti programinę įrangą, nesusijusią su įstaigos veikla.</text:span></text:p>
      <text:p text:style-name="P326"><text:span text:style-name="T327">29</text:span><text:span text:style-name="T328">.<text:s/></text:span><text:span text:style-name="T329">Neteisėtų programų diegimo paieška atliekama bent kartą per 6 mėnesius.</text:span></text:p>
      <text:p text:style-name="P330"><text:span text:style-name="T331">30</text:span><text:span text:style-name="T332">. Naudojami tarnybinės stoties operacinės sistemos metodai, leidžiantys vienareikšmiškai atpažinti kompiuterių tinklui priklausančius kompiuterius.</text:span></text:p>
      <text:p text:style-name="P333"><text:span text:style-name="T334">31</text:span><text:span text:style-name="T335">. Draudžiama neatpažinti</text:span><text:span text:style-name="T336">ems vartotojams prisijungti prie kompiuterių tinklo iš kompiuterio, nepriklausančio šiam tinklui.</text:span></text:p>
      <text:p text:style-name="P337"><text:span text:style-name="T338">32</text:span><text:span text:style-name="T339">. Tarnybinėse stotyse esančios informacijos atsarginės duomenų kopijos turi būti daromos automatiškai kiekvieną darbo dieną.</text:span></text:p>
      <text:p text:style-name="P340"><text:span text:style-name="T341">33</text:span><text:span text:style-name="T342">. Atkurti informaciją</text:span><text:span text:style-name="T343"><text:s/>iš atsarginių duomenų kopijų turi būti įmanoma per 6 mėnesius.</text:span></text:p>
      <text:p text:style-name="P344"><text:span text:style-name="T345">34</text:span><text:span text:style-name="T346">. Tarnybinių stočių patalpose įrengta oro kondicionavimo įranga.</text:span></text:p>
      <text:p text:style-name="P347"><text:span text:style-name="T348">35</text:span><text:span text:style-name="T349">. Draudžiama keisti kompiuterių išdėstymo vietas Inspekcijos patalpose be administratoriaus leidimo.</text:span></text:p>
      <text:p text:style-name="P350"><text:span text:style-name="T351">36</text:span><text:span text:style-name="T352">.<text:s/></text:span><text:span text:style-name="T353">Kompiuteriai naudojami tik tarnybinėms funkcijoms vykdyti.</text:span></text:p>
      <text:p text:style-name="P354"><text:span text:style-name="T355">37</text:span><text:span text:style-name="T356">. Tarnybiniai nešiojamieji kompiuteriai ne Inspekcijos patalpose gali būti naudojami tik tarnybinėms funkcijoms vykdyti.</text:span></text:p>
      <text:p text:style-name="P357"><text:span text:style-name="T358">38</text:span><text:span text:style-name="T359">. Kompiuteriai, jei juose yra prisijungimo prie registro duomenų</text:span><text:span text:style-name="T360"><text:s/>galimybė, iš Inspekcijos patalpų gali būti išnešami tik gavus Inspekcijos viršininko ar jo įgalioto asmens rašytinį leidimą, patvirtinantį naudotojo asmeninę atsakomybę už informacijos saugą ir nurodantį kompiuterio naudojimo tikslą ir laikotarpį, kuriam<text:s/></text:span><text:span text:style-name="T361">kompiuteris išnešamas.</text:span></text:p>
      <text:p text:style-name="P362"><text:span text:style-name="T363">39</text:span><text:span text:style-name="T364">. Iš nutolusių Inspekcijos darbo vietų prie registro jungiamasi naudojant virtualų privatų tinklą.</text:span></text:p>
      <text:p text:style-name="P365"/>
      <text:p text:style-name="P366"><text:span text:style-name="T367">IV</text:span><text:span text:style-name="T368">.<text:s/></text:span><text:span text:style-name="T369">REIKALAVIMAI PERSONALUI</text:span></text:p>
      <text:p text:style-name="P370"/>
      <text:p text:style-name="P371"><text:span text:style-name="T372">40</text:span><text:span text:style-name="T373">. Tvarkyti registro duomenis gali asmenys, susipažinę su registro nuostatais, registrų</text:span><text:span text:style-name="T374"><text:s/>ir informacinių sistemų saugos politiką reglamentuojančiais teisės aktais.</text:span></text:p>
      <text:p text:style-name="P375"><text:span text:style-name="T376">41</text:span><text:span text:style-name="T377">. Saugos įgaliotinis turi išmanyti elektroninės informacijos saugos principus, saugos užtikrinimo metodus ir Lietuvos Respublikos teisės aktus, susijusius su duomenų saugos p</text:span><text:span text:style-name="T378">olitika.</text:span></text:p>
      <text:p text:style-name="P379"><text:span text:style-name="T380">42</text:span><text:span text:style-name="T381">. Administratorius turi išmanyti pagrindinius elektroninės informacijos saugos principus, darbą su duomenų perdavimo tinklais, užtikrinti jų saugą, išmanyti duomenų bazių administravimo ir priežiūros pagrindus.</text:span></text:p>
      <text:p text:style-name="P382"><text:span text:style-name="T383">43</text:span><text:span text:style-name="T384">. Registro naudotojai tu</text:span><text:span text:style-name="T385">ri būti įgiję darbo kompiuteriu įgūdžių, mokėti tvarkyti registro duomenis registro nuostatuose nurodyta tvarka, išmanyti registrų ir informacinių sistemų saugos politiką reglamentuojančius teisės aktus.</text:span></text:p>
      <text:p text:style-name="P386"><text:span text:style-name="T387">44</text:span><text:span text:style-name="T388">. Registro naudotojai turi būti pasirašytinai<text:s/></text:span><text:span text:style-name="T389">susipažinę su šiais Saugos nuostatais ir kitais saugos politiką įgyvendinančiais teisės aktais.</text:span></text:p>
      <text:p text:style-name="P390"><text:span text:style-name="T391">45</text:span><text:span text:style-name="T392">. Registro naudotojų supažindinimą su Saugos nuostatais ir kitais registro saugos politiką įgyvendinančiais teisės aktais ir atsakomybe už šių reikalavimų</text:span><text:span text:style-name="T393"><text:s/>nesilaikymą organizuoja saugos įgaliotinis. Saugos įgaliotinis raštu informuoja registro naudotojus apie Saugos nuostatų pakeitimus ar kitų saugos politiką įgyvendinančių teisės aktų pripažinimą netekusiais galios keitimą ar priėmimą.</text:span></text:p>
      <text:p text:style-name="P394"><text:span text:style-name="T395">46</text:span><text:span text:style-name="T396">. Registro<text:s/></text:span><text:span text:style-name="T397">naudotojai privalo rūpintis tvarkomų duomenų saugumu.</text:span></text:p>
      <text:p text:style-name="P398"><text:span text:style-name="T399">47</text:span><text:span text:style-name="T400">. Saugos įgaliotinis periodiškai inicijuoja registro naudotojų mokymą informacijos<text:s/></text:span><text:soft-page-break/><text:span text:style-name="T401">saugos klausimais, informuoja juos apie informacijos saugos problemas (priminimai elektroniniu paštu, pagal porei</text:span><text:span text:style-name="T402">kį organizuojami susitikimai su registro tvarkymo įstaigos atsakingais asmenimis, atmintinės naujai priimtiems darbuotojams).</text:span></text:p>
      <text:p text:style-name="P403"/>
      <text:p text:style-name="P404"><text:span text:style-name="T405">V</text:span><text:span text:style-name="T406">.<text:s/></text:span><text:span text:style-name="T407">BAIGIAMOSIOS NUOSTATOS</text:span></text:p>
      <text:p text:style-name="P408"/>
      <text:p text:style-name="P409"><text:span text:style-name="T410">48</text:span><text:span text:style-name="T411">. Registro tvarkymo įstaigos atsakingi asmenys turi įgyvendinti Saugos nuostatuose ir kitu</text:span><text:span text:style-name="T412">ose teisės aktuose, reglamentuojančiuose saugų registro duomenų tvarkymą, nustatytas organizacines, technines ir kitas priemones.</text:span></text:p>
      <text:p text:style-name="P413"><text:span text:style-name="T414">49</text:span><text:span text:style-name="T415">. Saugos įgaliotinis ir administratorius raštu įsipareigoja nepažeisti Saugos nuostatų ir kitų teisės aktų,<text:s/></text:span><text:span text:style-name="T416">reglamentuojančių registro duomenų saugų tvarkymą, reikalavimų.</text:span></text:p>
      <text:p text:style-name="P417"><text:span text:style-name="T418">50</text:span><text:span text:style-name="T419">. Saugos įgaliotinis, administratorius ir registro naudotojai, pažeidę Saugos nuostatų, kitų teisės aktų, reglamentuojančių registro duomenų saugų tvarkymą, reikalavimus, atsako įstatymų</text:span><text:span text:style-name="T420"><text:s/>ir kitų teisės aktų nustatyta tvarka.</text:span></text:p>
      <text:p text:style-name="P421"/>
      <text:p text:style-name="P422"><text:span text:style-name="T42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12-08T17:39:00Z</meta:creation-date>
    <dc:date>2015-12-08T17:39:00Z</dc:date>
    <meta:template xlink:href="Normal" xlink:type="simple"/>
    <meta:editing-cycles>2</meta:editing-cycles>
    <meta:editing-duration>PT0S</meta:editing-duration>
    <meta:document-statistic meta:page-count="6" meta:paragraph-count="413" meta:word-count="2335" meta:character-count="16960" meta:row-count="939" meta:non-whitespace-character-count="15038"/>
  </office:meta>
</office:document-meta>
</file>