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style>
    <style:style style:name="T36" style:parent-style-name="DefaultParagraphFont" style:family="text">
      <style:text-properties fo:color="#000000" style:language-asian="lt" style:country-asian="LT"/>
    </style:style>
    <style:style style:name="P3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center"/>
      <style:text-properties fo:color="#000000"/>
    </style:style>
    <style:style style:name="P9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ŪKIO MINISTERIJA</text:span></text:p>
      <text:p text:style-name="P12"/>
      <text:p text:style-name="P13">Į S A K Y M A S</text:p>
      <text:p text:style-name="P14">DĖL INFORMACIJOS PATEIKIMO ŪKIO MINISTERIJAI APIE NEPERSIREGISTRAVUSIŲ INVESTICINIŲ AKCINIŲ BENDROVIŲ LIKVIDAVIMO EIGĄ TVARKOS</text:p>
      <text:p text:style-name="P15"/>
      <text:p text:style-name="P16">1997 m. gruodžio 11 d. Nr. 412</text:p>
      <text:p text:style-name="P17">Vilnius</text:p>
      <text:p text:style-name="P18"/>
      <text:p text:style-name="P19"><text:span text:style-name="T20">Siekiant užtikrinti Lietuvos Respublikos Vyriausybės 1997 m. lapkričio 13 d. nutarimo Nr. 1252 „Dėl investicinių akcinių bendrovių likvidavimo tvarkos“ 5 punkto vykdymą,</text:span></text:p>
      <text:p text:style-name="P21"><text:span text:style-name="T22">ĮSAKAU:</text:span></text:p>
      <text:p text:style-name="P23"><text:span text:style-name="T24">1</text:span><text:span text:style-name="T25">. Patvirtinti Informacijos pateikimo Ūkio ministerijai apie nepersire</text:span><text:span text:style-name="T26">gistravusių investicinių akcinių bendrovių likvidavimo eigą tvarką.</text:span></text:p>
      <text:p text:style-name="P27"><text:span text:style-name="T28">2</text:span><text:span text:style-name="T29">. Įsakymo vykdymo kontrolę pavesti Įmonių ekonomikos departamento direktorei A. Railaitei.</text:span></text:p>
      <text:p text:style-name="P30"/>
      <text:p text:style-name="P31"/>
      <text:p text:style-name="P32"><text:span text:style-name="T33">ŪKIO MINISTRAS</text:span><text:span text:style-name="T34"><text:tab/>VINCAS BABILIUS</text:span></text:p>
      <text:p text:style-name="P35"><text:span text:style-name="T36">______________</text:span></text:p>
      <text:soft-page-break/>
      <text:p text:style-name="P37"><text:span text:style-name="T38">PATVIRTINTA</text:span></text:p>
      <text:p text:style-name="P39">Lietuvos Respublikos ūkio<text:s/>ministerijos</text:p>
      <text:p text:style-name="P40">1997 m. gruodžio 11 d. įsakymu Nr. 412<text:s/></text:p>
      <text:p text:style-name="P41"/>
      <text:p text:style-name="P42"><text:span text:style-name="T43">INFORMACIJOS PATEIKIMO ŪKIO MINISTERIJAI APIE NEPERSIREGISTRAVUSIŲ<text:s/></text:span></text:p>
      <text:p text:style-name="P44"><text:span text:style-name="T45">INVESTICINIŲ AKCINIŲ BENDROVIŲ LIKVIDAVIMO EIGĄ TVARKA</text:span></text:p>
      <text:p text:style-name="P46"/>
      <text:p text:style-name="P47"><text:span text:style-name="T48">1</text:span><text:span text:style-name="T49">. Ši tvarka nustato, kaip miestų ir rajonų įmonių rejestro tvarkytojai,<text:s/></text:span><text:span text:style-name="T50">vykdydami Lietuvos Respublikos Vyriausybės 1997 m. lapkričio 13 d. nutarimą Nr. 1252 „Dėl investicinių akcinių bendrovių likvidavimo tvarkos“, turi pateikti informaciją Ūkio ministerijai apie nepersiregistravusių investicinių akcinių bendrovių (IAB) likvid</text:span><text:span text:style-name="T51">avimo proceso eigą, etapus ir terminus.</text:span></text:p>
      <text:p text:style-name="P52"><text:span text:style-name="T53">2</text:span><text:span text:style-name="T54">. Miestų ir rajonų įmonių rejestro tvarkytojai (asmenys, atsakingi už nepersiregistravusių IAB registro duomenų tvarkymą ir informacijos pateikimą Ūkio ministerijai):</text:span></text:p>
      <text:p text:style-name="P55"><text:span text:style-name="T56">2.1</text:span><text:span text:style-name="T57">. įregistravę IAB likviduojamos įmonės<text:s/></text:span><text:span text:style-name="T58">statusą, pateikia pranešimą, kuriame turi būti nurodyta įmonės kodas, tikslus likviduojamos IAB pavadinimas, adresas, likviduojamos įmonės statuso įregistravimo data ir duomenys apie likvidatorių (vardas, pavardė, namų adresas ir asmens kodas);</text:span></text:p>
      <text:p text:style-name="P59"><text:span text:style-name="T60">2.2</text:span><text:span text:style-name="T61">. pa</text:span><text:span text:style-name="T62">teikę dokumentus teismui dėl IAB visuotinio akcininkų susirinkimo sušaukimo, taip pat ir dėl pakartotinio visuotinio akcininkų susirinkimo sušaukimo ar dėl sprendimo likviduoti IAB priėmimo pateikia pranešimą, kuriame turi būti nurodyta įmonės kodas, tiksl</text:span><text:span text:style-name="T63">us IAB pavadinimas, adresas, teismo, kuriam nagrinėti pateikti dokumentai, pavadinimas, dokumentų teismui pateikimo data;</text:span></text:p>
      <text:p text:style-name="P64"><text:span text:style-name="T65">2.3</text:span><text:span text:style-name="T66">. teismui priėmus sprendimą likviduoti IAB ir teismo paskirtam likvidatoriui pateikus dokumentus dėl likviduojamos IAB statuso<text:s/></text:span><text:span text:style-name="T67">įregistravimo, įregistravus likviduojamos įmonės statusą, pateikia pranešimą, kuriame turi būti nurodyta įmonės kodas, tikslus likviduojamos IAB pavadinimas, adresas, teismo, priėmusio sprendimą likviduoti bendrovę, pavadinimas, civilinės bylos Nr., sprend</text:span><text:span text:style-name="T68">imo priėmimo data ir duomenys apie likvidatorių (vardas, pavardė, namų adresas ir asmens kodas);</text:span></text:p>
      <text:p text:style-name="P69"><text:span text:style-name="T70">2.4</text:span><text:span text:style-name="T71">. likvidatoriui pateikus dokumentus išregistruoti likviduotą IAB iš įmonių rejestro, bendrovę išregistravus, pateikia pranešimą, kuriame turi būti nurod</text:span><text:span text:style-name="T72">yta įmonės kodas, likviduotos IAB pavadinimas, likvidavimo data, išregistravimo iš įmonių rejestro data;</text:span></text:p>
      <text:p text:style-name="P73"><text:span text:style-name="T74">2.5</text:span><text:span text:style-name="T75">. pasikeitus duomenims, kurie buvo perduoti Ūkio ministerijai, juos įregistravus pateikia pranešimą, kuriame nurodomi pasikeitę duomenys.</text:span></text:p>
      <text:p text:style-name="P76"><text:span text:style-name="T77">3</text:span><text:span text:style-name="T78">. Miestų ir rajonų įmonių rejestro tvarkytojai (asmenys, atsakingi už nepersiregistravusių IAB registro duomenų tvarkymą ir informacijos pateikimą Ūkio ministerijai), atlikę veiksmus, susijusius su IAB likvidavimu, paruošia pranešimą, nurodydami jame šios</text:span><text:span text:style-name="T79"><text:s/>tvarkos 2.1, 2.2, 2.3, 2.4 ar 2.5 punkte nustatytus duomenis. Pranešimai apie IAB likvidavimo proceso eigą išsiunčiami Ūkio ministerijos Įmonių registravimo skyriui adresu: Gedimino pr. 38/2, LT-2600 Vilnius, per 5 dienas nuo duomenų ar dokumentų įregistr</text:span><text:span text:style-name="T80">avimo, jų išsiuntimo ar gavimo dienos.</text:span></text:p>
      <text:p text:style-name="P81"><text:span text:style-name="T82">4</text:span><text:span text:style-name="T83">. Ūkio ministerijai siunčiamus pranešimus apie nepersiregistravusių IAB likvidavimo proceso eigą pasirašo ir už pateiktos informacijos teisingumą įstatymų nustatyta tvarka atsako miestų ir rajonų savivaldos vykdo</text:span><text:span text:style-name="T84">mųjų institucijų paskirti darbuotojai.</text:span></text:p>
      <text:p text:style-name="P85"><text:span text:style-name="T86">5</text:span><text:span text:style-name="T87">. Miestų ir rajonų savivaldos vykdomosioms institucijoms rekomenduojama paskirti darbuotojus, atsakingus už pirmame punkte nurodyto Vyriausybės nutarimo vykdymą ir informacijos pateikimą Ūkio ministerijai vadovau</text:span><text:span text:style-name="T88">jantis šia tvarka.</text:span></text:p>
      <text:p text:style-name="P89">______________</text:p>
      <text:p text:style-name="P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19:06:00Z</meta:creation-date>
    <dc:date>2015-07-01T19:06:00Z</dc:date>
    <meta:template xlink:href="Normal" xlink:type="simple"/>
    <meta:editing-cycles>2</meta:editing-cycles>
    <meta:editing-duration>PT0S</meta:editing-duration>
    <meta:document-statistic meta:page-count="2" meta:paragraph-count="31" meta:word-count="499" meta:character-count="4072" meta:row-count="109" meta:non-whitespace-character-count="3604"/>
  </office:meta>
</office:document-meta>
</file>