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UOKĖS HERBO TVIRTINIMO</text:p>
      <text:p text:style-name="P12"/>
      <text:p text:style-name="P13">2007 m. rugpjūčio 14 d. Nr. 1K-108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Vadovaudamasis Lietuvos Respublikos įstatymu „Dėl miestų herbų tvirtinimo“ ir atsižvelgdamas į Lietuvos heraldikos komisijos<text:s/><text:span text:style-name="T20">išvadą,<text:s/></text:span><text:span text:style-name="T21">tvirtin</text:span><text:span text:style-name="T22">u</text:span><text:s/>LUOKĖS herbą.</text:p>
      <text:p text:style-name="P23"/>
      <text:p text:style-name="P24"/>
      <text:p text:style-name="P25">RESPUBLIKOS PREZIDENTAS<text:tab/>VALDAS ADAMKU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9-15T02:28:00Z</meta:creation-date>
    <dc:date>2015-09-15T02:28:00Z</dc: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351" meta:row-count="25" meta:non-whitespace-character-count="311"/>
  </office:meta>
</office:document-meta>
</file>