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R O T O K O L A S</text:p>
      <text:p text:style-name="P13"/>
      <text:p text:style-name="P14">2001 m. rugpjūčio 8 d. Nr. 37</text:p>
      <text:p text:style-name="P15">Vilnius</text:p>
      <text:p text:style-name="P16"/>
      <text:p text:style-name="P17"><text:span text:style-name="T18">Išrašas:</text:span></text:p>
      <text:p text:style-name="P19"><text:span text:style-name="T20">15</text:span><text:span text:style-name="T21">. Dėl Lietuvos Respublikos Vyriausybės 2000 m. rugsėjo 6 d. posėdžio sprendimo „Dėl būsto įgijimo (nuomos) koncepcijos metmenų“ dalinio pakeitimo</text:span></text:p>
      <text:p text:style-name="P22"/>
      <text:p text:style-name="P23"><text:span text:style-name="T24">Iš dalies pakeisti Lietuvos Respublikos Vyriausybės 2000 m. rugsėjo 6 d. posėdžio sprendimą „Dėl būsto įgijimo (nuomos) koncepcijos metmenų“ (protokolo Nr. 41, 2 klausimas; Žin., 2000, Nr.<text:s/></text:span><text:a xlink:href="https://www.e-tar.lt/portal/lt/legalAct/TAR.E8C62DBAF3AD" office:target-frame-name="_blank" xlink:show="new"><text:span text:style-name="T25">81-2461</text:span></text:a><text:span text:style-name="T26">) ir išdėstyti 6 punktą taip:</text:span></text:p>
      <text:p text:style-name="P27"><text:span text:style-name="T28">„6. Pavesti Aplinkos ministerijai kartu su Socialinės apsaugos ir darbo ministerija ir Finansų ministerija iki 2002 m. spalio 1 d. parengti būsto plėtros projektą (strategiją), pagrįstą valstybės, savivaldybių ir privataus sektoriaus sąveikos ir tarptautinių finansinių institucijų paramos perspektyva“.</text:span></text:p>
      <text:p text:style-name="P29"/>
      <text:p text:style-name="P30"/>
      <text:p text:style-name="P31"/>
      <text:p text:style-name="P32">MINISTRAS PIRMININKAS<text:tab/>ALGIRDAS BRAZAUS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8T12:47:00Z</meta:creation-date>
    <dc:date>2019-05-28T12:4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1" meta:character-count="903" meta:row-count="32" meta:non-whitespace-character-count="800"/>
  </office:meta>
</office:document-meta>
</file>