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text-transform="uppercase"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fo:break-before="page" style:snap-to-layout-grid="false" fo:text-indent="3.54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TableColumn78" style:family="table-column">
      <style:table-column-properties style:column-width="3.3277in"/>
    </style:style>
    <style:style style:name="TableColumn79" style:family="table-column">
      <style:table-column-properties style:column-width="3.3659in"/>
    </style:style>
    <style:style style:name="Table77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83" style:parent-style-name="Normal" style:family="paragraph">
      <style:paragraph-properties style:snap-to-layout-grid="false" fo:text-align="justify" fo:margin-right="0.1965in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5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left="1.4159in" fo:margin-right="0.1965in" fo:text-indent="-0.0076in">
        <style:tab-stops/>
      </style:paragraph-properties>
      <style:text-properties fo:color="#000000"/>
    </style:style>
    <style:style style:name="P88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89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TableColumn91" style:family="table-column">
      <style:table-column-properties style:column-width="3.3381in"/>
    </style:style>
    <style:style style:name="TableColumn92" style:family="table-column">
      <style:table-column-properties style:column-width="3.3555in"/>
    </style:style>
    <style:style style:name="Table90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right="0.1965in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margin-right="0.1965in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left="0.8201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03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P104" style:parent-style-name="Normal" style:family="paragraph">
      <style:paragraph-properties style:snap-to-layout-grid="false" fo:text-align="justify" fo:margin-right="0.1965in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TableColumn109" style:family="table-column">
      <style:table-column-properties style:column-width="6.6937in"/>
    </style:style>
    <style:style style:name="Table108" style:family="table">
      <style:table-properties style:width="6.6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3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4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5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6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7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8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19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20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21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22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23" style:parent-style-name="Normal" style:family="paragraph">
      <style:paragraph-properties style:snap-to-layout-grid="false" fo:text-align="justify" fo:margin-right="0.1965in" fo:text-indent="0.475in"/>
    </style:style>
    <style:style style:name="P124" style:parent-style-name="Normal" style:family="paragraph">
      <style:paragraph-properties style:snap-to-layout-grid="false" fo:text-align="justify" fo:margin-right="0.1965in" fo:text-indent="0.475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TableColumn129" style:family="table-column">
      <style:table-column-properties style:column-width="6.6937in"/>
    </style:style>
    <style:style style:name="Table128" style:family="table">
      <style:table-properties style:width="6.69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33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34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35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36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</style:style>
    <style:style style:name="P137" style:parent-style-name="Normal" style:family="paragraph">
      <style:paragraph-properties style:snap-to-layout-grid="false" fo:text-align="justify" fo:margin-right="0.1965in" fo:text-indent="0.475in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TableColumn143" style:family="table-column">
      <style:table-column-properties style:column-width="6.6937in"/>
    </style:style>
    <style:style style:name="Table142" style:family="table">
      <style:table-properties style:width="6.69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47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48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49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150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</style:style>
    <style:style style:name="P151" style:parent-style-name="Normal" style:family="paragraph">
      <style:paragraph-properties style:snap-to-layout-grid="false" fo:text-align="justify" fo:margin-right="0.1965in" fo:text-indent="0.475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style:snap-to-layout-grid="false" fo:text-align="justify" fo:margin-right="0.1965in" fo:text-indent="3.0083in"/>
      <style:text-properties fo:color="#000000"/>
    </style:style>
    <style:style style:name="P156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57" style:parent-style-name="Normal" style:family="paragraph">
      <style:paragraph-properties style:snap-to-layout-grid="false" fo:text-align="justify" fo:margin-right="0.1965in" fo:text-indent="3.0083in"/>
      <style:text-properties fo:color="#000000"/>
    </style:style>
    <style:style style:name="P158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159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P160" style:parent-style-name="Normal" style:family="paragraph">
      <style:paragraph-properties style:snap-to-layout-grid="false" fo:text-align="justify" fo:margin-right="0.1965in" fo:text-indent="0.475in">
        <style:tab-stops>
          <style:tab-stop style:type="right" style:position="3.8791in"/>
        </style:tab-stops>
      </style:paragraph-properties>
      <style:text-properties fo:color="#000000"/>
    </style:style>
    <style:style style:name="P161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P162" style:parent-style-name="Normal" style:family="paragraph">
      <style:paragraph-properties style:snap-to-layout-grid="false" fo:text-align="justify" fo:margin-right="0.1965in" fo:text-indent="0.475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margin-right="0.1965in" fo:text-indent="0.475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TableColumn170" style:family="table-column">
      <style:table-column-properties style:column-width="3.4215in"/>
    </style:style>
    <style:style style:name="TableColumn171" style:family="table-column">
      <style:table-column-properties style:column-width="3.4222in"/>
    </style:style>
    <style:style style:name="Table169" style:family="table">
      <style:table-properties style:width="6.843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222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</style:style>
    <style:style style:name="P223" style:parent-style-name="Normal" style:family="paragraph">
      <style:paragraph-properties style:snap-to-layout-grid="false" fo:text-align="justify" fo:margin-right="0.1965in" fo:text-indent="0.475in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style:snap-to-layout-grid="false" fo:text-align="justify" fo:margin-right="0.0041in" fo:text-indent="0.475in">
        <style:tab-stops>
          <style:tab-stop style:type="right" style:leader-style="solid" style:leader-text="_" style:position="5.502in"/>
          <style:tab-stop style:type="right" style:leader-style="solid" style:leader-text="_" style:position="6.729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P229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230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231" style:parent-style-name="Normal" style:family="paragraph">
      <style:paragraph-properties style:snap-to-layout-grid="false" fo:text-align="justify" fo:margin-right="0.1965in" fo:text-indent="0.475in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ableColumn235" style:family="table-column">
      <style:table-column-properties style:column-width="6.6937in"/>
    </style:style>
    <style:style style:name="Table234" style:family="table">
      <style:table-properties style:width="6.693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239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240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241" style:parent-style-name="Normal" style:family="paragraph">
      <style:paragraph-properties style:snap-to-layout-grid="false" fo:text-align="justify" fo:margin-right="0.1965in" fo:text-indent="0.475in"/>
    </style:style>
    <style:style style:name="P242" style:parent-style-name="Normal" style:family="paragraph">
      <style:paragraph-properties style:snap-to-layout-grid="false" fo:text-align="justify" fo:margin-right="0.1965in" fo:text-indent="0.475in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style:snap-to-layout-grid="false" fo:text-align="justify" fo:margin-left="-0.0395in" fo:margin-right="0.1965in" fo:text-indent="0.5145in">
        <style:tab-stops/>
      </style:paragraph-properties>
      <style:text-properties fo:color="#000000"/>
    </style:style>
    <style:style style:name="P246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TableColumn248" style:family="table-column">
      <style:table-column-properties style:column-width="3.3576in"/>
    </style:style>
    <style:style style:name="TableColumn249" style:family="table-column">
      <style:table-column-properties style:column-width="3.3361in"/>
    </style:style>
    <style:style style:name="Table247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275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</style:style>
    <style:style style:name="P276" style:parent-style-name="Normal" style:family="paragraph">
      <style:paragraph-properties style:snap-to-layout-grid="false" fo:text-align="justify" fo:margin-right="0.1965in" fo:text-indent="0.475in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style:snap-to-layout-grid="false" fo:text-align="justify" fo:margin-right="0.1965in" fo:text-indent="0.475in">
        <style:tab-stops>
          <style:tab-stop style:type="right" style:leader-style="solid" style:leader-text="_" style:position="4.195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283" style:parent-style-name="Normal" style:family="paragraph">
      <style:paragraph-properties style:snap-to-layout-grid="false" fo:text-align="justify" fo:margin-right="0.1965in" fo:text-indent="0.475in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P287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TableColumn289" style:family="table-column">
      <style:table-column-properties style:column-width="3.3638in"/>
    </style:style>
    <style:style style:name="TableColumn290" style:family="table-column">
      <style:table-column-properties style:column-width="3.3298in"/>
    </style:style>
    <style:style style:name="Table288" style:family="table">
      <style:table-properties style:width="6.6937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style:snap-to-layout-grid="false"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310" style:parent-style-name="Normal" style:family="paragraph">
      <style:paragraph-properties style:snap-to-layout-grid="false" fo:text-align="justify" fo:margin-right="0.1965in" fo:text-indent="0.475in"/>
    </style:style>
    <style:style style:name="P311" style:parent-style-name="Normal" style:family="paragraph">
      <style:paragraph-properties style:snap-to-layout-grid="false" fo:text-align="justify" fo:margin-right="0.1965in" fo:text-indent="0.475in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315" style:parent-style-name="Normal" style:family="paragraph">
      <style:paragraph-properties style:snap-to-layout-grid="false" fo:text-align="justify"/>
      <style:text-properties fo:color="#000000"/>
    </style:style>
    <style:style style:name="TableColumn317" style:family="table-column">
      <style:table-column-properties style:column-width="1.3687in"/>
    </style:style>
    <style:style style:name="TableColumn318" style:family="table-column">
      <style:table-column-properties style:column-width="1.3687in"/>
    </style:style>
    <style:style style:name="TableColumn319" style:family="table-column">
      <style:table-column-properties style:column-width="1.3687in"/>
    </style:style>
    <style:style style:name="TableColumn320" style:family="table-column">
      <style:table-column-properties style:column-width="1.3687in"/>
    </style:style>
    <style:style style:name="TableColumn321" style:family="table-column">
      <style:table-column-properties style:column-width="1.3687in"/>
    </style:style>
    <style:style style:name="Table316" style:family="table">
      <style:table-properties style:width="6.8437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margin-right="0.1965in"/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margin-right="0.1965in"/>
      <style:text-properties fo:color="#000000"/>
    </style:style>
    <style:style style:name="P327" style:parent-style-name="Normal" style:family="paragraph">
      <style:paragraph-properties style:snap-to-layout-grid="false" fo:margin-right="0.1965in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 fo:margin-right="0.1965in"/>
      <style:text-properties fo:color="#000000"/>
    </style:style>
    <style:style style:name="TableRow330" style:family="table-row">
      <style:table-row-properties/>
    </style:style>
    <style:style style:name="P331" style:parent-style-name="Normal" style:family="paragraph">
      <style:paragraph-properties style:snap-to-layout-grid="false" fo:margin-right="0.1965in"/>
      <style:text-properties fo:color="#000000"/>
    </style:style>
    <style:style style:name="P332" style:parent-style-name="Normal" style:family="paragraph">
      <style:paragraph-properties style:snap-to-layout-grid="false" fo:margin-right="0.1965in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margin-right="0.1965in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margin-right="0.1965in"/>
      <style:text-properties fo:color="#000000"/>
    </style:style>
    <style:style style:name="P337" style:parent-style-name="Normal" style:family="paragraph">
      <style:paragraph-properties style:snap-to-layout-grid="false" fo:margin-right="0.1965in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margin-right="0.1965in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margin-right="0.1965in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margin-right="0.1965in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margin-right="0.1965in"/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margin-right="0.1965in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margin-right="0.1965in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margin-right="0.1965in"/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margin-right="0.1965in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margin-right="0.1965in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margin-right="0.1965in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margin-right="0.1965in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margin-right="0.1965in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margin-right="0.1965in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margin-right="0.1965in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margin-right="0.1965in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margin-right="0.1965in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margin-right="0.1965in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margin-right="0.1965in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margin-right="0.1965in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margin-right="0.1965in"/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margin-right="0.1965in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margin-right="0.1965in"/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margin-right="0.1965in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margin-right="0.1965in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margin-right="0.1965in"/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margin-right="0.1965in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margin-right="0.1965in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margin-right="0.1965in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margin-right="0.1965in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margin-right="0.1965in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margin-right="0.1965in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margin-right="0.1965in"/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margin-right="0.1965in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margin-right="0.1965in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margin-right="0.1965in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margin-right="0.1965in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margin-right="0.1965in"/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margin-right="0.1965in"/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margin-right="0.1965in"/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margin-right="0.1965in"/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margin-right="0.1965in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margin-right="0.1965in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margin-right="0.1965in"/>
      <style:text-properties fo:color="#000000"/>
    </style:style>
    <style:style style:name="P484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485" style:parent-style-name="Normal" style:family="paragraph">
      <style:paragraph-properties style:snap-to-layout-grid="false" fo:text-align="justify" fo:margin-right="0.1965in" fo:text-indent="0.475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style:font-weight-complex="bold" fo:color="#000000"/>
    </style:style>
    <style:style style:name="P488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489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  <style:text-properties fo:color="#000000"/>
    </style:style>
    <style:style style:name="P490" style:parent-style-name="Normal" style:family="paragraph">
      <style:paragraph-properties style:snap-to-layout-grid="false" fo:text-align="justify" fo:margin-right="0.0041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1" style:parent-style-name="Normal" style:family="paragraph">
      <style:paragraph-properties style:snap-to-layout-grid="false" fo:text-align="justify" fo:margin-right="0.0041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2" style:parent-style-name="Normal" style:family="paragraph">
      <style:paragraph-properties style:snap-to-layout-grid="false" fo:text-align="justify" fo:margin-right="0.0041in">
        <style:tab-stops>
          <style:tab-stop style:type="right" style:leader-style="solid" style:leader-text="_" style:position="5.2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3" style:parent-style-name="Normal" style:family="paragraph">
      <style:paragraph-properties style:snap-to-layout-grid="false" fo:text-align="justify" fo:margin-right="0.0437in">
        <style:tab-stops>
          <style:tab-stop style:type="right" style:leader-style="solid" style:leader-text="_" style:position="5.2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4" style:parent-style-name="Normal" style:family="paragraph">
      <style:paragraph-properties style:snap-to-layout-grid="false" fo:text-align="justify" fo:margin-right="0.0041in">
        <style:tab-stops>
          <style:tab-stop style:type="right" style:leader-style="solid" style:leader-text="_" style:position="5.2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5" style:parent-style-name="Normal" style:family="paragraph">
      <style:paragraph-properties style:snap-to-layout-grid="false" fo:text-align="justify" fo:margin-right="0.0041in" fo:text-indent="0.475in">
        <style:tab-stops>
          <style:tab-stop style:type="right" style:position="5.2645in"/>
          <style:tab-stop style:type="right" style:leader-style="solid" style:leader-text="_" style:position="6.6895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P500" style:parent-style-name="Normal" style:family="paragraph">
      <style:paragraph-properties style:snap-to-layout-grid="false" fo:text-align="justify" fo:margin-right="0.1965in" fo:text-indent="0.475in"/>
    </style:style>
    <style:style style:name="P501" style:parent-style-name="Normal" style:family="paragraph">
      <style:paragraph-properties style:snap-to-layout-grid="false" fo:text-align="justify" fo:margin-right="0.1965in" fo:text-indent="0.475in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P504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TableColumn506" style:family="table-column">
      <style:table-column-properties style:column-width="1.6659in"/>
    </style:style>
    <style:style style:name="TableColumn507" style:family="table-column">
      <style:table-column-properties style:column-width="1.6784in"/>
    </style:style>
    <style:style style:name="TableColumn508" style:family="table-column">
      <style:table-column-properties style:column-width="1.6715in"/>
    </style:style>
    <style:style style:name="TableColumn509" style:family="table-column">
      <style:table-column-properties style:column-width="1.6777in"/>
    </style:style>
    <style:style style:name="Table505" style:family="table">
      <style:table-properties style:width="6.6937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522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525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528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531" style:parent-style-name="Normal" style:family="paragraph">
      <style:paragraph-properties style:snap-to-layout-grid="false" fo:text-align="justify" fo:margin-right="0.1965in"/>
      <style:text-properties fo:color="#000000"/>
    </style:style>
    <style:style style:name="P532" style:parent-style-name="Normal" style:family="paragraph">
      <style:paragraph-properties style:snap-to-layout-grid="false" fo:text-align="justify" fo:margin-left="0.1965in" fo:margin-right="0.1965in" fo:text-indent="0.4923in">
        <style:tab-stops/>
      </style:paragraph-properties>
    </style:style>
    <style:style style:name="P533" style:parent-style-name="Normal" style:family="paragraph">
      <style:paragraph-properties style:snap-to-layout-grid="false" fo:text-align="justify" fo:margin-right="0.1965in" fo:text-indent="0.475in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P536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537" style:parent-style-name="Normal" style:family="paragraph">
      <style:paragraph-properties style:snap-to-layout-grid="false" fo:text-align="justify" fo:margin-right="0.1965in" fo:text-indent="0.475in"/>
    </style:style>
    <style:style style:name="P538" style:parent-style-name="Normal" style:family="paragraph">
      <style:paragraph-properties style:snap-to-layout-grid="false" fo:text-align="justify" fo:margin-right="0.1965in" fo:text-indent="0.475in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T540" style:parent-style-name="DefaultParagraphFont" style:family="text">
      <style:text-properties fo:font-weight="bold" style:font-weight-asian="bold" style:font-weight-complex="bold" fo:color="#000000"/>
    </style:style>
    <style:style style:name="P541" style:parent-style-name="Normal" style:family="paragraph">
      <style:paragraph-properties style:snap-to-layout-grid="false" fo:text-align="justify" fo:margin-right="0.1965in" fo:text-indent="0.475in"/>
      <style:text-properties fo:color="#000000"/>
    </style:style>
    <style:style style:name="P542" style:parent-style-name="Normal" style:family="paragraph">
      <style:paragraph-properties style:snap-to-layout-grid="false" fo:text-align="justify" fo:margin-right="0.1965in" fo:text-indent="0.475in"/>
    </style:style>
    <style:style style:name="P543" style:parent-style-name="Normal" style:family="paragraph">
      <style:paragraph-properties style:snap-to-layout-grid="false" fo:text-align="justify" fo:margin-right="0.1965in" fo:text-indent="0.475in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P546" style:parent-style-name="Normal" style:family="paragraph">
      <style:paragraph-properties style:snap-to-layout-grid="false" fo:text-align="center"/>
      <style:text-properties fo:color="#000000"/>
    </style:style>
    <style:style style:name="P547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ARAIŠKŲ GAUTI LĖŠŲ NEFORMALIAJAM SUAUGUSIŲJŲ ŠVIETIMUI IŠ LIETUVOS RESPUBLIKOS VALSTYBĖS BIUDŽETO PATEIKIMO TVARKOS</text:p>
      <text:p text:style-name="P15"/>
      <text:p text:style-name="P16">1999 m. gruodžio 17 d. Nr. 1249</text:p>
      <text:p text:style-name="P17">Vilnius</text:p>
      <text:p text:style-name="P18"/>
      <text:p text:style-name="P19"><text:span text:style-name="T20">V</text:span><text:span text:style-name="T21">ykdydamas Lietuvos Respublikos Vyriausybės 1998 m. gruodžio 15 d. nutarimą Nr. 1444 „Dėl Neformaliojo suaugusiųjų švietimo finansavimo ir paraiškų gauti lėšų neformaliajam suaugusiųjų švietimui iš Lietuvos Respublikos valstybės biudžeto pateikimo<text:s/></text:span><text:span text:style-name="T22">tvarkos“ (Žin., 1998, Nr.<text:s/></text:span><text:a xlink:href="https://www.e-tar.lt/portal/lt/legalAct/TAR.5731A8AEE0AE" office:target-frame-name="_blank" xlink:show="new"><text:span text:style-name="T23">111</text:span><text:span text:style-name="T24">-</text:span><text:span text:style-name="T25">3078</text:span></text:a><text:span text:style-name="T26">),</text:span></text:p>
      <text:p text:style-name="P27"><text:span text:style-name="T28">T</text:span><text:span text:style-name="T29">virtinu</text:span><text:span text:style-name="T30"><text:s/>Paraiškų gauti lėšų neformaliajam suaugusiųjų švietimui iš Lietuvos Respublikos valstybės biudžeto pateikimo tvarką (pridedama).</text:span></text:p>
      <text:p text:style-name="P31"/>
      <text:p text:style-name="P32"/>
      <text:p text:style-name="P33"><text:span text:style-name="T34">ŠVIETIMO IR MOKSLO MINISTRAS</text:span><text:span text:style-name="T35"><text:tab/>KORNELIJUS PLATEL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švietimo ir mokslo<text:s/></text:p>
      <text:p text:style-name="P41">ministro 1999 12 17 įsakymu Nr. 1249</text:p>
      <text:p text:style-name="P42"/>
      <text:p text:style-name="P43"><text:span text:style-name="T44">Paraiškų gauti lėšų neformaliajam suaugusiųjų švietimui iš Lietuvos Respublikos valstybės<text:s/></text:span><text:span text:style-name="T45">biudžeto pateikimo tvarka</text:span></text:p>
      <text:p text:style-name="P46"/>
      <text:p text:style-name="P47"><text:span text:style-name="T48">1</text:span><text:span text:style-name="T49">. Vadovaujantis Neformaliojo suaugusiųjų švietimo finansavimo tvarka, patvirtinta švietimo ir mokslo ministro 1999 m. sausio 7 d. įsakymu Nr. 18 (Žin., 1999, Nr.<text:s/></text:span><text:a xlink:href="https://www.e-tar.lt/portal/lt/legalAct/TAR.E1EF8346DCAE" office:target-frame-name="_blank" xlink:show="new"><text:span text:style-name="T50">5-129</text:span></text:a><text:span text:style-name="T51">), lėšos neformaliajam suaugusiųjų švietimui iš Lietuvos Respublikos valstybės biudžeto skiriamų Švietimo ir mokslo ministerijai bendrųjų asignavimų visiškai ar iš dalies finansuoti valstybės užsakomas programas ir tikslinius projektu</text:span><text:span text:style-name="T52">s skiriamos konkurso tvarka.</text:span></text:p>
      <text:p text:style-name="P53"><text:span text:style-name="T54">2</text:span><text:span text:style-name="T55">. Kasmet iki vasario 1 d. švietimo ir mokslo ministro įsakymu sudaroma komisija, kuri vieną kartą per metus organizuoja valstybinių programų ir tikslinių projektų konkursus.</text:span></text:p>
      <text:p text:style-name="P56"><text:span text:style-name="T57">3</text:span><text:span text:style-name="T58">. Dalyvauti konkurse gali Lietuvos<text:s/></text:span><text:span text:style-name="T59">neformaliojo suaugusiųjų švietimo įstaigos, taip pat bendrojo lavinimo, profesinio mokymo, aukštesniosios ir aukštosios mokyklos, įsteigusios neformaliojo suaugusiųjų švietimo padalinius (skyrius, grupes ir t. t.), kiti juridiniai ir fiziniai asmenys, įgij</text:span><text:span text:style-name="T60">ę teisę užsiimti neformaliuoju suaugusiųjų švietimu, bei visuomeninės organizacijos.</text:span></text:p>
      <text:p text:style-name="P61"><text:span text:style-name="T62">4</text:span><text:span text:style-name="T63">. Komisija, atsižvelgdama į Neformaliojo suaugusiųjų švietimo tarybos pasiūlymus dėl prioritetinių Lietuvos neformaliojo suaugusiųjų švietimo krypčių ir valstybinių p</text:span><text:span text:style-name="T64">rogramų ir tikslinių projektų, finansuojamų iš valstybės biudžeto, atrankos kriterijų, paskelbia spaudoje informaciją apie konkursą, jo kriterijus, prioritetus ir paraiškų pateikimo terminus, pateikimo vietą ir konsultavimą konkurso sąlygų klausimais.</text:span></text:p>
      <text:p text:style-name="P65"><text:span text:style-name="T66">5</text:span><text:span text:style-name="T67">. Paraiškos dalyvauti konkurse pateikiamos nustatyta forma (1 priedas).</text:span></text:p>
      <text:p text:style-name="P68">______________</text:p>
      <text:p text:style-name="P69"/>
      <text:p text:style-name="P70"><text:span text:style-name="T71">1</text:span><text:span text:style-name="T72"><text:s/>priedas</text:span></text:p>
      <text:p text:style-name="P73"/>
      <text:p text:style-name="P74"><text:span text:style-name="T75">PARAIŠKOS FORMA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Gauta (data)_______________</text:p>
            <text:p text:style-name="P83"><text:span text:style-name="T84">Užpildo Švietimo ir mokslo ministerija</text:span></text:p>
            <text:p text:style-name="P85"/>
          </table:table-cell>
          <table:table-cell table:style-name="TableCell86">
            <text:p text:style-name="P87">Paraiškos kodas_____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Švietimo ir mokslo ministerija,<text:s/></text:span><text:span text:style-name="T97">Neformaliojo suaugusiųjų švietimo taryba</text:span><text:span text:style-name="T98"><text:s/></text:span></text:p>
            <text:p text:style-name="P99"/>
          </table:table-cell>
          <table:table-cell table:style-name="TableCell100">
            <text:p text:style-name="P101"><text:span text:style-name="T102">Valstybės užsakomos programos ir tiksliniai projektai</text:span></text:p>
          </table:table-cell>
        </table:table-row>
      </table:table>
      <text:p text:style-name="P103"/>
      <text:p text:style-name="P104"><text:span text:style-name="T105">1</text:span><text:span text:style-name="T106">. Programos arba projekto tipas</text:span></text:p>
      <text:p text:style-name="P107">Pažymėkite, kiek reikia tinkamų langelių: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Kryptis:</text:p>
            <text:p text:style-name="P113"> profesinei veiklai reikalingų žinių įgijimas ir gebėjimų lavinimas<text:s/>bei tobulinimas</text:p>
            <text:p text:style-name="P114"> bendrosios asmens kultūros ugdymas, t. y. ne profesinei veiklai skirta suaugusiųjų švietimo kryptis</text:p>
            <text:p text:style-name="P115">Forma:</text:p>
            <text:p text:style-name="P116"> organizuota tikslinė savišvieta</text:p>
            <text:p text:style-name="P117"> kursai</text:p>
            <text:p text:style-name="P118"> seminarai</text:p>
            <text:p text:style-name="P119"> neakivaizdinis (nuotolinis) švietimas</text:p>
            <text:p text:style-name="P120"> žiniasklaidos priemonėmis perteikiamos šviečiamojo pobūdžio programos</text:p>
            <text:p text:style-name="P121"> kita, anksčiau neįvardyta, forma</text:p>
            <text:p text:style-name="P122"/>
          </table:table-cell>
        </table:table-row>
      </table:table>
      <text:p text:style-name="P123"/>
      <text:p text:style-name="P124"><text:span text:style-name="T125">2</text:span><text:span text:style-name="T126">. Programos arba projekto pavadinimas</text:span></text:p>
      <text:p text:style-name="P127">Pavadinimas pradedamas jo santrumpa, jei tokia yra. Prašome vartoti ne daugiau kaip 12 žodžių.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<text:span text:style-name="T138">3</text:span><text:span text:style-name="T139">. Programos arba projekto trumpa<text:s/></text:span><text:span text:style-name="T140">charakteristika</text:span></text:p>
      <text:p text:style-name="P141">Prašome aiškiai suformuluoti suaugusiųjų, kuriems skirta programa arba projektas, grupes, tikslus, numatomą trukmę, svarbiausius veiksmus, laukiamus rezultatus. Informacijai turėtų pakakti tam skirtos vietos.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<text:span text:style-name="T152">4</text:span><text:span text:style-name="T153">. Ar programa arba<text:s/></text:span><text:span text:style-name="T154">projektas yra naujas, ar tęstinis?</text:span></text:p>
      <text:p text:style-name="P155">Naujas  Tęstinis </text:p>
      <text:p text:style-name="P156">Ar programa arba projektas jau buvo pateiktas paramai gauti?</text:p>
      <text:p text:style-name="P157">Taip  Ne </text:p>
      <text:p text:style-name="P158">Jei taip, tai kam ir kada jau buvo pateiktas?</text:p>
      <text:p text:style-name="P159"/>
      <text:p text:style-name="P160">Ar gavo paramą?<text:s/><text:tab/>Taip  Ne </text:p>
      <text:p text:style-name="P161"/>
      <text:p text:style-name="P162"><text:span text:style-name="T163">Jei taip, tai kokią ir iš kur?</text:span></text:p>
      <text:p text:style-name="P164"><text:span text:style-name="T165">5</text:span><text:span text:style-name="T166">. Programos arb</text:span><text:span text:style-name="T167">a projekto pateikėja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nstitucijos pavadinim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stitucijos tipas (švietimo įstaiga, įmonė, viešoji įstaiga ir pan.) ir jos pobūdis (visuomeninė, privati, valstybinė ir pan.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adaliny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što adres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elefonas ir faks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adovo vardas, pavardė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adovo pareigų pavadinima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ojekto vadovo vardas, pavardė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rojekto vadovo pareigos ir institucij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rojekto vadovo telefonas, faksas, elektroninis paštas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Parašai:</text:span></text:p>
      <text:p text:style-name="P225"><text:span text:style-name="T226">Projekto vadovo</text:span><text:span text:style-name="T227"><text:tab/><text:s/>Pateikusios institucijos vadovo</text:span><text:span text:style-name="T228"><text:tab/></text:span></text:p>
      <text:p text:style-name="P229">Prie paraiškos formos<text:s/>pridėkite projekto vadovo arba koordinatoriaus trumpą CV.</text:p>
      <text:p text:style-name="P230"/>
      <text:p text:style-name="P231"><text:span text:style-name="T232">6</text:span><text:span text:style-name="T233">. Pagrindinių projekto vykdytojų kvalifikacija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><text:span text:style-name="T243">7</text:span><text:span text:style-name="T244">. Projekto partneriai</text:span></text:p>
      <text:p text:style-name="P245">Prašome pateikti informaciją apie kiekvieną projekto partnerį pagal pateiktą formą.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Institucijos pavadinim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ašto adresa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rojekto vykdytojo vardas, pavardė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rojekto vykdytojo pareigos institucijoj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ojekto vykdytojo telefonas, faksas, elektroninis paštas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8</text:span><text:span text:style-name="T278">. Programai/projektui įgyvendinti reikalingos lėšos</text:span></text:p>
      <text:p text:style-name="P279"><text:span text:style-name="T280">Iš viso:</text:span><text:span text:style-name="T281"><text:tab/><text:s/>Lt</text:span></text:p>
      <text:p text:style-name="P282"/>
      <text:p text:style-name="P283"><text:span text:style-name="T284">9</text:span><text:span text:style-name="T285">. Prašoma<text:s/></text:span><text:span text:style-name="T286">finansinė parama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Paprastosioms išlaidoms</text:span></text:p>
            <text:p text:style-name="P295">Iš jų darbo užmokesčiu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Nepaprastosioms išlaidom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Iš viso</text:span>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10</text:span><text:span text:style-name="T313">. Detalus finansų poreikio apibūdinimas pagal biudžeto straipsnius</text:span></text:p>
      <text:p text:style-name="P314">Pateikiamas detalus paprastųjų ir nepaprastųjų išlaidų poreikis, nurodant<text:s/>kiek, kam, už ką ir kokiais įkainiais norima sumokėti pagal pateikiamą formą: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soft-page-break/>
            <text:p text:style-name="P324">Veikla (priemonė)</text:p>
          </table:table-cell>
          <table:table-cell table:style-name="TableCell325" table:number-rows-spanned="2">
            <text:p text:style-name="P326">Išlaidos (už ką, kam, įkainiai)</text:p>
            <text:p text:style-name="P327"/>
          </table:table-cell>
          <table:table-cell table:style-name="TableCell328" table:number-columns-spanned="3">
            <text:p text:style-name="P329">iš jų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paprastosios</text:p>
          </table:table-cell>
          <table:table-cell table:style-name="TableCell335">
            <text:p text:style-name="P336">Iš jų darbo užmokesčiui</text:p>
            <text:p text:style-name="P337"/>
          </table:table-cell>
          <table:table-cell table:style-name="TableCell338">
            <text:p text:style-name="P339">nepaprastosios</text:p>
          </table:table-cell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1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2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3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IŠ VISO, Lt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.</text:span><text:span text:style-name="T487">11. Kiti rėmėjai/finansavimo šaltiniai</text:span></text:p>
      <text:p text:style-name="P488">Prašome išvardyti visus kitus projekto rėmėjus/finansavimo šaltinius pagal pateikiamą formą:</text:p>
      <text:p text:style-name="P489"/>
      <text:p text:style-name="P490">Rėmėjas<text:tab/></text:p>
      <text:p text:style-name="P491">Paramos statusas<text:tab/></text:p>
      <text:p text:style-name="P492">Kokioms išlaidoma<text:s/><text:tab/>Suma<text:tab/></text:p>
      <text:p text:style-name="P493"><text:tab/>Suma<text:tab/></text:p>
      <text:p text:style-name="P494"><text:tab/>Suma<text:tab/></text:p>
      <text:p text:style-name="P495"><text:span text:style-name="T496"><text:tab/>Iš<text:s/></text:span><text:span text:style-name="T497">v</text:span><text:span text:style-name="T498">iso:</text:span><text:span text:style-name="T499"><text:tab/><text:s/>Lt</text:span></text:p>
      <text:p text:style-name="P500"/>
      <text:p text:style-name="P501"><text:span text:style-name="T502">12</text:span><text:span text:style-name="T503">. Bendras veiklos planas</text:span></text:p>
      <text:p text:style-name="P504">Prašome pateikti veiklos planą pagal tokią formą: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Datos: nuo-iki</text:p>
          </table:table-cell>
          <table:table-cell table:style-name="TableCell513">
            <text:p text:style-name="P514">Veikla (priemonė)</text:p>
          </table:table-cell>
          <table:table-cell table:style-name="TableCell515">
            <text:p text:style-name="P516">Dalyviai</text:p>
          </table:table-cell>
          <table:table-cell table:style-name="TableCell517">
            <text:p text:style-name="P518">Laukiamas rezultatas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/>
          </table:table-cell>
        </table:table-row>
      </table:table>
      <text:p text:style-name="P532"/>
      <text:p text:style-name="P533"><text:span text:style-name="T534">13</text:span><text:span text:style-name="T535">. Projekto rezultatų tęstinumas.</text:span></text:p>
      <text:p text:style-name="P536">Kokios projekto tęstinumo galimybės, tolesnio finansavimo<text:s/>šaltiniai, žmonių ir materialiniai ištekliai, galintys užtikrinti tęstinumą:</text:p>
      <text:p text:style-name="P537"/>
      <text:p text:style-name="P538"><text:span text:style-name="T539">14</text:span><text:span text:style-name="T540">. Rekomendacijos (jei jų turima)</text:span></text:p>
      <text:p text:style-name="P541">Rekomendacijoje nurodoma, kas rekomenduoja, kokie rekomenduojančiojo ryšiai su projekto rengėjais (pažįstami, bendradarbiai ir pan.), pateikiamas trumpas rekomendacijos turinys.</text:p>
      <text:p text:style-name="P542"/>
      <text:p text:style-name="P543"><text:span text:style-name="T544">15</text:span><text:span text:style-name="T545">. Kita, paraiškos teikėjo nuomone, svarbi informacija</text:span></text:p>
      <text:p text:style-name="P546">______________</text:p>
      <text:p text:style-name="P5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12:00Z</meta:creation-date>
    <dc:date>2015-08-10T19:12:00Z</dc:date>
    <meta:template xlink:href="Normal" xlink:type="simple"/>
    <meta:editing-cycles>2</meta:editing-cycles>
    <meta:editing-duration>PT0S</meta:editing-duration>
    <meta:document-statistic meta:page-count="5" meta:paragraph-count="140" meta:word-count="811" meta:character-count="6305" meta:row-count="375" meta:non-whitespace-character-count="5634"/>
  </office:meta>
</office:document-meta>
</file>