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APLINKOS APSAUGOS VALSTYBINĖS KONTROLĖS PAREIGŪNO AUDRIAUS PILKOS GALIŲ SUSTABDYMO</text:p>
      <text:p text:style-name="P7"/>
      <text:p text:style-name="P8">2013 m. liepos 24 d. Nr. D1-568</text:p>
      <text:p text:style-name="P9">Vilnius</text:p>
      <text:p text:style-name="P10"/>
      <text:p text:style-name="P11"><text:span text:style-name="T12">Vadovaudamasis Lietuvos Respublikos aplinkos apsaugos valstybinės<text:s/></text:span><text:span text:style-name="T13">kontrolės įstatymo (Žin., 2002, Nr. </text:span><text:a xlink:href="https://www.e-tar.lt/portal/lt/legalAct/TAR.CB941ADCC055" office:target-frame-name="_blank" xlink:show="new"><text:span text:style-name="T14">72-3017</text:span></text:a><text:span text:style-name="T15">; 2008, Nr. </text:span><text:a xlink:href="https://www.e-tar.lt/portal/lt/legalAct/TAR.9B5CD91B7534" office:target-frame-name="_blank" xlink:show="new"><text:span text:style-name="T16">53-1954</text:span></text:a><text:span text:style-name="T17">) 11 straipsnio 4 dalimi ir Aplinkos</text:span><text:span text:style-name="T18"><text:s/>apsaugos valstybinės kontrolės pareigūnų galių sustabdymo ar atėmimo tvarkos aprašo, patvirtinto Lietuvos Respublikos aplinkos ministro 2004 m. spalio 20 d. įsakymu Nr. D1-544 (Žin., 2004, Nr. </text:span><text:a xlink:href="https://www.e-tar.lt/portal/lt/legalAct/TAR.3EB2CDC12296" office:target-frame-name="_blank" xlink:show="new"><text:span text:style-name="T19">157-5736</text:span></text:a><text:span text:style-name="T20">; 2007, Nr. </text:span><text:a xlink:href="https://www.e-tar.lt/portal/lt/legalAct/TAR.B6380C23B1B1" office:target-frame-name="_blank" xlink:show="new"><text:span text:style-name="T21">75-2995</text:span></text:a><text:span text:style-name="T22">), 4 ir 7.1 punktais ir atsižvelgdamas į Lietuvos Respublikos aplinkos ministerijos Utenos regiono aplinkos apsaugos departamento 201</text:span><text:span text:style-name="T23">3-07-24 raštu Nr. (4.2)-s-1576 pateiktą informaciją, sustabdau Lietuvos Respublikos aplinkos ministerijos Utenos regiono aplinkos apsaugos departamento Anykščių rajono agentūros vyresniojo specialisto Audriaus Pilkos aplinkos apsaugos valstybinės kontrolės</text:span><text:span text:style-name="T24"><text:s/>pareigūno galias.</text:span></text:p>
      <text:p text:style-name="P25"/>
      <text:p text:style-name="P26"><text:span text:style-name="T27">Aplinkos ministras</text:span><text:span text:style-name="T28"><text:tab/>Valentinas Mazuronis</text:span>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3T18:03:00Z</meta:creation-date>
    <dc:date>2015-06-23T18:03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351" meta:row-count="41" meta:non-whitespace-character-count="1191"/>
  </office:meta>
</office:document-meta>
</file>