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8 M. VASARIO 2 D. NUTARIMO NR. 127 „DĖL ETATŲ INSTITUCIJOMS PRIE MINISTERIJŲ MAŽINIMO“ IR 1998 M. KOVO 17 D. NUTARIMO NR. 311 „DĖL ETATŲ SKAIČIAUS PATVIRTINIMO VALSTYBĖS ĮSTAIGOMS PRIE MINISTERIJŲ“ DALINIO PAKEITIMO</text:p>
      <text:p text:style-name="P13"/>
      <text:p text:style-name="P14">2001 m. spalio 29 d. Nr. 1262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1</text:span><text:span text:style-name="T24">. Pripažinti netekusiu galios Lietuvos Respublikos Vyriausybės 1998 m. vasario 2 d. nutarimo Nr. 127 „Dėl etatų institucijoms prie ministerijų mažinimo“ (Žin., 1998, Nr.<text:s/></text:span><text:a xlink:href="https://www.e-tar.lt/portal/lt/legalAct/TAR.65F81EDF7B3B" office:target-frame-name="_blank" xlink:show="new"><text:span text:style-name="T25">13-316</text:span></text:a><text:span text:style-name="T26">) 1 punktą.<text:s/></text:span></text:p>
      <text:p text:style-name="P27"><text:span text:style-name="T28">2</text:span><text:span text:style-name="T29">. Papildyti Lietuvos Respublikos Vyriausybės 1998 m. kovo 17 d. nutarimą Nr. 311 „Dėl etatų skaičiaus patvirtinimo valstybės įstaigoms prie ministerijų“ (Žin., 1998, Nr.<text:s/></text:span><text:a xlink:href="https://www.e-tar.lt/portal/lt/legalAct/TAR.2BCA92BCDAF6" office:target-frame-name="_blank" xlink:show="new"><text:span text:style-name="T30">28-741</text:span></text:a><text:span text:style-name="T31">; 2000, Nr.<text:s/></text:span><text:a xlink:href="https://www.e-tar.lt/portal/lt/legalAct/TAR.2003AD7D3F43" office:target-frame-name="_blank" xlink:show="new"><text:span text:style-name="T32">91-2837</text:span></text:a><text:span text:style-name="T33">, Nr.<text:s/></text:span><text:a xlink:href="https://www.e-tar.lt/portal/lt/legalAct/TAR.24481654D629" office:target-frame-name="_blank" xlink:show="new"><text:span text:style-name="T34">98-3101</text:span></text:a><text:span text:style-name="T35">; 2001, Nr.<text:s/></text:span><text:a xlink:href="https://www.e-tar.lt/portal/lt/legalAct/TAR.99F3DE8BFAB6" office:target-frame-name="_blank" xlink:show="new"><text:span text:style-name="T36">90-3172</text:span></text:a><text:span text:style-name="T37">) šiuo 1.7 punktu:</text:span></text:p>
      <text:p text:style-name="P38"><text:span text:style-name="T39">„</text:span><text:span text:style-name="T40">1.7</text:span><text:span text:style-name="T41">. Socialinės apsaugos ir darbo ministerija:</text:span></text:p>
      <text:p text:style-name="P42">Valstybinė darbo inspekcija – 272;</text:p>
      <text:p text:style-name="P43">Darbų saugos centras – 39;</text:p>
      <text:p text:style-name="P44"><text:span text:style-name="T45">Lietuvos darbo rinkos mokymo tarnyba – 15“.</text:span></text:p>
      <text:p text:style-name="P46"/>
      <text:p text:style-name="P47"/>
      <text:p text:style-name="P48"/>
      <text:p text:style-name="P49">MINISTRAS PIRMININKAS<text:tab/>ALGIRDAS BRAZAUSKAS</text:p>
      <text:p text:style-name="P50"/>
      <text:p text:style-name="P51"/>
      <text:p text:style-name="P52"/>
      <text:p text:style-name="P53">VIDAUS REIKALŲ MINISTRAS<text:tab/>JUOZAS BERNATONI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4T08:27:00Z</meta:creation-date>
    <dc:date>2019-05-14T08:27:00Z</dc:date>
    <meta:template xlink:href="Normal.dotm" xlink:type="simple"/>
    <meta:editing-cycles>2</meta:editing-cycles>
    <meta:editing-duration>PT0S</meta:editing-duration>
    <meta:document-statistic meta:page-count="1" meta:paragraph-count="26" meta:word-count="205" meta:character-count="1491" meta:row-count="77" meta:non-whitespace-character-count="1312"/>
  </office:meta>
</office:document-meta>
</file>