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VALSTYBĖS TURTINIO ĮNAŠO LIETUVOS VALSTYBINIAME KOMERCINIAME, LIETUVOS TAUPOMAJAME BEI LIETUVOS ŽEMĖS ŪKIO BANKUOSE ĮVERTINIMO</text:p>
      <text:p text:style-name="P12"/>
      <text:p text:style-name="P13">1993 m. spalio 21 d. Nr. 724p</text:p>
      <text:p text:style-name="P14">Vilnius</text:p>
      <text:p text:style-name="P15"/>
      <text:p text:style-name="P16"><text:span text:style-name="T17">Atsižvelgiant į Tarptautinio valiutos fondo ir Pasaulio banko ekspertų pateiktas rekomendacijas dėl valstybės kapitalo dalyvavimo formuojant Lietuvos valstybinio komercinio, Lietuvos taupomojo bei Lietuvos žemės ūkio bankų pagrindinį kapitalą ir tolesnio<text:s/></text:span><text:span text:style-name="T18">šių bankų privatizavimo, pavesti Finansų ministerijai:</text:span></text:p>
      <text:p text:style-name="P19"><text:span text:style-name="T20">1</text:span><text:span text:style-name="T21">. Kartu su Statybos ir urbanistikos ministerija sudaryti nepriklausomų ekspertų komisiją valstybės turtinio įnašo, perduoto ar numatomo perduoti į Lietuvos valstybinio komercinio banko, Lietuvos t</text:span><text:span text:style-name="T22">aupomojo ir Lietuvos žemės ūkio bankų pagrindinį kapitalą, vertei rinkos kainomis nustatyti ir iki 1993 m. lapkričio 22 d. pateikti šio įvertinimo rezultatus.</text:span></text:p>
      <text:p text:style-name="P23"><text:span text:style-name="T24">2</text:span><text:span text:style-name="T25">. Parengti per 10 dienų nuo tarptautinio audito 1 punkte nurodytuose bankuose atlikimo ir pa</text:span><text:span text:style-name="T26">teikti Lietuvos Respublikos Vyriausybei suderintus su Lietuvos banku sprendimų dėl šio potvarkio 1 punkte nurodytų bankų statutų pakeitimo projektus, atsižvelgiant į jau įvykusių visuotinių bankų akcininkų susirinkimų priimtus nutarimus ir numatant galimyb</text:span><text:span text:style-name="T27">ę pakeisti valstybei priklausančias privilegijuotąsias akcijas į suteikiančias balsavimo teisę paprastąsias akcijas.</text:span></text:p>
      <text:p text:style-name="P28"><text:span text:style-name="T29">3</text:span><text:span text:style-name="T30">. Suderinus su Lietuvos banku ir Lietuvos taupomuoju banku, nustatyti valstybės vidaus skolos, susidariusios dėl nusavintų buvusio TSR</text:span><text:span text:style-name="T31">S taupomojo banko aktyvų, apskaičiavimo tvarką bei jos dydį ir iki 1993 m. gruodžio 1 d. parengti sprendimo dėl Lietuvos valstybės vidaus skolos padengimo Lietuvos taupomajame banke tvarkos projektą (numatant šio įsiskolinimo dengimo šaltinius).</text:span></text:p>
      <text:p text:style-name="P32"><text:span text:style-name="T33">4</text:span><text:span text:style-name="T34">. Kar</text:span><text:span text:style-name="T35">tu su Ekonomikos ministerija iki 1993 m. gruodžio 10 d. parengti suderintus su Lietuvos banku pasiūlymus dėl tolesnių priemonių valstybiniams akciniams bankams privatizuoti atsižvelgiant į Tarptautinio valiutos fondo ir Pasaulio banko rekomendacijas.</text:span></text:p>
      <text:p text:style-name="P36"/>
      <text:p text:style-name="P37"/>
      <text:p text:style-name="P38"><text:span text:style-name="T39">M</text:span><text:span text:style-name="T40">INISTRAS PIRMININKAS</text:span><text:span text:style-name="T41"><text:tab/>ADOLFAS ŠLEŽEVIČIUS</text:span></text:p>
      <text:p text:style-name="P42">______________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1:19:00Z</meta:creation-date>
    <dc:date>2015-09-07T01:19:00Z</dc:date>
    <meta:template xlink:href="Normal" xlink:type="simple"/>
    <meta:editing-cycles>2</meta:editing-cycles>
    <meta:editing-duration>PT0S</meta:editing-duration>
    <meta:document-statistic meta:page-count="1" meta:paragraph-count="13" meta:word-count="267" meta:character-count="2063" meta:row-count="51" meta:non-whitespace-character-count="1809"/>
  </office:meta>
</office:document-meta>
</file>