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7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7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7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7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7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7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7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7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7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IKLOS NEVYKDANČIŲ ĮMONIŲ IŠREGISTRAVIMO UŽ DAROMUS MOKESČIŲ DEKLARAVIMO TVARKOS PA ŽEIDIMUS IŠ LIETUVOS RESPUBLIKOS ĮMONIŲ REJESTRO TVARKOS PATVIRTINIMO</text:p>
      <text:p text:style-name="P15"/>
      <text:p text:style-name="P16">2000 m. lapkričio 6 d. Nr. 1347</text:p>
      <text:p text:style-name="P17">Vilnius</text:p>
      <text:p text:style-name="P18"/>
      <text:p text:style-name="P19"><text:span text:style-name="T20">Vadovaudamasi Lietuvos Respublikos juridinio asmens teisių neturinčių įmonių supaprastinto išregistravimo atleidžiant jas nuo nesumokėtų mokesčių bei kitų įmokų ir veiklos nevykdančių įmonių išregistravimo už daromus mokesčių</text:span><text:span text:style-name="T21"><text:s/>deklaravimo tvarkos pažeidimus iš Lietuvos Respublikos įmonių rejestro laikinojo įstatymo (Žin., 2000, Nr.<text:s/></text:span><text:a xlink:href="https://www.e-tar.lt/portal/lt/legalAct/TAR.83319112F73A" office:target-frame-name="_blank" xlink:show="new"><text:span text:style-name="T22">64-1919</text:span></text:a><text:span text:style-name="T23">) 7 straipsnio 1 dalimi, 8 straipsnio 1 dalimi ir 10 straipsni</text:span><text:span text:style-name="T24">o 2 dalimi, Lietuvos Respublikos Vyriausybė</text:span><text:span text:style-name="T25"><text:s/></text:span><text:span text:style-name="T26">nutari</text:span><text:span text:style-name="T27">a:</text:span></text:p>
      <text:p text:style-name="P28"><text:span text:style-name="T29">1</text:span><text:span text:style-name="T30">. Patvirtinti Veiklos nevykdančių įmonių išregistravimo už daromus mokesčių deklaravimo tvarkos pažeidimus iš Lietuvos Respublikos įmonių rejestro tvarką (pridedama).</text:span></text:p>
      <text:p text:style-name="P31"><text:span text:style-name="T32">2</text:span><text:span text:style-name="T33">. Pavesti Valstybinei moke</text:span><text:span text:style-name="T34">sčių inspekcijai prie Finansų ministerijos iki 2000 m. lapkričio 15 d. pateikti Statistikos departamentui prie Lietuvos Respublikos Vyriausybės išregistruotinų įmonių sąrašus.</text:span></text:p>
      <text:p text:style-name="P35"><text:span text:style-name="T36">3</text:span><text:span text:style-name="T37">. Pavesti Statistikos departamentui prie Lietuvos Respublikos Vyriausybės i</text:span><text:span text:style-name="T38">ki 2000 m. lapkričio 17 d. patvirtinti prašymo sustabdyti įmonės išregistravimo iš Lietuvos Respublikos įmonių rejestro procedūrą ir pareiškimo apie turtinius reikalavimus išregistruotinai įmonei formas.</text:span></text:p>
      <text:p text:style-name="P39"/>
      <text:p text:style-name="P40"/>
      <text:p text:style-name="P41"><text:span text:style-name="T42">L. E. MINISTRO PIRMININKO PAREIGAS</text:span><text:span text:style-name="T43"><text:tab/>ANDRIUS KUBIL</text:span><text:span text:style-name="T44">IUS</text:span></text:p>
      <text:p text:style-name="P45"/>
      <text:p text:style-name="P46">L. E. ŪKIO MINISTRO PAREIGAS<text:tab/>VALENTINAS MILAKNIS</text:p>
      <text:p text:style-name="P47"><text:span text:style-name="T48">______________</text:span></text:p>
      <text:soft-page-break/>
      <text:p text:style-name="P49"><text:span text:style-name="T50">Patvirtinta</text:span></text:p>
      <text:p text:style-name="P51">Lietuvos Respublikos Vyriausybės</text:p>
      <text:p text:style-name="P52">2000 m. lapkričio 6 d. nutarimu Nr. 1347</text:p>
      <text:p text:style-name="P53"/>
      <text:p text:style-name="P54"><text:span text:style-name="T55">VEIKLOS NEVYKDANČIŲ ĮMONIŲ IŠREGISTRAVIMO UŽ DAROMUS MOKESČIŲ DEKLARAVIMO TVARKOS PAŽEIDIMUS IŠ</text:span><text:span text:style-name="T56"><text:s/>LIETUVOS RESPUBLIKOS ĮMONIŲ REJESTR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text:span><text:span text:style-name="T67">Ši tvarka reglamentuoja įmonių, nevykdančių veiklos ir pažeidžiančių mokesčių deklaravimo nuostatas, išregistravimą iš Lietuvos Respublikos įmonių rejestro (toliau vadinama –</text:span><text:span text:style-name="T68"><text:s/>Įmonių rejestras). Ji netaikoma bankrutuojančioms įmonėms.</text:span></text:p>
      <text:p text:style-name="P69"><text:span text:style-name="T70">2</text:span><text:span text:style-name="T71">.</text:span><text:span text:style-name="T72"><text:s/></text:span><text:span text:style-name="T73">Iš Įmonių rejestro išregistruojamos įmonės ir juridinio asmens teises turintys užsienio įmonių filialai (toliau vadinama – įmonės), įregistruotos iki 1997 m. sausio 1 d., Valstybinės mokesč</text:span><text:span text:style-name="T74">ių inspekcijos prie Finansų ministerijos (toliau vadinama – Valstybinė mokesčių inspekcija), Muitinės departamento prie Finansų ministerijos ir Valstybinio socialinio draudimo fondo valdybos žiniomis, visiškai nevykdžiusios komercinės-ūkinės veiklos, taip<text:s/></text:span><text:span text:style-name="T75">pat įmonės, vykdžiusios tokią veiklą tik iki 1995 m. sausio 1 d. ir neturinčios turto, kuriam nustatyta privaloma teisinė registracija (nekilnojamojo turto ir transporto priemonių), bei piniginių lėšų banko sąskaitose, pradedamos išregistruoti iš Įmonių re</text:span><text:span text:style-name="T76">jestro, jeigu įstatymų nustatyta tvarka jos nepateikė bent dviejų pastarųjų metinių juridinių asmenų pelno mokesčio apyskaitų ar juridinio asmens teisių neturinčių individualių (personalinių) įmonių ir ūkinių bendrijų pajamų mokesčio deklaracijų, kurių pat</text:span><text:span text:style-name="T77">eikimo terminas yra pasibaigęs.</text:span></text:p>
      <text:p text:style-name="P78"/>
      <text:p text:style-name="P79"><text:span text:style-name="T80">II</text:span><text:span text:style-name="T81">.<text:s/></text:span><text:span text:style-name="T82">IŠREGISTRUOTINŲ IŠ ĮMONIŲ REJESTRO ĮMONIŲ SĄRAŠŲ PASKELBIMAS</text:span></text:p>
      <text:p text:style-name="P83"/>
      <text:p text:style-name="P84"><text:span text:style-name="T85">3</text:span><text:span text:style-name="T86">.</text:span><text:span text:style-name="T87"><text:s/></text:span><text:span text:style-name="T88">Valstybinė mokesčių inspekcija iki 2001 m. birželio 15 d. sudaro šios tvarkos 2 punkte nurodytų įmonių (toliau vadinama – išregistruotinos įmonė</text:span><text:span text:style-name="T89">s) sąrašus ir pateikia juos Statistikos departamentui prie Lietuvos Respublikos Vyriausybės (toliau vadinama – Statistikos departamentas). Sąraše turi būti nurodomi šie duomenys: įmonių, jų filialų ir atstovybių kodai, pavadinimai, adresai, komerciniuose b</text:span><text:span text:style-name="T90">ankuose turimų sąskaitų numeriai. Taip pat nurodomi juridinio asmens teises turintys užsienio įmonių filialai, jų kodai, pavadinimai ir adresai, komerciniuose bankuose turimų sąskaitų numeriai. Įmonės turi būti sugrupuotos į juridinio asmens teises turinči</text:span><text:span text:style-name="T91">as išregistruotinas įmones ir juridinio asmens teisių neturinčias išregistruotinas įmones. Į sąrašus neįtraukiamos įmonės, įgijusios likviduojamos įmonės statusą. Sąrašai pateikiami kompiuterinėje laikmenoje arba elektroniniu paštu ir išspausdinti lapuose.</text:span></text:p>
      <text:p text:style-name="P92"><text:span text:style-name="T93">4</text:span><text:span text:style-name="T94">.</text:span><text:span text:style-name="T95"><text:s/></text:span><text:span text:style-name="T96">Statistikos departamentas, gavęs šios tvarkos 3 punkte nurodytus sąrašus, ne vėliau kaip per 7 kalendorines dienas pateikia juos paskelbti „Valstybės žinių“ priede „Informaciniai pranešimai“. Sąrašai taip pat skelbiami Statistikos departamento inte</text:span><text:span text:style-name="T97">rneto tinklalapyje. Juridinio asmens teisių neturinčių išregistruotinų įmonių sąrašai „Valstybės žinių“ priede skelbiami po vieną kartą. Juridinio asmens teises turinčių išregistruotinų įmonių sąrašai „Valstybės žinių“ priede skelbiami po 3 kartus, ne dažn</text:span><text:span text:style-name="T98">iau kaip kas 2 mėnesiai.</text:span></text:p>
      <text:p text:style-name="P99"/>
      <text:p text:style-name="P100"><text:span text:style-name="T101">III</text:span><text:span text:style-name="T102">.<text:s/></text:span><text:span text:style-name="T103">ĮMONIŲ IŠREGISTRAVIMAS IŠ ĮMONIŲ REJESTRO</text:span></text:p>
      <text:p text:style-name="P104"/>
      <text:p text:style-name="P105"><text:span text:style-name="T106">5</text:span><text:span text:style-name="T107">.</text:span><text:span text:style-name="T108"><text:s/></text:span><text:span text:style-name="T109">„Valstybės žinių“ priede „Informaciniai pranešimai“ paskelbtų išregistruotinų įmonių savininkai, administracijos vadovai arba akcininkai (pajininkai), kuriems priklauso<text:s/></text:span><text:span text:style-name="T110">daugiau kaip 50 procentų išregistruotinos įmonės akcijų (kapitalo), per 3 mėnesius nuo juridinio asmens teisių neturinčių įmonių sąrašo paskelbimo arba nuo juridinio asmens teises turinčių išregistruotinų įmonių sąrašo paskelbimo trečią kartą, gali kreipti</text:span><text:span text:style-name="T111">s į Statistikos departamentą pateikdami Statistikos departamento patvirtintos formos prašymą sustabdyti įmonės išregistravimo iš Įmonių rejestro<text:s/></text:span><text:soft-page-break/><text:span text:style-name="T112">procedūrą. Statistikos departamentas nustato 3 mėnesių terminą, per kurį nurodytieji asmenys privalo pašalinti<text:s/></text:span><text:span text:style-name="T113">mokesčių deklaravimo tvarkos pažeidimus (pateikti visas mokesčių deklaracijas).</text:span></text:p>
      <text:p text:style-name="P114"><text:span text:style-name="T115">Jeigu nurodytieji trūkumai per šiame punkte nustatytą terminą pašalinami ir tai patvirtinama atitinkamos teritorinės valstybinės mokesčių inspekcijos pažyma, įmonės išregistrav</text:span><text:span text:style-name="T116">imo iš Įmonių rejestro procedūra nutraukiama.<text:s/></text:span></text:p>
      <text:p text:style-name="P117"><text:span text:style-name="T118">6</text:span><text:span text:style-name="T119">.</text:span><text:span text:style-name="T120"><text:s/></text:span><text:span text:style-name="T121">Tretieji asmenys (kreditoriai), turintys turtinių reikalavimų „Valstybės žinių“ priede paskelbtame sąraše nurodytai įmonei, privalo per 3 mėnesius nuo juridinio asmens teisių neturinčių įmonių sąrašo pa</text:span><text:span text:style-name="T122">skelbimo arba nuo juridinio asmens teises turinčių išregistruotinų įmonių sąrašo paskelbimo trečią kartą pranešti Statistikos departamentui (pateikdami Statistikos departamento patvirtintos formos pareiškimą apie turtinius reikalavimus išregistruotinai įmo</text:span><text:span text:style-name="T123">nei). Kreditoriams laiku informavus apie pretenzijas minėtoms įmonėms, tų įmonių išregistravimo iš Įmonių rejestro procedūros nutraukiamos.</text:span></text:p>
      <text:p text:style-name="P124"><text:span text:style-name="T125">7</text:span><text:span text:style-name="T126">.</text:span><text:span text:style-name="T127"><text:s/></text:span><text:span text:style-name="T128">Jeigu šios tvarkos 5 ir 6 punktuose nurodyti asmenys nustatytais terminais nesikreipia dėl įmonių išregistrav</text:span><text:span text:style-name="T129">imo procedūros sustabdymo arba jos nutraukimo, taip pat nepašalina mokesčių deklaravimo tvarkos pažeidimų, Statistikos departamentas paskelbia išregistruojamų įmonių sąrašą „Valstybės žinių“ VII skyriuje.</text:span></text:p>
      <text:p text:style-name="P130"><text:span text:style-name="T131">8</text:span><text:span text:style-name="T132">.</text:span><text:span text:style-name="T133"><text:s/></text:span><text:span text:style-name="T134">Įmonių rejestro tvarkytojai per 7 darbo dienas nuo išregistruojamų įmonių sąrašo paskelbimo „Valstybės žinių“ VII skyriuje išregistruoja įmones iš šio rejestro. Duomenys apie išregistruotas įmones per 5 darbo dienas turi būti pateikiami Statistikos departa</text:span><text:span text:style-name="T135">mentui. Į kiekvienos išregistruotos įmonės registravimo dokumentų bylą įsegama dokumento, kuriuo įmonė buvo išregistruota, kopija. Įmonių registravimo knygoje įrašoma įmonės išregistravimo data ir išregistravimo pagrindas.<text:s/></text:span></text:p>
      <text:p text:style-name="P136"><text:span text:style-name="T137">9</text:span><text:span text:style-name="T138">.</text:span><text:span text:style-name="T139"><text:s/></text:span><text:span text:style-name="T140">Įmonių rejestro tvarkytoj</text:span><text:span text:style-name="T141">ai, išregistravę įmones pagal šios tvarkos 6 punkto reikalavimus, per 10 darbo dienų nuo jų išregistravimo paskelbia „Valstybės žinių“ priede „Informaciniai pranešimai“ apie registravimo pažymėjimų negaliojimą.</text:span></text:p>
      <text:p text:style-name="P142"><text:span text:style-name="T143">10</text:span><text:span text:style-name="T144">. Išregistruojamų įmonių, vykdžiusių ve</text:span><text:span text:style-name="T145">iklą iki 1995 m. sausio 1 d., ir juridinio asmens teises turinčių užsienio įmonių filialų vadovai šių įmonių ilgo ir laikino saugojimo dokumentus, kurių saugojimo terminas nėra pasibaigęs, privalo perduoti savivaldybių archyvams.</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38:00Z</meta:creation-date>
    <dc:date>2015-09-07T01:38:00Z</dc:date>
    <meta:template xlink:href="Normal" xlink:type="simple"/>
    <meta:editing-cycles>2</meta:editing-cycles>
    <meta:editing-duration>PT0S</meta:editing-duration>
    <meta:document-statistic meta:page-count="3" meta:paragraph-count="36" meta:word-count="920" meta:character-count="7564" meta:row-count="159" meta:non-whitespace-character-count="6680"/>
  </office:meta>
</office:document-meta>
</file>