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text-properties fo:color="#000000"/>
    </style:style>
    <style:style style:name="P58" style:parent-style-name="Normal" style:family="paragraph">
      <style:paragraph-properties fo:text-indent="0.4916in"/>
      <style:text-properties fo:color="#000000"/>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7in" style:page-number="1"/>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0.4916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16in"/>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16in"/>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16in"/>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16in"/>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indent="0.4916in"/>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indent="0.4916in"/>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UROPOS TEISĖS DEPARTAMENTO PRIE LIETUVOS RESPUBLIKOS TEISINGUMO MINISTERIJOS NUOSTATŲ PATVIRTINIMO</text:p>
      <text:p text:style-name="P15"/>
      <text:p text:style-name="P16">2004 m. birželio 25 d. Nr. 79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Europos teisės departamento prie Lietuvos Respublikos teisingumo ministerijos nuostatus (pridedama).</text:span></text:p>
      <text:p text:style-name="P26"><text:span text:style-name="T27">2</text:span><text:span text:style-name="T28">. Pripažinti netekusiais galios:</text:span></text:p>
      <text:p text:style-name="P29"><text:span text:style-name="T30">2.1</text:span><text:span text:style-name="T31">. Lietuvos Respublikos Vyriausybės 1998 m. birželio 30 d. nutarimą Nr. 813 „Dėl Europos teisės departamento prie Lietuvos Respublikos Vyriausybės nuostatų patvirtinimo“ (Žin., 1998, Nr.<text:s/></text:span><text:a xlink:href="https://www.e-tar.lt/portal/lt/legalAct/TAR.C9990DCCCC29" office:target-frame-name="_blank" xlink:show="new"><text:span text:style-name="T32">61-1760</text:span></text:a><text:span text:style-name="T33">);</text:span></text:p>
      <text:p text:style-name="P34"><text:span text:style-name="T35">2.2</text:span><text:span text:style-name="T36">. Lietuvos Respublikos Vyriausybės 1999 m. gegužės 14 d. nutarimą Nr. 585 „Dėl Lietuvos Respublikos Vyriausybės 1998 m. birželio 30 d. nutarimo Nr. 813 „Dėl Europos teisės departamento prie Lietuvos Respublikos Vyriausybės nuostatų patvirtinimo“ dalinio pakeitimo“ (Žin., 1999, Nr.<text:s/></text:span><text:a xlink:href="https://www.e-tar.lt/portal/lt/legalAct/TAR.4FA25EAFAA27" office:target-frame-name="_blank" xlink:show="new"><text:span text:style-name="T37">43-1373</text:span></text:a><text:span text:style-name="T38">);</text:span></text:p>
      <text:p text:style-name="P39"><text:span text:style-name="T40">2.3</text:span><text:span text:style-name="T41">. Lietuvos Respublikos Vyriausybės 2000 m. lapkričio 2 d. nutarimą Nr. 1319 „Dėl Lietuvos Respublikos Vyriausybės 1998 m. birželio 30 d. nutarimo Nr. 813 „Dėl Europos teisės departamento prie Lietuvos Respublikos Vyriausybės nuostatų patvirtinimo“ dalinio pakeitimo“ (Žin., 2000, Nr.<text:s/></text:span><text:a xlink:href="https://www.e-tar.lt/portal/lt/legalAct/TAR.5ACEFFCF5877" office:target-frame-name="_blank" xlink:show="new"><text:span text:style-name="T42">95-2984</text:span></text:a><text:span text:style-name="T43">);</text:span></text:p>
      <text:p text:style-name="P44"><text:span text:style-name="T45">2.4</text:span><text:span text:style-name="T46">. Lietuvos Respublikos Vyriausybės 2002 m. rugsėjo 10 d. nutarimą Nr. 1417 „Dėl Lietuvos Respublikos Vyriausybės 1998 m. birželio 30 d. nutarimo Nr. 813 „Dėl Europos teisės departamento prie Lietuvos Respublikos Vyriausybės nuostatų patvirtinimo“ pakeitimo“ (Žin., 2002, Nr.<text:s/></text:span><text:a xlink:href="https://www.e-tar.lt/portal/lt/legalAct/TAR.58485FAD55AD" office:target-frame-name="_blank" xlink:show="new"><text:span text:style-name="T47">90-3851</text:span></text:a><text:span text:style-name="T48">);</text:span></text:p>
      <text:p text:style-name="P49"><text:span text:style-name="T50">2.5</text:span><text:span text:style-name="T51">. Lietuvos Respublikos Vyriausybės 2003 m. lapkričio 25 d. nutarimą Nr. 1462 „Dėl Lietuvos Respublikos Vyriausybės 1998 m. birželio 30 d. nutarimo Nr. 813 „Dėl Europos teisės departamento prie Lietuvos Respublikos Vyriausybės nuostatų patvirtinimo“ pakeitimo“ (Žin., 2003, Nr.<text:s/></text:span><text:a xlink:href="https://www.e-tar.lt/portal/lt/legalAct/TAR.866D25A04A82" office:target-frame-name="_blank" xlink:show="new"><text:span text:style-name="T52">112-5016</text:span></text:a><text:span text:style-name="T53">).</text:span></text:p>
      <text:p text:style-name="P54"><text:span text:style-name="T55">3</text:span><text:span text:style-name="T56">. Šis nutarimas įsigalioja nuo 2004 m. liepos 1 dienos.</text:span></text:p>
      <text:p text:style-name="P57"/>
      <text:p text:style-name="P58"/>
      <text:p text:style-name="P59"/>
      <text:p text:style-name="P60"><text:span text:style-name="T61">MINISTRAS PIRMININKAS</text:span><text:span text:style-name="T62"><text:tab/>ALGIRDAS BRAZAUSKAS</text:span></text:p>
      <text:p text:style-name="P63"/>
      <text:p text:style-name="P64"/>
      <text:p text:style-name="P65"/>
      <text:p text:style-name="P66">TEISINGUMO MINISTRAS<text:tab/>VYTAUTAS MARKEVIČIUS</text:p>
      <text:p text:style-name="P67"/>
      <text:soft-page-break/>
      <text:p text:style-name="P68">PATVIRTINTA</text:p>
      <text:p text:style-name="P76">Lietuvos Respublikos Vyriausybės</text:p>
      <text:p text:style-name="P77">2004 m. birželio 25 d. nutarimu Nr. 798</text:p>
      <text:p text:style-name="P78"/>
      <text:p text:style-name="P79"><text:span text:style-name="T80">EUROPOS TEISĖS DEPARTAMENTO PRIE LIETUVOS RESPUBLIKOS TEISINGUMO</text:span></text:p>
      <text:p text:style-name="P81"><text:span text:style-name="T82">MINISTERIJOS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Europos teisės departamentas prie Lietuvos Respublikos teisingumo ministerijos (toliau vadinama – Europos teisės departamentas) yra biudžetinė įstaiga, finansuojama iš Lietuvos Respublikos valstybės biudžeto.</text:span></text:p>
      <text:p text:style-name="P92"><text:span text:style-name="T93">2</text:span><text:span text:style-name="T94">. Europos teisės departamentas savo veikloje vadovaujasi Lietuvos Respublikos Konstitucija, Lietuvos Respublikos įstatymais, kitais Lietuvos Respublikos Seimo priimtais teisės aktais, Lietuvos Respublikos tarptautinėmis sutartimis, Respublikos Prezidento dekretais, Lietuvos Respublikos Vyriausybės nutarimais, Ministro Pirmininko potvarkiais, teisingumo ministro įsakymais, taip pat šiais Nuostatais. Vykdydamas savo uždavinius, Europos teisės departamentas remiasi Europos Sąjungos teisės aktais, Europos Sąjungos teisminių institucijų praktika, taip pat Europos žmogaus teisių ir pagrindinių laisvių apsaugos konvencija ir jos institucijų praktika.<text:s/></text:span></text:p>
      <text:p text:style-name="P95"><text:span text:style-name="T96">3</text:span><text:span text:style-name="T97">. Europos teisės departamentas yra viešasis juridinis asmuo, turintis sąskaitą banke ir antspaudą su Lietuvos valstybės herbu ir savo pavadinimu. Europos teisės departamento buveinės adresas: Vilniaus g. 23-7A, Vilnius, Lietuvos Respublika.</text:span></text:p>
      <text:p text:style-name="P98"/>
      <text:p text:style-name="P99"><text:span text:style-name="T100">II</text:span><text:span text:style-name="T101">.<text:s/></text:span><text:span text:style-name="T102">EUROPOS TEISĖS DEPARTAMENTO UŽDAVINIAI IR FUNKCIJOS</text:span></text:p>
      <text:p text:style-name="P103"/>
      <text:p text:style-name="P104"><text:span text:style-name="T105">4</text:span><text:span text:style-name="T106">. Svarbiausiasis Europos teisės departamento uždavinys yra užtikrinti pagal kompetenciją, kad rengiami nacionalinės teisės aktų projektai atitiktų Europos Sąjungos teisę.</text:span></text:p>
      <text:p text:style-name="P107"><text:span text:style-name="T108">5</text:span><text:span text:style-name="T109">. Europos teisės departamentas, įgyvendindamas jam pavestus uždavinius:</text:span></text:p>
      <text:p text:style-name="P110"><text:span text:style-name="T111">5.1</text:span><text:span text:style-name="T112">. teikia išvadas apie tai, ar įstatymų ir Lietuvos Respublikos Vyriausybės nutarimų projektai atitinka Europos Sąjungos teisę;</text:span></text:p>
      <text:p text:style-name="P113"><text:span text:style-name="T114">5.2</text:span><text:span text:style-name="T115">. suinteresuotų institucijų prašymu/paklausimu teikia išvadas dėl tarptautinių sutarčių, tarpžinybinių susitarimų ar jų projektų nuostatų atitikties Europos Sąjungos teisei;</text:span></text:p>
      <text:p text:style-name="P116"><text:span text:style-name="T117">5.3</text:span><text:span text:style-name="T118">. ministerijų, Vyriausybės įstaigų, kitų valstybės institucijų ar Lietuvos banko prašymu teikia išvadas dėl ministrų, Vyriausybės įstaigų, kitų valstybės institucijų vadovų priimamų norminių teisės aktų ar Lietuvos banko valdybos nutarimų, skirtų įgyvendinti Europos Sąjungos teisės aktus, projektų atitikties Europos Sąjungos teisei;</text:span></text:p>
      <text:p text:style-name="P119"><text:span text:style-name="T120">5.4</text:span><text:span text:style-name="T121">. teikia pagal kompetenciją pasiūlymus dėl įstatymų, Lietuvos Respublikos Vyriausybės nutarimų ir kitų teisės aktų rengimo, galiojančių teisės aktų keitimo, papildymo ir pripažinimo netekusiais galios;</text:span></text:p>
      <text:p text:style-name="P122"><text:span text:style-name="T123">5.5</text:span><text:span text:style-name="T124">. teisės aktų nustatyta tvarka teikia ministerijoms, Vyriausybės įstaigoms, Lietuvos Respublikos Vyriausybės kanceliarijai, kitoms valstybės bei savivaldybių institucijoms ir įstaigoms pagalbą rengiant teisės aktus, susijusius su Europos Sąjungos teise;</text:span></text:p>
      <text:p text:style-name="P125"><text:span text:style-name="T126">5.6</text:span><text:span text:style-name="T127">. teisės aktų nustatyta tvarka teikia pastabas ir pasiūlymus dėl Lietuvos Respublikos valstybės institucijų ir įstaigų rengiamų atsakymų į oficialius Europos Sąjungos institucijų paklausimus dėl Lietuvos Respublikos teisės aktų atitikties Europos Sąjungos teisei;</text:span></text:p>
      <text:p text:style-name="P128"><text:span text:style-name="T129">5.7</text:span><text:span text:style-name="T130">. teisės aktų nustatyta tvarka rengia Lietuvos Respublikos pozicijas ir atstovauja Lietuvos Respublikai šiais atvejais: Europos Komisijai svarstant Lietuvos Respublikos teisės aktų atitiktį Europos Sąjungos teisei, bylose Europos Bendrijų Teisingumo Teisme ir kitose Europos Sąjungos institucijose, pagal kompetenciją teikia pasiūlymus dėl priimtų sprendimų vykdymo;<text:s/></text:span></text:p>
      <text:p text:style-name="P131"><text:span text:style-name="T132">5.8</text:span><text:span text:style-name="T133">. teisės aktų nustatyta tvarka dalyvauja rengiant Lietuvos Respublikos pozicijas dėl Europos Sąjungos teisės aktų projektų ir teikia suinteresuotoms Lietuvos Respublikos institucijoms išvadas dėl šių projektų teisinių pagrindų;<text:s/></text:span></text:p>
      <text:p text:style-name="P134"><text:span text:style-name="T135">5.9</text:span><text:span text:style-name="T136">. Teisingumo ministerijos pavedimu rengia medžiagą dėl dokumentų, svarstomų Europos Sąjungos institucijose;</text:span></text:p>
      <text:p text:style-name="P137"><text:span text:style-name="T138">5.10</text:span><text:span text:style-name="T139">. analizuoja Europos Sąjungos teisę, jos taikymo ir aiškinimo Europos Sąjungos institucijose praktiką ir informuoja ministerijas, Vyriausybės įstaigas, kitas valstybės institucijas ir įstaigas apie galiojančius teisės aktus, neatitinkančius Europos Sąjungos teisės taikymo ir aiškinimo praktikos;</text:span></text:p>
      <text:p text:style-name="P140"><text:span text:style-name="T141">5.11</text:span><text:span text:style-name="T142">. teikia metodinę pagalbą Lietuvos Respublikos Seimo komitetams, komisijoms, Lietuvos Respublikos Vyriausybei, ministerijoms, Vyriausybės įstaigoms ir kitoms valstybės institucijoms nacionalinės teisės derinimo su Europos Sąjungos teise srityje;</text:span></text:p>
      <text:p text:style-name="P143"><text:span text:style-name="T144">5.12</text:span><text:span text:style-name="T145">. teikia metodinę pagalbą Lietuvos Respublikos teismams dėl Europos Sąjungos teisės taikymo, taip pat dėl prašymų Europos Bendrijų Teisingumo Teismui ir Pirmosios Instancijos Teismui pateikti preliminarų nutarimą;</text:span></text:p>
      <text:p text:style-name="P146"><text:span text:style-name="T147">5.13</text:span><text:span text:style-name="T148">. sistemina Europos teisės departamento pateiktas išvadas dėl Lietuvos Respublikos įstatymų ir kitų teisės aktų projektų;</text:span></text:p>
      <text:p text:style-name="P149"><text:span text:style-name="T150">5.14</text:span><text:span text:style-name="T151">. Lietuvos Respublikos Vyriausybės nustatyta tvarka dalyvauja rengiant Europos Sąjungos teisės specialistus, kartu su kitomis institucijomis dalyvauja organizuojant teisėjų mokymą ir kvalifikacijos kėlimą;<text:s/></text:span></text:p>
      <text:p text:style-name="P152"><text:span text:style-name="T153">5.15</text:span><text:span text:style-name="T154">. rengia ir leidžia Europos Sąjungos teisės aktų rinkinius ir jų komentarus, organizuoja mokslines konferencijas Europos Sąjungos teisės teorijos ir praktikos klausimais, dalyvauja visuomenės švietimo apie Europos Sąjungos teisę veikloje;</text:span></text:p>
      <text:p text:style-name="P155"><text:span text:style-name="T156">5.16</text:span><text:span text:style-name="T157">. vykdo kitas Lietuvos Respublikos teisės aktuose numatytas funkcijas.</text:span></text:p>
      <text:p text:style-name="P158"/>
      <text:p text:style-name="P159"><text:span text:style-name="T160">III</text:span><text:span text:style-name="T161">.<text:s/></text:span><text:span text:style-name="T162">EUROPOS TEISĖS DEPARTAMENTO TEISĖS</text:span></text:p>
      <text:p text:style-name="P163"/>
      <text:p text:style-name="P164"><text:span text:style-name="T165">6</text:span><text:span text:style-name="T166">. Europos teisės departamentas, įgyvendindamas jam pavestus uždavinius ir funkcijas, turi teisę:</text:span></text:p>
      <text:p text:style-name="P167"><text:span text:style-name="T168">6.1</text:span><text:span text:style-name="T169">. gauti iš valstybės institucijos, rengiančios teisės akto projektą, informaciją apie šį projektą, kurios reikia išvadai pateikti;</text:span></text:p>
      <text:p text:style-name="P170"><text:span text:style-name="T171">6.2</text:span><text:span text:style-name="T172">. gali teikti pasiūlymus ministerijoms, Vyriausybės įstaigoms, kitoms valstybės institucijoms ar Lietuvos bankui dėl ministrų, Vyriausybės įstaigų, kitų valstybės institucijų vadovų priimtų norminių teisės aktų ar Lietuvos banko valdybos priimtų nutarimų, skirtų Europos Sąjungos teisės aktams įgyvendinti, suderinimo su Europos Sąjungos teise;</text:span></text:p>
      <text:p text:style-name="P173"><text:span text:style-name="T174">6.3</text:span><text:span text:style-name="T175">. gauti iš valstybės institucijų informaciją, kurios reikia Lietuvos Respublikos pozicijai parengti, ir atstovauti Lietuvos Respublikai šių Nuostatų 5.7 punkte nurodytais atvejais;</text:span></text:p>
      <text:p text:style-name="P176"><text:span text:style-name="T177">6.4</text:span><text:span text:style-name="T178">. kviestis ekspertus išvadai ar konsultacijai gauti ir sudaryti su jais sutartis dėl atskirų darbų, kurių reikia Europos teisės departamento funkcijoms vykdyti.<text:s/></text:span></text:p>
      <text:p text:style-name="P179"><text:span text:style-name="T180">7</text:span><text:span text:style-name="T181">. Europos teisės departamentas turi ir kitų Lietuvos Respublikos įstatymuose ir kituose teisės aktuose įtvirtintų teisių.</text:span></text:p>
      <text:p text:style-name="P182"/>
      <text:p text:style-name="P183"><text:span text:style-name="T184">IV</text:span><text:span text:style-name="T185">.<text:s/></text:span><text:span text:style-name="T186">EUROPOS TEISĖS DEPARTAMENTO DARBO ORGANIZAVIMAS</text:span></text:p>
      <text:p text:style-name="P187"/>
      <text:p text:style-name="P188"><text:span text:style-name="T189">8</text:span><text:span text:style-name="T190">. Europos teisės departamentą sudaro skyriai ir tarnybos.</text:span></text:p>
      <text:p text:style-name="P191"><text:span text:style-name="T192">9</text:span><text:span text:style-name="T193">. Europos teisės departamentui vadovauja generalinis direktorius, kuris gali turėti pavaduotojus.</text:span></text:p>
      <text:p text:style-name="P194"><text:span text:style-name="T195">10</text:span><text:span text:style-name="T196">. Europos teisės departamento generalinį direktorių Lietuvos Respublikos valstybės tarnybos įstatymo (Žin., 1999, Nr.<text:s/></text:span><text:a xlink:href="https://www.e-tar.lt/portal/lt/legalAct/TAR.D3ED3792F52B" office:target-frame-name="_blank" xlink:show="new"><text:span text:style-name="T197">66-2130</text:span></text:a><text:span text:style-name="T198">; 2002, Nr.<text:s/></text:span><text:a xlink:href="https://www.e-tar.lt/portal/lt/legalAct/TAR.5603BD9D8D74" office:target-frame-name="_blank" xlink:show="new"><text:span text:style-name="T199">45-1708</text:span></text:a><text:span text:style-name="T200">) nustatyta tvarka skiria į pareigas ir atleidžia iš pareigų teisingumo ministras.</text:span></text:p>
      <text:p text:style-name="P201">Generalinis direktorius pavaldus teisingumo ministrui.</text:p>
      <text:soft-page-break/>
      <text:p text:style-name="P202"><text:span text:style-name="T203">Generalinis direktorius skatinamas ir tarnybinės nuobaudos jam skiriamos Lietuvos Respublikos valstybės tarnybos įstatymo nustatyta tvarka.</text:span></text:p>
      <text:p text:style-name="P204"><text:span text:style-name="T205">11</text:span><text:span text:style-name="T206">. Europos teisės departamento generalinis direktorius:</text:span></text:p>
      <text:p text:style-name="P207"><text:span text:style-name="T208">11.1</text:span><text:span text:style-name="T209">. asmeniškai atsako už tai, kad Europos teisės departamentas vykdytų jam pavestas funkcijas;</text:span></text:p>
      <text:p text:style-name="P210"><text:span text:style-name="T211">11.2</text:span><text:span text:style-name="T212">. organizuoja Europos teisės departamento veiklą;</text:span></text:p>
      <text:p text:style-name="P213"><text:span text:style-name="T214">11.3</text:span><text:span text:style-name="T215">. teisingumo ministro reikalavimu atsiskaito už Europos teisės departamento veiklą;</text:span></text:p>
      <text:p text:style-name="P216"><text:span text:style-name="T217">11.4</text:span><text:span text:style-name="T218">. tvirtina Europos teisės departamento struktūrą, jo padalinių nuostatus, pareigybių sąrašą, nustato generalinio direktoriaus pavaduotojų administravimo sritis;</text:span></text:p>
      <text:p text:style-name="P219"><text:span text:style-name="T220">11.5</text:span><text:span text:style-name="T221">. vadovaudamasis Lietuvos Respublikos valstybės tarnybos įstatymu, kitais Lietuvos Respublikos įstatymais ir teisės aktais, skiria į pareigas ir atleidžia iš pareigų Europos teisės departamento valstybės tarnautojus, įskaitant generalinio direktoriaus pavaduotojus, sudaro darbo sutartis su kitais Europos teisės departamento darbuotojais;</text:span></text:p>
      <text:p text:style-name="P222"><text:span text:style-name="T223">11.6</text:span><text:span text:style-name="T224">. organizuoja Europos teisės departamento valstybės tarnautojų kvalifikacijos tobulinimą pagal tam tikslui parengtas programas;</text:span></text:p>
      <text:p text:style-name="P225"><text:span text:style-name="T226">11.7</text:span><text:span text:style-name="T227">. sudaro su ekspertais sutartis dėl tam tikrų darbų, kurių reikia Europos teisės departamento funkcijoms vykdyti;</text:span></text:p>
      <text:p text:style-name="P228"><text:span text:style-name="T229">11.8</text:span><text:span text:style-name="T230">. atstovauja Europos teisės departamentui;</text:span></text:p>
      <text:p text:style-name="P231"><text:span text:style-name="T232">11.9</text:span><text:span text:style-name="T233">. pasirašo Europos teisės departamento išvadas dėl Lietuvos Respublikos įstatymų ir kitų teisės aktų projektų atitikties Europos Sąjungos teisei;</text:span></text:p>
      <text:p text:style-name="P234"><text:span text:style-name="T235">11.10</text:span><text:span text:style-name="T236">. leidžia įsakymus ir kontroliuoja, kaip jie vykdomi;</text:span></text:p>
      <text:p text:style-name="P237"><text:span text:style-name="T238">11.11</text:span><text:span text:style-name="T239">. vykdo Lietuvos Respublikos Vyriausybės, Ministro Pirmininko ir teisingumo ministro pavedimus;</text:span></text:p>
      <text:p text:style-name="P240"><text:span text:style-name="T241">11.12</text:span><text:span text:style-name="T242">. turi ir kitų Lietuvos Respublikos įstatymuose bei kituose teisės aktuose nustatytų teisių ir vykdo kitas pareigas.</text:span></text:p>
      <text:p text:style-name="P243"><text:span text:style-name="T244">12</text:span><text:span text:style-name="T245">. Europos teisės departamento generalinio direktoriaus nesant, jo pareigas teisingumo ministro pavedimu vykdo vienas iš jo pavaduotojų.</text:span></text:p>
      <text:p text:style-name="P246"><text:span text:style-name="T247">13</text:span><text:span text:style-name="T248">. Europos teisės departamento valstybės tarnautojų ir darbuotojų, dirbančių pagal darbo sutartis, darbo apmokėjimo tvarką ir sąlygas nustato atitinkamai Lietuvos Respublikos valstybės tarnybos įstatymas, Lietuvos Respublikos darbo kodeksas, kiti Lietuvos Respublikos įstatymai ir jų lydimieji teisės aktai.</text:span></text:p>
      <text:p text:style-name="P249"/>
      <text:p text:style-name="P250"><text:span text:style-name="T251">V</text:span><text:span text:style-name="T252">.<text:s/></text:span><text:span text:style-name="T253">FINANSINĖS VEIKLOS KONTROLĖ</text:span></text:p>
      <text:p text:style-name="P254"/>
      <text:p text:style-name="P255"><text:span text:style-name="T256">14</text:span><text:span text:style-name="T257">. Europos teisės departamento finansinės veiklos kontrolę vykdo ir vidaus auditą atlieka įgaliotos valstybės institucijos ir įstaigos Lietuvos Respublikos įstatymų ir kitų teisės aktų nustatyta tvarka.</text:span></text:p>
      <text:p text:style-name="P258"/>
      <text:p text:style-name="P259"><text:span text:style-name="T260">VI</text:span><text:span text:style-name="T261">.<text:s/></text:span><text:span text:style-name="T262">BAIGIAMOSIOS NUOSTATOS</text:span></text:p>
      <text:p text:style-name="P263"/>
      <text:p text:style-name="P264"><text:span text:style-name="T265">15</text:span><text:span text:style-name="T266">. Europos teisės departamentas pertvarkomas, reorganizuojamas arba likviduojamas teisės aktų nustatyta tvarka.</text:span></text:p>
      <text:p text:style-name="P267"><text:span text:style-name="T26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3</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01T12:17:00Z</meta:creation-date>
    <dc:date>2023-03-01T12:17:00Z</dc:date>
    <meta:template xlink:href="Normal.dotm" xlink:type="simple"/>
    <meta:editing-cycles>2</meta:editing-cycles>
    <meta:editing-duration>PT0S</meta:editing-duration>
    <meta:document-statistic meta:page-count="8" meta:paragraph-count="151" meta:word-count="1452" meta:character-count="11849" meta:row-count="329" meta:non-whitespace-character-count="10548"/>
  </office:meta>
</office:document-meta>
</file>