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2.1111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3.9562in" style:use-optimal-column-width="false"/>
    </style:style>
    <style:style style:name="Table25" style:family="table">
      <style:table-properties style:width="6.3333in" fo:margin-left="0.0395in" table:align="left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784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4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SAKYMAS</text:span></text:p>
      <text:p text:style-name="P8"/>
      <text:p text:style-name="P9">DĖL Nacionalinės reformų darbotvarkės įgyvendinimo priežiūros komisijos sudėties patvirtinimo</text:p>
      <text:p text:style-name="P10"/>
      <text:p text:style-name="P11">2012 m. sausio 2 d. Nr. 4-6</text:p>
      <text:p text:style-name="P12">Vilnius</text:p>
      <text:p text:style-name="P13"/>
      <text:p text:style-name="P14"><text:span text:style-name="T15">Vadovaudamasis Lietuvos Respublikos Vyriausy</text:span><text:span text:style-name="T16">bės 2011 m. rugpjūčio 17 d. nutarimo Nr. 967 „Dėl Nacionalinės reformų darbotvarkės įgyvendinimo koordinavimo Lietuvoje“ (Žin., 2011, Nr.<text:s/></text:span><text:a xlink:href="https://www.e-tar.lt/portal/lt/legalAct/TAR.E5B68C1DDDBE" office:target-frame-name="_blank" xlink:show="new"><text:span text:style-name="T17">106-4990</text:span></text:a><text:span text:style-name="T18">) 4.1.1 punktu:</text:span></text:p>
      <text:p text:style-name="P19"><text:span text:style-name="T20">1</text:span><text:span text:style-name="T21">.<text:s/></text:span><text:span text:style-name="T22">Tvirtinu</text:span><text:span text:style-name="T23"><text:s/>šios sudėties Nacionalinės reformų darbotvarkės įgyvendinimo priežiūros komisiją (toliau – Komisija)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imantas Žylius<text:s/>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ūkio ministras (Komisijos pirmininkas);<text:s/></text:p>
          </table:table-cell>
        </table:table-row>
        <table:table-row table:style-name="TableRow36">
          <table:table-cell table:style-name="TableCell37">
            <text:p text:style-name="P38">Audra Mikalauskaitė<text:s/>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Lietuvos Respublikos socialinės apsaugos ir darbo viceministrė (Komisijos pirmininko pavaduotoja);<text:s/></text:p>
          </table:table-cell>
        </table:table-row>
        <table:table-row table:style-name="TableRow43">
          <table:table-cell table:style-name="TableCell44">
            <text:p text:style-name="P45">Ramūnas Stanionis<text:s/>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Lietuvos Respublikos Ministro Pirmininko tarnybos Politikos analizės ir reformų departamento direktorius (Komisijos pirmininko pavaduotojas);<text:s/></text:p>
          </table:table-cell>
        </table:table-row>
        <table:table-row table:style-name="TableRow50">
          <table:table-cell table:style-name="TableCell51">
            <text:p text:style-name="P52">Audrius Klišonis<text:s/>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Lietuvos Respublikos sveikatos apsaugos viceministras;<text:s/></text:p>
          </table:table-cell>
        </table:table-row>
        <table:table-row table:style-name="TableRow57">
          <table:table-cell table:style-name="TableCell58">
            <text:p text:style-name="P59">Rolandas Kriščiūnas<text:s/>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Lietuvos Respublikos finansų viceministras;<text:s/></text:p>
          </table:table-cell>
        </table:table-row>
        <table:table-row table:style-name="TableRow64">
          <table:table-cell table:style-name="TableCell65">
            <text:p text:style-name="P66">Egidijus Meilūnas<text:s/>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Lietuvos Respublikos užsienio reikalų viceministras;<text:s/></text:p>
          </table:table-cell>
        </table:table-row>
        <table:table-row table:style-name="TableRow71">
          <table:table-cell table:style-name="TableCell72">
            <text:p text:style-name="P73">Nerija Putinaitė<text:s/>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Lietuvos Respublikos švietimo ir mokslo viceministrė;<text:s/></text:p>
          </table:table-cell>
        </table:table-row>
        <table:table-row table:style-name="TableRow78">
          <table:table-cell table:style-name="TableCell79">
            <text:p text:style-name="P80">Gediminas Rutkauskas<text:s/>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Lietuvos Respublikos kultūros viceministras;<text:s/></text:p>
          </table:table-cell>
        </table:table-row>
        <table:table-row table:style-name="TableRow85">
          <table:table-cell table:style-name="TableCell86">
            <text:p text:style-name="P87">Stanislovas Šriūbėnas<text:s/>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Lietuvos Respublikos aplinkos viceministras;<text:s/></text:p>
          </table:table-cell>
        </table:table-row>
        <table:table-row table:style-name="TableRow92">
          <table:table-cell table:style-name="TableCell93">
            <text:p text:style-name="P94">Arūnas Štaras<text:s/>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Lietuvos Respublikos susisiekimo viceministras;<text:s/></text:p>
          </table:table-cell>
        </table:table-row>
        <table:table-row table:style-name="TableRow99">
          <table:table-cell table:style-name="TableCell100">
            <text:p text:style-name="P101">Žygimantas Vaičiūnas<text:s/>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Lietuvos Respublikos energetikos viceministras.<text:s/></text:p>
          </table:table-cell>
        </table:table-row>
      </table:table>
      <text:p text:style-name="P106"/>
      <text:p text:style-name="P107"><text:span text:style-name="T108">2</text:span><text:span text:style-name="T109">.<text:s/></text:span><text:span text:style-name="T110">Skiriu</text:span><text:span text:style-name="T111"><text:s/>Komisijos sekretoriumi Lietuvos Respublikos ūkio ministerijos Ūkio ir Europos Sąjungos politikos departamento Ūkio politikos skyriaus vyriausiąjį specialistą Raimundą Veličką.</text:span></text:p>
      <text:p text:style-name="P112"><text:span text:style-name="T113">3</text:span><text:span text:style-name="T114">.<text:s/></text:span><text:span text:style-name="T115">Pripažįstu</text:span><text:span text:style-name="T116"><text:s/>netekusiu galios Lietuvos Respublikos ūkio ministro 2008 m. g</text:span><text:span text:style-name="T117">egužės 8 d. įsakymą Nr. 4-188 „Dėl Nacionalinės Lisabonos strategijos įgyvendinimo programos rengimo ir įgyvendinimo priežiūros komisijos sudarymo“ (Žin., 2008, Nr.<text:s/></text:span><text:a xlink:href="https://www.e-tar.lt/portal/lt/legalAct/TAR.C5248AC0AF67" office:target-frame-name="_blank" xlink:show="new"><text:span text:style-name="T118">55-2098</text:span></text:a><text:span text:style-name="T119">).</text:span></text:p>
      <text:p text:style-name="P120"/>
      <text:p text:style-name="P121"/>
      <text:p text:style-name="P122"><text:span text:style-name="T123">Ūkio ministras</text:span><text:span text:style-name="T124"><text:tab/>Rimantas Žylius</text:span></text:p>
      <text:p text:style-name="P125"/>
      <text:p text:style-name="P126"><text:span text:style-name="T1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09:07:00Z</meta:creation-date>
    <dc:date>2015-10-05T09:07:00Z</dc:date>
    <meta:template xlink:href="Normal" xlink:type="simple"/>
    <meta:editing-cycles>2</meta:editing-cycles>
    <meta:editing-duration>PT0S</meta:editing-duration>
    <meta:document-statistic meta:page-count="1" meta:paragraph-count="41" meta:word-count="229" meta:character-count="2068" meta:row-count="89" meta:non-whitespace-character-count="1880"/>
  </office:meta>
</office:document-meta>
</file>