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VIDURINIO UGDYMO PROGRAMĄ MAŽEIKIŲ „VENTOS“ IR MAŽEIKIŲ KALNĖNŲ VIDURINĖSE MOKYKLOSE</text:p>
      <text:p text:style-name="P12"/>
      <text:p text:style-name="P13">2006 m. liepos 4 d. Nr. ISAK-1416</text:p>
      <text:p text:style-name="P14">Vilnius</text:p>
      <text:p text:style-name="P15"/>
      <text:p text:style-name="P16">Vadovaudamasis Lietuvos Respublikos švietimo ir mokslo ministro 2004 m. liepos 15 d. įsakymu Nr. ISAK-1136 „Dėl kriterijų profiliniam mokymui“ (Žin., 2004, Nr.<text:s/><text:a xlink:href="https://www.e-tar.lt/portal/lt/legalAct/TAR.2A420C1C0A59" office:target-frame-name="_blank" xlink:show="new"><text:span text:style-name="T17">111-4151</text:span></text:a>):</text:p>
      <text:p text:style-name="P18">1.<text:s/><text:span text:style-name="T19">Leid</text:span><text:span text:style-name="T20">žiu</text:span><text:s/>2006–2007 mokslo metais vykdyti vidurinio ugdymo programą šiose mokyklose:</text:p>
      <text:p text:style-name="P21">1.1. Mažeikių „Ventos“ vidurinėje mokykloje;</text:p>
      <text:p text:style-name="P22">1.2. Mažeikių Kalnėnų vidurinėje mokykloje.</text:p>
      <text:p text:style-name="P23">2.<text:s/><text:span text:style-name="T24">Pripažįstu</text:span><text:s/>netekusiu galios Lietuvos Respublikos švietimo ir mokslo ministro 2005 m. liepos 22 d įsakymą Nr. ISAK-1567 „Dėl leidimo vykdyti vidurinio ugdymo programą Mažeikių „Ventos“ ir Mažeikių Kalnėnų vidurinėse mokyklose“ (Žin., 2005, Nr.<text:s/><text:a xlink:href="https://www.e-tar.lt/portal/lt/legalAct/TAR.C227733C93D4" office:target-frame-name="_blank" xlink:show="new"><text:span text:style-name="T25">95-3547</text:span></text:a>).</text:p>
      <text:p text:style-name="P26">3. Šis įsakymas įsigalioja nuo 2006 m. rugsėjo 1 d.</text:p>
      <text:p text:style-name="P27"/>
      <text:p text:style-name="P28"/>
      <text:p text:style-name="P29"><text:span text:style-name="T30">L. E. ŠVIETIMO IR MOKSLO MINISTRO PAREIGAS</text:span><text:span text:style-name="T31"><text:tab/>REMIGIJUS MOTUZ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7-01T17:26:00Z</meta:creation-date>
    <dc:date>2015-07-01T17:26:00Z</dc:date>
    <meta:template xlink:href="Normal" xlink:type="simple"/>
    <meta:editing-cycles>2</meta:editing-cycles>
    <meta:editing-duration>PT0S</meta:editing-duration>
    <meta:document-statistic meta:page-count="1" meta:paragraph-count="17" meta:word-count="162" meta:character-count="1117" meta:row-count="48" meta:non-whitespace-character-count="972"/>
  </office:meta>
</office:document-meta>
</file>