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TATYBOS IR URBANISTIKOS MINISTERIJA IR<text:s/></text:span></text:p>
      <text:p text:style-name="P6">LIETUVOS RESPUBLIKOS VALDYMO REFORMŲ IR SAVIVALDYBIŲ REIKALŲ MINISTERIJA</text:p>
      <text:p text:style-name="P7"/>
      <text:p text:style-name="P8">Į S A K Y M A S</text:p>
      <text:p text:style-name="P9">DĖL NEGYVENAMŲJŲ PASTATŲ IR PATALPŲ NUOMOS KAINOS SKAIČIAVIMO TVARKOS DALINIO PAKEITIMO</text:p>
      <text:p text:style-name="P10"/>
      <text:p text:style-name="P11">1997 m. liepos 29 d. Nr. 210/63</text:p>
      <text:p text:style-name="P12">Vilnius</text:p>
      <text:p text:style-name="P13"/>
      <text:p text:style-name="P14"/>
      <text:p text:style-name="P15"><text:span text:style-name="T16">Siekdami suderinti Negyvenamųjų pastatų ir patalpų nuomos kainos skaičiavimo tvarkos nuostatas su Organizaciniu tvarkomuoju statybos techniniu reglamentu STR 1.01.02:1997,</text:span></text:p>
      <text:p text:style-name="P17"><text:span text:style-name="T18">ĮSAKOME:</text:span></text:p>
      <text:p text:style-name="P19"><text:span text:style-name="T20">Iš dalies pakeisti Lietuvos Respublikos statybos ir urbanistikos ministerijos ir Lietuvos Respublikos valdymo reformų ir savivaldybių reikalų ministerijos 1997 m. gegužės 22 d. įsakymu Nr. 153/45 patvirtintą Negyvenamųjų pastatų ir patalpų nuomos kainos skaičiavimo tvarką (Žin., 1997, Nr.<text:s/></text:span><text:a xlink:href="https://www.e-tar.lt/portal/lt/legalAct/TAR.B9B7DB4F4EB7" office:target-frame-name="_blank" xlink:show="new"><text:span text:style-name="T21">47-1152</text:span></text:a><text:span text:style-name="T22">):</text:span></text:p>
      <text:p text:style-name="P23"><text:span text:style-name="T24">1</text:span><text:span text:style-name="T25">. Minėtos tvarkos 17 punktą išdėstyti taip:</text:span></text:p>
      <text:p text:style-name="P26"><text:span text:style-name="T27">„</text:span><text:span text:style-name="T28">17</text:span><text:span text:style-name="T29">. Rekonstravimo (kai nugriaunami, statomi pastato aukštai, jo dalys; keičiamos, šalinamos, stiprinamos laikančiosios konstrukcijos, stogas, išorės sienos, pamatai; keičiamos inžinerinės sistemos bei įranga) ar remonto (kai sutvarkomos ar įrengiamos naujos nelaikančiosios konstrukcijos; keičiami ir dažomi: langai, durys, grindys, laiptai ir dėl to užtaisomos angos; dėl remonto darbų įstiklinami balkonai, lodžijos, verandos ir pan.; pakeičiami, modernizuojami inžinerinių sistemų bei įrangos elementai) metu (nepriklausomai nuo to, kas jį atlieka), išsikėlęs iš nuomojamų patalpų, nuomos mokesčio nuomininkas nemoka. Kitais nuomojamų patalpų rekonstravimo ar remonto atvejais (neišsikėlus iš visos nuomojamos patalpos) nuomos mokestis mokamas per visą nuomos sutarties galiojimo laiką“.</text:span></text:p>
      <text:p text:style-name="P30"><text:span text:style-name="T31">2</text:span><text:span text:style-name="T32">. Minėtos tvarkos 1 priedo Negyvenamųjų pastatų ir patalpų nuomos sutarties:</text:span></text:p>
      <text:p text:style-name="P33"><text:span text:style-name="T34">2.1</text:span><text:span text:style-name="T35">. 4.2 punktą išdėstyti taip:</text:span></text:p>
      <text:p text:style-name="P36"><text:span text:style-name="T37">„</text:span><text:span text:style-name="T38">4.2</text:span><text:span text:style-name="T39">. atlikti nuomojamų negyvenamųjų patalpų rekonstravimo (kai nugriaunami, statomi pastato aukštai, jo dalys; keičiamos, šalinamos, stiprinamos laikančiosios konstrukcijos, stogas, išorės sienos, pamatai; keičiamos inžinerinės sistemos bei įranga) ar remonto (kai sutvarkomos ar įrengiamos naujos nelaikančiosios konstrukcijos; keičiami ir dažomi: langai, durys, grindys, laiptai ir dėl to užtaisomos angos; dėl remonto darbų įstiklinami balkonai, lodžijos, verandos ir pan.; pakeičiami, modernizuojami inžinerinių sistemų bei įrangos elementai) darbus, kai atliekamas viso pastato rekonstravimas ar remontas, jeigu kitaip nenumatyta šios sutarties papildomose sąlygose“;</text:span></text:p>
      <text:p text:style-name="P40"><text:span text:style-name="T41">2.2</text:span><text:span text:style-name="T42">. 5.5 punktą išdėstyti taip:</text:span></text:p>
      <text:p text:style-name="P43"><text:span text:style-name="T44">„</text:span><text:span text:style-name="T45">5.5</text:span><text:span text:style-name="T46">. savo lėšomis atlikti nuomojamų negyvenamųjų patalpų priežiūros (patalpų ir teritorijos tvarkymas; pastato ir jo elementų stebėjimas; numatytą laiką naudotų įrenginių, prietaisų detalių, elementų, tepalų keitimas ir pan.; inžinerinių sistemų profilaktika, įrenginių derinimas, pasirengimas šildymo sezonui ir pan.) ir remonto (stogo ir grindų lopymas; santechnikos prietaiso, radiatoriaus pakeitimas arba prakiurusių vamzdynų remontas; susidėvėjusių apdailos elementų sutvarkymas: iškritusių keraminių plytelių klijavimas; išbyrėjusio tinko taisymas; apmušalų keitimas; langų, durų, grindų, laiptų dažymas, kai jie nekeičiami; išdužusių stiklų pakeitimas ir pan.) darbus. Už avarijos, įvykusios nuomojamų patalpų vidaus inžineriniuose tinkluose dėl neatliktų priežiūros ir remonto darbų, padarytus nuostolius sumoka nuomininkas.</text:span></text:p>
      <text:p text:style-name="P47">Šalių susitarimu rekonstravimo ar remonto darbai gali būti atliekami nuomininko lėšomis. Nuomininko lėšos, panaudotos rekonstravimo (kai nugriaunami, statomi pastato aukštai, jo dalys;<text:s/><text:soft-page-break/>keičiamos, šalinamos, stiprinamos laikančiosios konstrukcijos, stogas, išorės sienos, pamatai; keičiamos inžinerinės sistemos bei įranga) ar remonto (kai sutvirtinamos ar įrengiamos naujos nelaikančiosios konstrukcijos; keičiami ir dažomi: langai, durys, grindys, laiptai ir dėl to užtaisomos angos; dėl remonto darbų įstiklinami balkonai, lodžijos, verandos ir pan.; pakeičiami, modernizuojami inžinerinių sistemų bei įrangos elementai) darbams, gali būti įskaičiuojamos į nuomos mokestį, išskyrus lėšas, tenkančias Bendrajam butų privatizavimo specialiajam fondui.</text:p>
      <text:p text:style-name="P48">Kai negyvenamųjų patalpų rekonstravimas ar remontas nėra būtinas (eksploatacija galima ir be šių darbų), bet nuomininkas atlieka rekonstravimo ar remonto darbus, susijusius su jo veikla, į nuomos mokestį gali būti įskaičiuojamos tik tos nuomininko išlaidos, kurios buvo skirtos pastato laikančiosioms konstrukcijoms keisti, šalinti, stiprinti, išskyrus lėšas, tenkančias Bendrajam butų privatizavimo specialiajam fondui“.</text:p>
      <text:p text:style-name="P49"/>
      <text:p text:style-name="P50"/>
      <text:p text:style-name="P51">STATYBOS IR URBANISTIKOS MINISTRAS<text:tab/>ALGIS ČAPLIKAS</text:p>
      <text:p text:style-name="P52"/>
      <text:p text:style-name="P53">VALDYMO REFORMŲ IR<text:s/></text:p>
      <text:p text:style-name="P54">SAVIVALDYBIŲ REIKALŲ MINISTRAS<text:tab/>KĘSTUTIS SKREB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2:39:00Z</meta:creation-date>
    <dc:date>2017-07-25T12:39:00Z</dc:date>
    <meta:template xlink:href="Normal.dotm" xlink:type="simple"/>
    <meta:editing-cycles>2</meta:editing-cycles>
    <meta:editing-duration>PT0S</meta:editing-duration>
    <meta:document-statistic meta:page-count="2" meta:paragraph-count="212" meta:word-count="645" meta:character-count="4463" meta:row-count="335" meta:non-whitespace-character-count="4030"/>
  </office:meta>
</office:document-meta>
</file>