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font-size-complex="6pt"/>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font-size-complex="9pt"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T69" style:parent-style-name="DefaultParagraphFont" style:family="text">
      <style:text-properties fo:color="#0000FF" style:font-size-complex="9pt"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center"/>
    </style:style>
    <style:style style:name="T118" style:parent-style-name="DefaultParagraphFont" style:family="text">
      <style:text-properties fo:color="#000000" style:font-size-complex="9pt"/>
    </style:style>
    <style:style style:name="P1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align="center"/>
      <style:text-properties fo:color="#000000" style:font-size-complex="6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ab-stops>
          <style:tab-stop style:type="center" style:position="2.375in"/>
          <style:tab-stop style:type="center" style:position="3.4833in"/>
        </style:tab-stops>
      </style:paragraph-properties>
    </style:style>
    <style:style style:name="T131" style:parent-style-name="DefaultParagraphFont" style:family="text">
      <style:text-properties fo:color="#000000" style:text-position="-30% 100%"/>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text-position="30% 100%"/>
    </style:style>
    <style:style style:name="T134" style:parent-style-name="DefaultParagraphFont" style:family="text">
      <style:text-properties fo:font-weight="bold" style:font-weight-asian="bold" style:font-weight-complex="bold" fo:text-transform="uppercase" fo:color="#000000" style:text-position="30% 100%"/>
    </style:style>
    <style:style style:name="P135" style:parent-style-name="Normal" style:family="paragraph">
      <style:paragraph-properties fo:text-align="center"/>
      <style:text-properties fo:font-weight="bold" style:font-weight-asian="bold" style:font-weight-complex="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6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center" style:position="4.4729in"/>
        </style:tab-stops>
      </style:paragraph-properties>
    </style:style>
    <style:style style:name="T159" style:parent-style-name="DefaultParagraphFont" style:family="text">
      <style:text-properties fo:color="#000000" style:text-position="30% 100%"/>
    </style:style>
    <style:style style:name="P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center" style:position="4.9875in"/>
          <style:tab-stop style:type="right" style:position="6.693in"/>
        </style:tab-stops>
      </style:paragraph-properties>
    </style:style>
    <style:style style:name="T167" style:parent-style-name="DefaultParagraphFont" style:family="text">
      <style:text-properties fo:color="#000000" style:text-position="30% 100%"/>
    </style:style>
    <style:style style:name="P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center"/>
      <style:text-properties fo:color="#000000" style:font-size-complex="6pt"/>
    </style:style>
    <style:style style:name="P2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text-properties fo:color="#000000" style:font-size-complex="6pt"/>
    </style:style>
    <style:style style:name="P284" style:parent-style-name="Normal" style:family="paragraph">
      <style:paragraph-properties fo:text-align="justify">
        <style:tab-stops>
          <style:tab-stop style:type="right" style:position="6.693in"/>
        </style:tab-stops>
      </style:paragraph-properties>
      <style:text-properties fo:color="#000000"/>
    </style:style>
    <style:style style:name="P285" style:parent-style-name="Normal" style:family="paragraph">
      <style:paragraph-properties fo:text-align="justify">
        <style:tab-stops>
          <style:tab-stop style:type="center" style:position="1.2666in"/>
          <style:tab-stop style:type="center" style:position="5.6208in"/>
        </style:tab-stops>
      </style:paragraph-properties>
      <style:text-properties fo:color="#000000" style:text-position="30% 100%"/>
    </style:style>
    <style:style style:name="P286" style:parent-style-name="Normal" style:family="paragraph">
      <style:paragraph-properties fo:text-align="justify" fo:text-indent="0.0791in">
        <style:tab-stops>
          <style:tab-stop style:type="left" style:position="0.0791in"/>
          <style:tab-stop style:type="left" style:position="4.3145in"/>
          <style:tab-stop style:type="center" style:position="5.3833in"/>
        </style:tab-stops>
      </style:paragraph-properties>
      <style:text-properties fo:color="#000000" style:text-position="30% 100%"/>
    </style:style>
    <style:style style:name="P287" style:parent-style-name="Normal" style:family="paragraph">
      <style:paragraph-properties fo:text-align="justify">
        <style:tab-stops>
          <style:tab-stop style:type="right" style:position="6.693in"/>
        </style:tab-stops>
      </style:paragraph-properties>
      <style:text-properties fo:color="#000000"/>
    </style:style>
    <style:style style:name="P288" style:parent-style-name="Normal" style:family="paragraph">
      <style:paragraph-properties fo:text-align="justify">
        <style:tab-stops>
          <style:tab-stop style:type="center" style:position="1.2666in"/>
          <style:tab-stop style:type="center" style:position="5.3833in"/>
        </style:tab-stops>
      </style:paragraph-properties>
    </style:style>
    <style:style style:name="T289" style:parent-style-name="DefaultParagraphFont" style:family="text">
      <style:text-properties fo:color="#000000" style:text-position="30% 100%"/>
    </style:style>
    <style:style style:name="T290" style:parent-style-name="DefaultParagraphFont" style:family="text">
      <style:text-properties fo:color="#000000" style:text-position="30% 100%"/>
    </style:style>
    <style:style style:name="P291" style:parent-style-name="Normal" style:family="paragraph">
      <style:paragraph-properties fo:text-align="justify">
        <style:tab-stops>
          <style:tab-stop style:type="right" style:position="6.693in"/>
        </style:tab-stops>
      </style:paragraph-properties>
      <style:text-properties fo:color="#000000"/>
    </style:style>
    <style:style style:name="P292" style:parent-style-name="Normal" style:family="paragraph">
      <style:paragraph-properties fo:text-align="justify">
        <style:tab-stops>
          <style:tab-stop style:type="center" style:position="1.2666in"/>
          <style:tab-stop style:type="center" style:position="5.3833in"/>
        </style:tab-stops>
      </style:paragraph-properties>
    </style:style>
    <style:style style:name="T293" style:parent-style-name="DefaultParagraphFont" style:family="text">
      <style:text-properties fo:color="#000000" style:text-position="30% 100%"/>
    </style:style>
    <style:style style:name="T294" style:parent-style-name="DefaultParagraphFont" style:family="text">
      <style:text-properties fo:color="#000000" style:text-position="30% 100%"/>
    </style:style>
    <style:style style:name="P295" style:parent-style-name="Normal" style:family="paragraph">
      <style:paragraph-properties fo:text-align="justify">
        <style:tab-stops>
          <style:tab-stop style:type="right" style:position="6.693in"/>
        </style:tab-stops>
      </style:paragraph-properties>
      <style:text-properties fo:color="#000000"/>
    </style:style>
    <style:style style:name="P296" style:parent-style-name="Normal" style:family="paragraph">
      <style:paragraph-properties fo:text-align="justify">
        <style:tab-stops>
          <style:tab-stop style:type="center" style:position="1.2666in"/>
          <style:tab-stop style:type="center" style:position="5.3833in"/>
        </style:tab-stops>
      </style:paragraph-properties>
    </style:style>
    <style:style style:name="T297" style:parent-style-name="DefaultParagraphFont" style:family="text">
      <style:text-properties fo:color="#000000" style:text-position="30% 100%"/>
    </style:style>
    <style:style style:name="T298" style:parent-style-name="DefaultParagraphFont" style:family="text">
      <style:text-properties fo:color="#000000" style:text-position="30% 100%"/>
    </style:style>
    <style:style style:name="T299" style:parent-style-name="DefaultParagraphFont" style:family="text">
      <style:text-properties fo:color="#000000" style:text-position="30% 100%"/>
    </style:style>
    <style:style style:name="P300" style:parent-style-name="Normal" style:family="paragraph">
      <style:paragraph-properties fo:text-align="center"/>
      <style:text-properties fo:color="#000000" style:font-size-complex="6pt"/>
    </style:style>
    <style:style style:name="P301"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302" style:parent-style-name="Normal" style:family="paragraph">
      <style:paragraph-properties fo:text-align="center"/>
      <style:text-properties fo:color="#000000" style:font-size-complex="6pt"/>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justify">
        <style:tab-stops>
          <style:tab-stop style:type="center" style:position="5.0666in"/>
        </style:tab-stops>
      </style:paragraph-properties>
    </style:style>
    <style:style style:name="T305" style:parent-style-name="DefaultParagraphFont" style:family="text">
      <style:text-properties fo:color="#000000" style:text-position="30% 100%"/>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text-position="30% 100%"/>
    </style:style>
    <style:style style:name="P309" style:parent-style-name="Normal" style:family="paragraph">
      <style:paragraph-properties fo:text-align="center"/>
      <style:text-properties fo:color="#000000" style:font-size-complex="6pt"/>
    </style:style>
    <style:style style:name="P310" style:parent-style-name="Normal" style:family="paragraph">
      <style:paragraph-properties fo:text-align="justify" fo:text-indent="0.5in"/>
      <style:text-properties fo:color="#000000"/>
    </style:style>
    <style:style style:name="P311" style:parent-style-name="Normal" style:family="paragraph">
      <style:paragraph-properties fo:text-align="center"/>
      <style:text-properties fo:color="#000000" style:font-size-complex="6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NEKILNOJAMŲJŲ KULTŪROS VERTYBIŲ APSAUGOS REGLAMENTŲ SUDARYMO TAISYKLIŲ IR NEKILNOJAMOSIOS KULTŪROS VERTYBĖS APSAUGOS REGLAMENTO FORMOS PATVIRTINIMO</text:p>
      <text:p text:style-name="P15"/>
      <text:p text:style-name="P16">2004 m. birželio 18 d. Nr. ĮV-156</text:p>
      <text:p text:style-name="P17">Vilnius</text:p>
      <text:p text:style-name="P18"/>
      <text:p text:style-name="P19"><text:span text:style-name="T20">Siekdama tinkamai įgyvendinti Lietuvos Respublikos nekilnojamųjų kultūros vertybių apsaugos įstatymo (Žin., 1995, Nr.<text:s/></text:span><text:a xlink:href="https://www.e-tar.lt/portal/lt/legalAct/TAR.9BC8AEE9D9F8" office:target-frame-name="_blank" xlink:show="new"><text:span text:style-name="T21">3-37</text:span></text:a><text:span text:style-name="T22">) 15 straipsnio 2 dalies</text:span><text:span text:style-name="T23">, Lietuvos Respublikos saugomų teritorijų įstatymo (Žin. 1993, Nr. 63-1188; 2001, Nr. 108-3902) 5 straipsnio 2 dalies ir Lietuvos Respublikos Vyriausybės 2002 m. balandžio 10 d. nutarimo Nr. 503 „Dėl įgaliojimų suteikimo įgyvendinant Lietuvos Respublikos s</text:span><text:span text:style-name="T24">augomų teritorijų įstatymą“ (Žin., 2002, Nr.<text:s/></text:span><text:a xlink:href="https://www.e-tar.lt/portal/lt/legalAct/TAR.E4028BB75EDC" office:target-frame-name="_blank" xlink:show="new"><text:span text:style-name="T25">40-1484</text:span></text:a><text:span text:style-name="T26">; 2003, Nr.<text:s/></text:span><text:a xlink:href="https://www.e-tar.lt/portal/lt/legalAct/TAR.E23B3456A5C0" office:target-frame-name="_blank" xlink:show="new"><text:span text:style-name="T27">69-3127</text:span></text:a><text:span text:style-name="T28">) 3.14 punkto nuostatas,</text:span></text:p>
      <text:p text:style-name="P29"><text:span text:style-name="T30">tvirtinu</text:span><text:span text:style-name="T31"><text:s/>pridedamas:</text:span></text:p>
      <text:p text:style-name="P32"><text:span text:style-name="T33">1</text:span><text:span text:style-name="T34">. Nekilnojamųjų kultūros vertybių apsaugos reglamentų sudarymo taisykles.</text:span></text:p>
      <text:p text:style-name="P35"><text:span text:style-name="T36">2</text:span><text:span text:style-name="T37">. Nekilnojamosios kultūros vertybės apsaugos reglamento formą.</text:span></text:p>
      <text:p text:style-name="P38"/>
      <text:p text:style-name="P39"/>
      <text:p text:style-name="P40"><text:span text:style-name="T41">Kultūros ministrė</text:span><text:span text:style-name="T42"><text:tab/>Roma Žakaitienė</text:span></text:p>
      <text:p text:style-name="P43"><text:span text:style-name="T44">______________</text:span></text:p>
      <text:soft-page-break/>
      <text:p text:style-name="P45"><text:span text:style-name="T46">PATVIRTINTA</text:span></text:p>
      <text:p text:style-name="P47">Lietuvos Respublikos kultūros ministro<text:s/></text:p>
      <text:p text:style-name="P48">2004 m. birželio 18 d. įsakymu Nr. ĮV-156</text:p>
      <text:p text:style-name="P49"/>
      <text:p text:style-name="P50"><text:span text:style-name="T51">NEKILNOJAMŲJŲ KULTŪROS VERTYBIŲ APSAUGOS REGLAMENTŲ SUDARYMO TAISYKLĖS</text:span></text:p>
      <text:p text:style-name="P52"/>
      <text:p text:style-name="P53"><text:span text:style-name="T54">1</text:span><text:span text:style-name="T55">. Nekilnojamųjų kultūros vertybių (išskyrus urbanizuotas vietas) apsaugos reglamentų (toliau –<text:s/></text:span><text:span text:style-name="T56">apsaugos reglamentas) sudarymo taisyklės (toliau – taisyklės) nustato apsaugos reglamentų sudarymo ir pateikimo Lietuvos Respublikos kultūros ministerijai (toliau – Kultūros ministerija) tvarką.</text:span></text:p>
      <text:p text:style-name="P57"><text:span text:style-name="T58">2</text:span><text:span text:style-name="T59">. Apsaugos reglamentus pagal kultūros ministro patvirtin</text:span><text:span text:style-name="T60">tą Nekilnojamosios kultūros vertybės apsaugos reglamento formą sudaro Kultūros vertybių apsaugos departamentas prie Lietuvos Respublikos kultūros ministerijos (toliau – Departamentas).</text:span></text:p>
      <text:p text:style-name="P61"><text:span text:style-name="T62">3</text:span><text:span text:style-name="T63">. Apsaugos reglamente turi būti nurodomi šie pagrindiniai nekilnoj</text:span><text:span text:style-name="T64">amosios kultūros vertybės apskaitos duomenys – jos sudėtis ir apimtis, pagrindiniai kultūrinės vertės požymiai, visuomeninė reikšmė ir teritorija. Surašant apsaugos reglamentus objektams, saugomiems kaip nekilnojamosios kultūros vertybės (pagal Lietuvos Re</text:span><text:span text:style-name="T65">spublikos įstatymo dėl Lietuvos Respublikos nekilnojamųjų vertybių apsaugos įstatymo įgyvendinimo (Žin., 1995, Nr.<text:s/></text:span><text:a xlink:href="https://www.e-tar.lt/portal/lt/legalAct/TAR.B89A2566EFC9" office:target-frame-name="_blank" xlink:show="new"><text:span text:style-name="T66">9</text:span><text:span text:style-name="T67">-184</text:span></text:a><text:span text:style-name="T68">; 1996, Nr.<text:s/></text:span><text:a xlink:href="https://www.e-tar.lt/portal/lt/legalAct/TAR.AB38C35FA945" office:target-frame-name="_blank" xlink:show="new"><text:span text:style-name="T69">1</text:span><text:span text:style-name="T70">4-355</text:span></text:a><text:span text:style-name="T71">) 9 straipsnį) vietoj Lietuvos Respublikos nekilnojamųjų kultūros vertybių registro kodo turi būti nurodomas šio objekto Istorijos ir kultūros paminklų sąrašo, Naujai išaiškinamų istorijos ir kultūros paminklų sąrašo</text:span><text:span text:style-name="T72"><text:s/>ar kito sąrašo numeris.</text:span></text:p>
      <text:p text:style-name="P73"><text:span text:style-name="T74">4</text:span><text:span text:style-name="T75">. Departamentas sudaro ir pateikia Kultūros ministerijai 4 apsaugos reglamento egzempliorius.</text:span></text:p>
      <text:p text:style-name="P76"><text:span text:style-name="T77">5</text:span><text:span text:style-name="T78">. Kultūros ministerijai pateikiami apsaugos reglamentai turi būti pasirašyti juos sudariusių valstybės tarnautojų. Vienas egzem</text:span><text:span text:style-name="T79">pliorius turi būti vizuotas Departamento Juridinio ir personalo skyriaus vedėjo bei Departamento direktoriaus.</text:span></text:p>
      <text:p text:style-name="P80"><text:span text:style-name="T81">6</text:span><text:span text:style-name="T82">. Apsaugos reglamentą Departamentas pateikia Kultūros ministerijai kartu su lydraščiu. Prie lydraščio taip pat pridedama:</text:span></text:p>
      <text:p text:style-name="P83"><text:span text:style-name="T84">6.1</text:span><text:span text:style-name="T85">. kultūros<text:s/></text:span><text:span text:style-name="T86">ministro įsakymo dėl reglamento patvirtinimo projektas, vizuotas Departamento Juridinio ir personalo skyriaus vedėjo bei Departamento direktoriaus;</text:span></text:p>
      <text:p text:style-name="P87"><text:span text:style-name="T88">6.2</text:span><text:span text:style-name="T89">. kompiuterinė laikmena su apsaugos reglamento ir ministro įsakymo elektronine versija.</text:span></text:p>
      <text:p text:style-name="P90"><text:span text:style-name="T91">7</text:span><text:span text:style-name="T92">. Apsa</text:span><text:span text:style-name="T93">ugos reglamentus, atitinkančius Nekilnojamųjų kultūros vertybių apsaugos įstatymo, šių taisyklių ir kitų teisės aktų nustatytus reikalavimus, kultūros ministras patvirtina per 20 darbo dienų nuo jų gavimo Kultūros ministerijoje dienos.</text:span></text:p>
      <text:p text:style-name="P94"><text:span text:style-name="T95">8</text:span><text:span text:style-name="T96">. Jeigu apsaugo</text:span><text:span text:style-name="T97">s reglamentas neatitinka Nekilnojamųjų kultūros vertybių apsaugos įstatymo, šių taisyklių ir kitų teisės aktų nustatytų reikalavimų, jis per 20 darbo dienų nuo gavimo Kultūros ministerijoje dienos kartu su rašytinėmis pastabomis grąžinamas Departamentui.</text:span></text:p>
      <text:p text:style-name="P98"><text:span text:style-name="T99">9</text:span><text:span text:style-name="T100">. Grąžintą apsaugos reglamentą Departamentas per 7 darbo dienas privalo pataisyti pagal pateiktas pastabas ir pateikti Kultūros ministerijai šių taisyklių 5 ir 6 punktuose nustatyta tvarka.</text:span></text:p>
      <text:p text:style-name="P101"><text:span text:style-name="T102">10</text:span><text:span text:style-name="T103">. Kultūros ministro įsakymai dėl reglamentų tvirtinimo s</text:span><text:span text:style-name="T104">kelbiami Lietuvos Respublikos įstatymo „Dėl Lietuvos Respublikos įstatymų ir kitų teisės aktų skelbimo ir įsigaliojimo tvarkos“ (Žin. 1993, Nr.<text:s/></text:span><text:span text:style-name="T105">12-296</text:span><text:span text:style-name="T106">; 2002, Nr.<text:s/></text:span><text:span text:style-name="T107">124-5626</text:span><text:span text:style-name="T108">) nustatyta tvarka.</text:span></text:p>
      <text:p text:style-name="P109"><text:span text:style-name="T110">11</text:span><text:span text:style-name="T111">. Departamentas per 10 darbo dienų nuo kultūros ministro įsa</text:span><text:span text:style-name="T112">kymo įsigaliojimo dienos raštu kreipiasi į Valstybės įmonę „Registro centras“ dėl juridinio fakto apie kultūros ministro patvirtintu apsaugos reglamentu nustatytų daiktinių teisių į nekilnojamąjį daiktą suvaržymą įregistravimą Nekilnojamojo turto registre.</text:span></text:p>
      <text:p text:style-name="P113"><text:span text:style-name="T114">12</text:span><text:span text:style-name="T115">. Trys patvirtinto apsaugos reglamento egzemplioriai grąžinami Departamentui. Gavęs patvirtintą apsaugos reglamentą Departamentas per 10 darbo dienų nuo gavimo dienos jį įteikia nekilnojamosios kultūros vertybės savininkams ar valdytojams. Apsaugos<text:s/></text:span><text:span text:style-name="T116">reglamentas turi būti įteikiamas pasirašytinai arba išsiunčiami registruotu paštu (su įteikimu).</text:span></text:p>
      <text:p text:style-name="P117"><text:span text:style-name="T118">______________</text:span></text:p>
      <text:soft-page-break/>
      <text:p text:style-name="P119"><text:span text:style-name="T120">Forma patvirtinta<text:s/></text:span></text:p>
      <text:p text:style-name="P121">Lietuvos Respublikos kultūros ministro<text:s/></text:p>
      <text:p text:style-name="P122">2004 m. birželio 18 d. įsakymu Nr. ĮV-156</text:p>
      <text:p text:style-name="P123"/>
      <text:p text:style-name="P124"><text:span text:style-name="T125">NEKILNOJAMOSIOS KULTŪROS VERTYBĖS</text:span></text:p>
      <text:p text:style-name="P126"><text:span text:style-name="T127">___</text:span><text:span text:style-name="T128">___________ ____________</text:span><text:span text:style-name="T129">APSAUGOS</text:span></text:p>
      <text:p text:style-name="P130"><text:span text:style-name="T131"><text:tab/></text:span><text:span text:style-name="T132">(pavadinimas)<text:s/></text:span><text:span text:style-name="T133"><text:tab/>(registro kodas)</text:span><text:span text:style-name="T134"><text:s/></text:span></text:p>
      <text:p text:style-name="P135"/>
      <text:p text:style-name="P136"><text:span text:style-name="T137">REGLAMENTAS</text:span></text:p>
      <text:p text:style-name="P138"/>
      <text:p text:style-name="P139"><text:span text:style-name="T140">I</text:span><text:span text:style-name="T141">.<text:s/></text:span><text:span text:style-name="T142">BENDRIEJI IR APSKAITOS DUOMENYS</text:span></text:p>
      <text:p text:style-name="P143"/>
      <text:p text:style-name="P144"><text:span text:style-name="T145">1</text:span><text:span text:style-name="T146">. Pagrindiniai kultūros paveldo objekto (nekilnojamosios kultūros vertybės) apskaitos duomenys:</text:span></text:p>
      <text:p text:style-name="P147"><text:span text:style-name="T148">1.1</text:span><text:span text:style-name="T149">. Bendrieji duomenys:</text:span></text:p>
      <text:p text:style-name="P150"><text:span text:style-name="T151">1.1.1</text:span><text:span text:style-name="T152">. adresas (buveinė)</text:span><text:span text:style-name="T153"><text:tab/></text:span></text:p>
      <text:p text:style-name="P154"><text:span text:style-name="T155">1.1.2</text:span><text:span text:style-name="T156">. savininkas arba valdytojas<text:s/></text:span><text:span text:style-name="T157"><text:tab/></text:span></text:p>
      <text:p text:style-name="P158"><text:span text:style-name="T159"><text:tab/>(vardas, pavardė/juridinio asmens pavadinimas, tel. numeris)</text:span></text:p>
      <text:p text:style-name="P160"><text:span text:style-name="T161"><text:tab/></text:span></text:p>
      <text:p text:style-name="P162"><text:span text:style-name="T163">1.1.3</text:span><text:span text:style-name="T164">. nuosavybės ar valdymo teisinis pagrindas<text:s/></text:span><text:span text:style-name="T165"><text:tab/></text:span></text:p>
      <text:p text:style-name="P166"><text:span text:style-name="T167"><text:tab/>(nuosavybės ar valdymo teisės įgijimo dokumentas)</text:span></text:p>
      <text:p text:style-name="P168"><text:span text:style-name="T169"><text:tab/></text:span></text:p>
      <text:p text:style-name="P170"><text:span text:style-name="T171">1.1.4</text:span><text:span text:style-name="T172">. įrašym</text:span><text:span text:style-name="T173">o į Nekilnojamųjų kultūros vertybių registrą (toliau – Registras) dokumentas</text:span><text:span text:style-name="T174"><text:tab/></text:span></text:p>
      <text:p text:style-name="P175"><text:span text:style-name="T176"><text:tab/></text:span></text:p>
      <text:p text:style-name="P177"><text:span text:style-name="T178">1.1.5</text:span><text:span text:style-name="T179">. teritorijos ir/ar apsaugos zonų nustatymo data<text:s/></text:span><text:span text:style-name="T180"><text:tab/></text:span></text:p>
      <text:p text:style-name="P181"><text:span text:style-name="T182">1.1.6</text:span><text:span text:style-name="T183">. žemės sklypo unikalus Nr.</text:span><text:span text:style-name="T184"><text:tab/></text:span></text:p>
      <text:p text:style-name="P185"><text:span text:style-name="T186">1.1.7</text:span><text:span text:style-name="T187">. statinio unikalus Nr.</text:span><text:span text:style-name="T188"><text:tab/></text:span></text:p>
      <text:p text:style-name="P189"><text:span text:style-name="T190">1.1.8</text:span><text:span text:style-name="T191">. priklauso statinių kompleksui ar<text:s/></text:span><text:span text:style-name="T192">ansambliui (pavadinimas, Registro kodas)<text:s/></text:span><text:span text:style-name="T193"><text:tab/></text:span></text:p>
      <text:p text:style-name="P194"><text:span text:style-name="T195"><text:tab/></text:span></text:p>
      <text:p text:style-name="P196"><text:span text:style-name="T197">1.1.9</text:span><text:span text:style-name="T198">. yra urbanizuotos vietos (pavadinimas, Registro kodas) teritorijoje<text:s/></text:span><text:span text:style-name="T199"><text:tab/></text:span></text:p>
      <text:p text:style-name="P200"><text:span text:style-name="T201"><text:tab/></text:span></text:p>
      <text:p text:style-name="P202"><text:span text:style-name="T203">1.2</text:span><text:span text:style-name="T204">. Saugomos dalys ir/ar elementai (kai nenurodyta šios vertybės pagrindiniame dosjė)</text:span><text:span text:style-name="T205"><text:tab/></text:span></text:p>
      <text:p text:style-name="P206"><text:tab/></text:p>
      <text:p text:style-name="P207"><text:span text:style-name="T208"><text:tab/></text:span></text:p>
      <text:p text:style-name="P209"><text:span text:style-name="T210">1.3</text:span><text:span text:style-name="T211">. Statinių puošyba ir<text:s/></text:span><text:span text:style-name="T212">įranga (priklausiniai) ir/ar kilnojamosios kultūros vertybės (kai nenurodyta šios vertybės pagrindiniame dosjė)</text:span><text:span text:style-name="T213"><text:tab/></text:span></text:p>
      <text:p text:style-name="P214"><text:tab/></text:p>
      <text:p text:style-name="P215"><text:span text:style-name="T216"><text:tab/></text:span></text:p>
      <text:p text:style-name="P217"><text:span text:style-name="T218">1.4</text:span><text:span text:style-name="T219">. Bendra ir/ar dalių fizinė būklė<text:s/></text:span><text:span text:style-name="T220"><text:tab/></text:span></text:p>
      <text:p text:style-name="P221"><text:span text:style-name="T222">1.5</text:span><text:span text:style-name="T223">. Kiti duomenys<text:s/></text:span><text:span text:style-name="T224"><text:tab/></text:span></text:p>
      <text:p text:style-name="P225"><text:tab/></text:p>
      <text:p text:style-name="P226"><text:tab/></text:p>
      <text:p text:style-name="P227"><text:tab/></text:p>
      <text:p text:style-name="P228"><text:tab/></text:p>
      <text:p text:style-name="P229"><text:tab/></text:p>
      <text:p text:style-name="P230"/>
      <text:p text:style-name="P231"><text:span text:style-name="T232">II</text:span><text:span text:style-name="T233">.<text:s/></text:span><text:span text:style-name="T234">APSAUGOS REIKALAVIMAI</text:span></text:p>
      <text:p text:style-name="P235"/>
      <text:p text:style-name="P236"><text:span text:style-name="T237">2</text:span><text:span text:style-name="T238">. Reikalavimai priež</text:span><text:span text:style-name="T239">iūrai</text:span><text:span text:style-name="T240"><text:tab/></text:span></text:p>
      <text:p text:style-name="P241"><text:tab/></text:p>
      <text:p text:style-name="P242"><text:span text:style-name="T243"><text:tab/></text:span></text:p>
      <text:p text:style-name="P244"><text:span text:style-name="T245">3</text:span><text:span text:style-name="T246">. Reikalavimai naudojimui</text:span><text:span text:style-name="T247"><text:tab/></text:span></text:p>
      <text:soft-page-break/>
      <text:p text:style-name="P248"><text:tab/></text:p>
      <text:p text:style-name="P249"><text:span text:style-name="T250"><text:tab/></text:span></text:p>
      <text:p text:style-name="P251"><text:span text:style-name="T252">4</text:span><text:span text:style-name="T253">. Reikalavimai tvarkymui<text:s/></text:span><text:span text:style-name="T254"><text:tab/></text:span></text:p>
      <text:p text:style-name="P255"><text:tab/></text:p>
      <text:p text:style-name="P256"><text:tab/></text:p>
      <text:p text:style-name="P257"><text:tab/></text:p>
      <text:p text:style-name="P258"><text:span text:style-name="T259"><text:tab/></text:span></text:p>
      <text:p text:style-name="P260"><text:span text:style-name="T261">5</text:span><text:span text:style-name="T262">. Draudžiama be nustatyta tvarka išduoto leidimo vykdyti nekilnojamosios kultūros vertybės tyrimo ir tvarkymo darbus.</text:span></text:p>
      <text:p text:style-name="P263"><text:span text:style-name="T264">6</text:span><text:span text:style-name="T265">. Kiti reikalavimai:</text:span></text:p>
      <text:p text:style-name="P266"><text:span text:style-name="T267">6.1</text:span><text:span text:style-name="T268">.<text:s/></text:span><text:span text:style-name="T269">nekilnojamosios kultūros vertybės savininkas ar valdytojas privalo laikytis Lietuvos Respublikos nekilnojamųjų vertybių apsaugos įstatymo, kitų teisės aktų, reglamentuojančių kultūros vertybių apsaugą, ir šio reglamento reikalavimų;</text:span></text:p>
      <text:p text:style-name="P270"><text:span text:style-name="T271">6.2</text:span><text:span text:style-name="T272">. nekilnojamosio</text:span><text:span text:style-name="T273">s kultūros vertybės savininkas, parduodamas ar kitaip perleisdamas nekilnojamąją kultūros vertybę, privalo įspėti būsimą savininką apie nekilnojamosios kultūros vertybės statusą ir apsaugos reikalavimus. Naujas savininkas per 30 kalendorinių dienų nuo neki</text:span><text:span text:style-name="T274">lnojamosios kultūros vertybės perdavimo dienos privalo kreiptis į Kultūros vertybių apsaugos departamento teritorinį padalinį dėl apsaugos reglamento perrašymo jo vardu;</text:span></text:p>
      <text:p text:style-name="P275"><text:span text:style-name="T276">6.3</text:span><text:span text:style-name="T277">. apsaugos reglamentas surašomas dviem egzemplioriais, iš kurių vienas teikiama</text:span><text:span text:style-name="T278">s nekilnojamosios kultūros vertybės savininkui ar valdytojui, o kitas yra saugomas Kultūros vertybių apsaugos departamento teritoriniame padalinyje;</text:span></text:p>
      <text:p text:style-name="P279"><text:span text:style-name="T280">6.4</text:span><text:span text:style-name="T281">. apsaugos reglamentas pildomas ir patikslinamas, kai pasikeičia šios vertybės saugojimo sąlygos, fi</text:span><text:span text:style-name="T282">zinė būklė arba kai ji paskelbiama kultūros paminklu.</text:span></text:p>
      <text:p text:style-name="P283"/>
      <text:p text:style-name="P284">________________________________<text:tab/>________________________________</text:p>
      <text:p text:style-name="P285"><text:tab/>(reglamentą sudariusio valstybės tarnautojo<text:tab/>(departamento teritorinio padalinio vadovo</text:p>
      <text:p text:style-name="P286">pareigų pavadinimas)<text:tab/>pareigų pavadinimas)</text:p>
      <text:p text:style-name="P287">________________________________<text:tab/>________________________________</text:p>
      <text:p text:style-name="P288"><text:span text:style-name="T289"><text:tab/>(parašas)</text:span><text:span text:style-name="T290"><text:tab/>(parašas)</text:span></text:p>
      <text:p text:style-name="P291">________________________________<text:tab/>________________________________</text:p>
      <text:p text:style-name="P292"><text:span text:style-name="T293"><text:tab/>(vardas ir pavardė)</text:span><text:span text:style-name="T294"><text:tab/>(vardas ir pavardė)</text:span></text:p>
      <text:p text:style-name="P295">________________________________<text:tab/>________________________________</text:p>
      <text:p text:style-name="P296"><text:span text:style-name="T297"><text:tab/></text:span><text:span text:style-name="T298">(data)</text:span><text:span text:style-name="T299"><text:tab/>(data)</text:span></text:p>
      <text:p text:style-name="P300"/>
      <text:p text:style-name="P301">A. V.</text:p>
      <text:p text:style-name="P302"/>
      <text:p text:style-name="P303">Apsaugos reglamentas ir pagrindinis dosjė įteiktas<text:s/><text:tab/></text:p>
      <text:p text:style-name="P304"><text:span text:style-name="T305"><text:tab/>(savininko ar valdytojo arba jo įgalioto asmens vardas, pavardė,</text:span></text:p>
      <text:p text:style-name="P306"><text:tab/></text:p>
      <text:p text:style-name="P307"><text:span text:style-name="T308">parašas, data arba duomenys apie įteikimą kitu būdu)</text:span></text:p>
      <text:p text:style-name="P309"/>
      <text:p text:style-name="P310">A. V. (juridinio asmens atveju)</text:p>
      <text:p text:style-name="P311">______________</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36:00Z</meta:creation-date>
    <dc:date>2015-09-12T00:36:00Z</dc:date>
    <meta:template xlink:href="Normal" xlink:type="simple"/>
    <meta:editing-cycles>2</meta:editing-cycles>
    <meta:editing-duration>PT0S</meta:editing-duration>
    <meta:document-statistic meta:page-count="4" meta:paragraph-count="98" meta:word-count="1007" meta:character-count="8532" meta:row-count="304" meta:non-whitespace-character-count="7623"/>
  </office:meta>
</office:document-meta>
</file>