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center" fo:text-indent="0.0416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534in"/>
      <style:text-properties fo:color="#000000"/>
    </style:style>
    <style:style style:name="P97" style:parent-style-name="Normal" style:family="paragraph">
      <style:paragraph-properties fo:text-align="justify" fo:text-indent="0.534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34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3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534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534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534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534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534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534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4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534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34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534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534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534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JOS REDAKCIJOS LIETUVOS RESPUBLIKOS MELIORACIJOS ĮSTATYMO KONCEPCIJOS</text:p>
      <text:p text:style-name="P15"/>
      <text:p text:style-name="P16">2003 m. gegužės 22 d. Nr. 626</text:p>
      <text:p text:style-name="P17">Vilnius</text:p>
      <text:p text:style-name="P18"/>
      <text:p text:style-name="P19"><text:span text:style-name="T20">Įgyvendindama Lietuvos Respublikos Vyriausybės 2001–2</text:span><text:span text:style-name="T21">004 metų pr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2002, Nr.<text:s/></text:span><text:a xlink:href="https://www.e-tar.lt/portal/lt/legalAct/TAR.C5207AD17610" office:target-frame-name="_blank" xlink:show="new"><text:span text:style-name="T24">74-3193</text:span></text:a><text:span text:style-name="T25">), 300 punktą, Lietuvos Respublikos Vyriausybė<text:s/></text:span><text:span text:style-name="T26">nutari</text:span><text:span text:style-name="T27">a:</text:span></text:p>
      <text:p text:style-name="P28"><text:span text:style-name="T29">Patvirtinti Naujos redakcijos Lietuvos Respublikos melioracijos įstatymo koncepciją (pridedama).</text:span></text:p>
      <text:p text:style-name="P30"/>
      <text:p text:style-name="P31"/>
      <text:p text:style-name="P32"><text:span text:style-name="T33">MINISTRAS PIRMININKAS</text:span><text:span text:style-name="T34"><text:tab/>ALGI</text:span><text:span text:style-name="T35">RDAS BRAZAUSKAS</text:span></text:p>
      <text:p text:style-name="P36"/>
      <text:p text:style-name="P37">ŽEMĖS ŪKIO MINISTRAS<text:tab/>JERONIMAS KRAUJELIS</text:p>
      <text:p text:style-name="P38">______________</text:p>
      <text:p text:style-name="P39"/>
      <text:soft-page-break/>
      <text:p text:style-name="P40">PATVIRTINTA</text:p>
      <text:p text:style-name="P41">Lietuvos Respublikos Vyriausybės</text:p>
      <text:p text:style-name="P42">2003 m. gegužės 22 d. nutarimu</text:p>
      <text:p text:style-name="P43">Nr. 626</text:p>
      <text:p text:style-name="P44"/>
      <text:p text:style-name="P45"><text:span text:style-name="T46">NAUJOS REDAKCIJOS LIETUVOS RESPUBLIKOS MELIORACIJOS ĮSTATYMO</text:span></text:p>
      <text:p text:style-name="P47"><text:span text:style-name="T48">KONCEPCIJA</text:span></text:p>
      <text:p text:style-name="P49"/>
      <text:p text:style-name="P50"><text:span text:style-name="T51">I</text:span><text:span text:style-name="T52">.<text:s/></text:span><text:span text:style-name="T53">TEISINIS<text:s/></text:span><text:span text:style-name="T54">KONCEPCIJOS RENGIMO PAGRINDAS</text:span></text:p>
      <text:p text:style-name="P55"/>
      <text:p text:style-name="P56"><text:span text:style-name="T57">1</text:span><text:span text:style-name="T58">. Naujos redakcijos Lietuvos Respublikos melioracijos įstatymo koncepcija (toliau vadinama – Koncepcija) parengta įgyvendinant Lietuvos Respublikos Vyriausybės 2001–2004 metų programos įgyvendinimo priemonių, patvirtintų</text:span><text:span text:style-name="T59"><text:s/>Lietuvos Respublikos Vyriausybės 2001 m. spalio 4 d. nutarimu Nr. 1196 (Žin., 2001, Nr.<text:s/></text:span><text:a xlink:href="https://www.e-tar.lt/portal/lt/legalAct/TAR.21E589B3E352" office:target-frame-name="_blank" xlink:show="new"><text:span text:style-name="T60">86-3015</text:span></text:a><text:span text:style-name="T61">; 2002, Nr.<text:s/></text:span><text:a xlink:href="https://www.e-tar.lt/portal/lt/legalAct/TAR.C5207AD17610" office:target-frame-name="_blank" xlink:show="new"><text:span text:style-name="T62">74-3193</text:span></text:a><text:span text:style-name="T63">), 300 punktą.</text:span></text:p>
      <text:p text:style-name="P64"/>
      <text:p text:style-name="P65"><text:span text:style-name="T66">II</text:span><text:span text:style-name="T67">. ĮSTATYMO REGULIAVIMO DALYKO IR TIKSLŲ BENDROJI</text:span></text:p>
      <text:p text:style-name="P68"><text:span text:style-name="T69">CHARAKTERISTIKA</text:span></text:p>
      <text:p text:style-name="P70"/>
      <text:p text:style-name="P71"><text:span text:style-name="T72">2</text:span><text:span text:style-name="T73">. Naujos redakcijos Lietuvos Respublikos melioracijos įstatymo (toliau vadinama Įstatymas) tikslas – reglamentuoti melioracijos įrenginių projek</text:span><text:span text:style-name="T74">tavimą, melioracijos darbų organizavimą ir atlikimą, melioracijos įrenginių naudojimą ir apsaugą, įtvirtinti nuostatą, kad nuosavybės teise savininkui priklausančiame žemės sklype esantys melioracijos įrenginiai (drenažas, jame paklotas drėkinimo tinklas s</text:span><text:span text:style-name="T75">u funkciniais jų įrenginiais) laikomi žemės sklypo priklausiniais ir yra žemės sklypo savininko nuosavybė, nustatyti žemės savininkų arba fizinių ar juridinių asmenų, kuriems nustatytąja tvarka išnuomota ar suteikta naudoti valstybinė žemė arba išnuomota p</text:span><text:span text:style-name="T76">rivati žemė, kitų juridinių ir fizinių asmenų, gaunančių naudą iš melioracijos įrenginių (toliau vadinama – melioruotos žemės naudotojai), teises ir pareigas, taip pat skatinti melioruotos žemės naudotojus vienytis ir steigti egzistuojančių teisinių formų<text:s/></text:span><text:span text:style-name="T77">juridinius asmenis (asociacijas ir panašiai) arba sudaryti jungtinės veiklos (partnerystės) sutartis.</text:span></text:p>
      <text:p text:style-name="P78"><text:span text:style-name="T79">Įstatyme numatoma įtvirtinti nuostatą, kad valstybės nuosavybe išliks ir nuosavybės teise žemės savininkui negalės priklausyti sureguliuoti upeliai, taip<text:s/></text:span><text:span text:style-name="T80">pat grioviai, nuvedantys vandenį nuo daugiau kaip vieno žemės savininko (žemės naudotojo) sklypo, juose esantys hidrotechnikos statiniai ir įrenginiai; tvenkinių, kurie ribojasi su 2 ir daugiau žemės savininkų (žemės naudotojų) žeme, hidrotechnikos statini</text:span><text:span text:style-name="T81">ai ir įrenginiai; polderiai ir kitos sausinimo sistemos, jeigu juose mechaniškai keliamas vanduo; kanalizuoti grioviai ir drenažo rinktuvai, jeigu jų skersmuo – 20 centimetrų ar didesnis.</text:span></text:p>
      <text:p text:style-name="P82"><text:span text:style-name="T83">3</text:span><text:span text:style-name="T84">. Įstatymas reguliuos visuomeninius melioruotos žemės naudotojų</text:span><text:span text:style-name="T85"><text:s/>(juridinių ir (ar) fizinių asmenų) ir valstybės santykius, atsirandančius naudojant, projektuojant, organizuojant ir atliekant melioracijos darbus, apsaugant melioracijos įrenginius.</text:span></text:p>
      <text:p text:style-name="P86"><text:span text:style-name="T87">4</text:span><text:span text:style-name="T88">. Įstatymas tinkamai reguliuos 3 punkte nurodytus visuomeninius san</text:span><text:span text:style-name="T89">tykius, kadangi Lietuvos Respublikos civilinio kodekso 4.40 straipsnio 1 dalyje nustatyta, kad melioracijos įrenginiai yra žemės sklypo priklausiniai.</text:span></text:p>
      <text:p text:style-name="P90"/>
      <text:p text:style-name="P91"><text:span text:style-name="T92">III</text:span><text:span text:style-name="T93">. KITŲ TEISĖS AKTŲ, REGULIUOJANČIŲ TĄ PAČIĄ VISUOMENINIŲ</text:span></text:p>
      <text:p text:style-name="P94"><text:span text:style-name="T95">SANTYKIŲ SRITĮ, CHARAKTERISTIKA</text:span></text:p>
      <text:p text:style-name="P96"/>
      <text:p text:style-name="P97"><text:span text:style-name="T98">5</text:span><text:span text:style-name="T99">. Lietuvos Respublikos žemės ūkio ir kaimo plėtros įstatymo (Žin., 2002, Nr.<text:s/></text:span><text:a xlink:href="https://www.e-tar.lt/portal/lt/legalAct/TAR.80CA64E588A1" office:target-frame-name="_blank" xlink:show="new"><text:span text:style-name="T100">72-3009</text:span></text:a><text:span text:style-name="T101">) 6 straipsnio 12 punkte nustatyta, kad viena iš valstybės ir savivaldybių institucijų pagal<text:s/></text:span><text:span text:style-name="T102">joms įstatymų ir kitų teisės aktų suteiktą kompetenciją administravimo sričių yra melioracijos sistemų ir hidrotechnikos įrenginių statybos ir eksploatavimo darbų planavimas, organizavimas ir priežiūra.<text:s/></text:span></text:p>
      <text:p text:style-name="P103"><text:span text:style-name="T104">6</text:span><text:span text:style-name="T105">. Galiojančio Lietuvos Respublikos melioracijos</text:span><text:span text:style-name="T106"><text:s/>įstatymo (Žin., 1993, Nr.<text:s/></text:span><text:a xlink:href="https://www.e-tar.lt/portal/lt/legalAct/TAR.D0429A864011" office:target-frame-name="_blank" xlink:show="new"><text:span text:style-name="T107">71-1326</text:span></text:a><text:span text:style-name="T108">) 7 straipsnyje nustatyta, kad smulkūs melioracijos įrenginių priežiūros darbai atliekami žemės<text:s/></text:span><text:soft-page-break/><text:span text:style-name="T109">savininkų (nuomininkų) lėšomis, o kiti meliorac</text:span><text:span text:style-name="T110">ijos darbai finansuojami iš Lietuvos Respublikos valstybės biudžeto. Pagal šį įstatymą iš Lietuvos Respublikos valstybės biudžeto taip pat finansuojama eksperimentinių melioracijos objektų statyba, melioracijos programų rengimas, taikomieji melioracijos mo</text:span><text:span text:style-name="T111">kslo darbai. Minėtojo įstatymo 8 straipsnyje įtvirtinta valstybinė melioracijos projektų ekspertizė ir valstybinė melioracijos darbų priežiūra, o 9 straipsnyje – melioracijos kadastro sudarymas įpareigojant Žemės ūkio ministeriją nustatyti jo sudarymo tvar</text:span><text:span text:style-name="T112">ką. Šiame įstatyme nustatytos melioruotos žemės naudotojų teisės ir pareigos, susijusios su melioracijos įrenginių naudojimu, o statinių, kelių, geležinkelių, požeminių komunikacijų ir kitų objektų melioruotoje žemėje statytojai įpareigojami gauti meliorac</text:span><text:span text:style-name="T113">ijos tarnybų išduodamas technines sąlygas ir jų laikytis. Įstatymo IV skyriuje reglamentuojamas nuostolių, padarytų melioracijos įrenginiams, atlyginimas pagal Lietuvos Respublikos Vyriausybės nustatytą metodiką ir įkainius.</text:span></text:p>
      <text:p text:style-name="P114"><text:span text:style-name="T115">7</text:span><text:span text:style-name="T116">. Žemės savininkų (nuomini</text:span><text:span text:style-name="T117">nkų) pareigas nustato galiojantys Lietuvos Respublikos žemės įstatymas (Žin., 1994, Nr.<text:s/></text:span><text:a xlink:href="https://www.e-tar.lt/portal/lt/legalAct/TAR.CC10C5274343" office:target-frame-name="_blank" xlink:show="new"><text:span text:style-name="T118">34-620</text:span></text:a><text:span text:style-name="T119">) ir Lietuvos Respublikos vandens įstatymas (Žin., 1997, Nr.<text:s/></text:span><text:a xlink:href="https://www.e-tar.lt/portal/lt/legalAct/TAR.B3CC2C0B9BD2" office:target-frame-name="_blank" xlink:show="new"><text:span text:style-name="T120">104-2615</text:span></text:a><text:span text:style-name="T121">). Lietuvos Respublikos žemės įstatymo 9 straipsnio 5 punkte žemės naudotojai įpareigoti laikytis melioracijos įrenginių ir kelių priežiūros, eksploatavimo, miškų tvarkymo</text:span><text:span text:style-name="T122">, apsaugos, naudojimo ir atkūrimo reikalavimų, 39 straipsnyje numatyta, kad žemės ūkio paskirties žemė turi būti saugoma nuo supelkėjimo ar kitokio žemės savybių pablogėjimo. Lietuvos Respublikos vandens įstatymo 17 straipsnio 1 dalyje nustatyta, kad vande</text:span><text:span text:style-name="T123">ns ištekliai ir telkiniai gali būti naudojami žemės ūkio reikmėms norint sudaryti optimalias sąlygas žemės ūkiui – sausinti ar drėkinti žemę; 20 straipsnio 3 dalyje nurodyta, kad juridiniai ir fiziniai asmenys, įrengiantys hidroenergetikos ir kitoms reikmė</text:span><text:span text:style-name="T124">ms naujus tvenkinius, turi įstatymų ir kitų teisės aktų nustatyta tvarka atlyginti žemei, gamtai, melioracijos įrenginiams, hidrotechnikos statiniams ir kitiems objektams padarytą žalą; 37 straipsnio 1 dalyje įtvirtinta vandens telkinių ir žemės savininkų<text:s/></text:span><text:span text:style-name="T125">bei naudotojų pareiga saugoti, kad dėl jų ūkinės veiklos vanduo nepadarytų žalos: neužlietų, neužtvindytų, neišgriautų krantų ir apsauginių pylimų, hidrotechnikos ir kitų statinių, kad neužpelkėtų žemė, nesusidarytų dirvų erozija, griovos arba nuošliaužos.</text:span><text:span text:style-name="T126"><text:s/>Įstatyme įtvirtinta nuostata, kad sausinant žemę natūralios upių vagos ir ežerų vandens lygis nekeičiami.</text:span></text:p>
      <text:p text:style-name="P127"><text:span text:style-name="T128">8</text:span><text:span text:style-name="T129">. Lietuvos Respublikos vietos savivaldos įstatymo (Žin., 1994, Nr.<text:s/></text:span><text:a xlink:href="https://www.e-tar.lt/portal/lt/legalAct/TAR.D0CD0966D67F" office:target-frame-name="_blank" xlink:show="new"><text:span text:style-name="T130">55-1049</text:span></text:a><text:span text:style-name="T131">; 2000, Nr.<text:s/></text:span><text:a xlink:href="https://www.e-tar.lt/portal/lt/legalAct/TAR.10AE4E66691A" office:target-frame-name="_blank" xlink:show="new"><text:span text:style-name="T132">91-2832</text:span></text:a><text:span text:style-name="T133">; 2001, Nr.<text:s/></text:span><text:a xlink:href="https://www.e-tar.lt/portal/lt/legalAct/TAR.03EBC0E3CBDD" office:target-frame-name="_blank" xlink:show="new"><text:span text:style-name="T134">64-2323</text:span></text:a><text:span text:style-name="T135">, Nr.<text:s/></text:span><text:a xlink:href="https://www.e-tar.lt/portal/lt/legalAct/TAR.0BB7B6C28341" office:target-frame-name="_blank" xlink:show="new"><text:span text:style-name="T136">110-3984</text:span></text:a><text:span text:style-name="T137">; 2002, Nr.<text:s/></text:span><text:a xlink:href="https://www.e-tar.lt/portal/lt/legalAct/TAR.B1AD80594EE6" office:target-frame-name="_blank" xlink:show="new"><text:span text:style-name="T138">33-1256</text:span></text:a><text:span text:style-name="T139">, Nr.<text:s/></text:span><text:a xlink:href="https://www.e-tar.lt/portal/lt/legalAct/TAR.31FC2C50CC5D" office:target-frame-name="_blank" xlink:show="new"><text:span text:style-name="T140">96-4171</text:span></text:a><text:span text:style-name="T141">; 2003, Nr.<text:s/></text:span><text:a xlink:href="https://www.e-tar.lt/portal/lt/legalAct/TAR.9490DA782C64" office:target-frame-name="_blank" xlink:show="new"><text:span text:style-name="T142">28-1124</text:span></text:a><text:span text:style-name="T143">) 8 straipsnio 1 dalies 27 punkte nurodyta, kad viena iš valstybinių (perduotų savivaldybėms) funkcijų – melioracijos ir hidrotechnikos įrenginių eksploatavimas, dirvų kalkinimo orga</text:span><text:span text:style-name="T144">nizavimas.</text:span></text:p>
      <text:p text:style-name="P145"><text:span text:style-name="T146">9</text:span><text:span text:style-name="T147">. Administracinė atsakomybė už melioracijos įrenginių eksploatavimo taisyklių pažeidimus numatyta Lietuvos Respublikos administracinių teisės pažeidimų kodekso 59 straipsnyje.</text:span></text:p>
      <text:p text:style-name="P148"><text:span text:style-name="T149">10</text:span><text:span text:style-name="T150">. Pagal galiojančius įstatymus melioracijos įrenginiai<text:s/></text:span><text:span text:style-name="T151">laikomi žemės sklypų priklausiniais:</text:span></text:p>
      <text:p text:style-name="P152"><text:span text:style-name="T153">10.1</text:span><text:span text:style-name="T154">. Atsižvelgiant į Lietuvos Respublikos civilinio kodekso 4.19 straipsnį, šio kodekso 4.40 straipsnio 1 dalyje nustatyta, kad žemės sklypo savininkui nuosavybės teise priklauso viršutinis žemės sklypo sluoksnis, an</text:span><text:span text:style-name="T155">t žemės sklypo esantys statiniai ir jų priklausiniai, kiti nekilnojamieji daiktai, jeigu įstatymo ar sutarties nenustatyta kitaip.</text:span></text:p>
      <text:p text:style-name="P156"><text:span text:style-name="T157">10.2</text:span><text:span text:style-name="T158">. Lietuvos Respublikos žemės įstatymo 17 straipsnio 3 dalyje nustatyta, kad kartu su įsigyjama žeme piliečiams nuosav</text:span><text:span text:style-name="T159">ybės teise pereina žemės sklype esantys vandenys ir miškas, medžių ir krūmų želdiniai, daugiamečiai sodiniai, privačios žemės savininkui nuosavybės teise priklausantys melioracijos įrenginiai.</text:span></text:p>
      <text:p text:style-name="P160"><text:span text:style-name="T161">10.3</text:span><text:span text:style-name="T162">. Lietuvos Respublikos nekilnojamojo turto registro įst</text:span><text:span text:style-name="T163">atymo (Žin., 1996, Nr.<text:s/></text:span><text:a xlink:href="https://www.e-tar.lt/portal/lt/legalAct/TAR.38E82AA2664C" office:target-frame-name="_blank" xlink:show="new"><text:span text:style-name="T164">100-2261</text:span></text:a><text:span text:style-name="T165">; 2001, Nr.<text:s/></text:span><text:a xlink:href="https://www.e-tar.lt/portal/lt/legalAct/TAR.DC9EEDAC123F" office:target-frame-name="_blank" xlink:show="new"><text:span text:style-name="T166">55-1948</text:span></text:a><text:span text:style-name="T167">) 10 straipsnio 1 dalyje nustatyta, kad Nekilnoj</text:span><text:span text:style-name="T168">amojo turto registre nekilnojamieji daiktai registruojami kaip nekilnojamojo daikto priklausiniai įstatymų nustatytais atvejais arba tų daiktų savininko prašymu priklausinių duomenys įrašomi į pagrindinio nekilnojamojo daikto registro įrašą.</text:span></text:p>
      <text:p text:style-name="P169"><text:span text:style-name="T170">11</text:span><text:span text:style-name="T171">. Liet</text:span><text:span text:style-name="T172">uvos Respublikos Vyriausybės 2002 m. lapkričio 28 d. nutarime Nr. 1859 „Dėl pagrindinių valstybei nuosavybės teise priklausančių melioracijos įrenginių“ (Žin., 2002, Nr.<text:s/></text:span><text:a xlink:href="https://www.e-tar.lt/portal/lt/legalAct/TAR.D509883A32D6" office:target-frame-name="_blank" xlink:show="new"><text:span text:style-name="T173">115-5145</text:span></text:a><text:span text:style-name="T174">) nustatyti valstybei nuosavybės teise priklausantys melioracijos įrenginiai, kurie negali būti žemės savininkų nuosavybe. Melioracijos įrenginių priežiūros darbų atlikimą reglamentuoja Melioracijos įrenginių priežiūros darbų atlikimo tvarka, patvi</text:span><text:span text:style-name="T175">rtinta žemės ūkio ministro 1999 m.<text:s/></text:span><text:soft-page-break/><text:span text:style-name="T176">gruodžio 31 d. įsakymu Nr. 483 (Žin., 2000, Nr.<text:s/></text:span><text:a xlink:href="https://www.e-tar.lt/portal/lt/legalAct/TAR.702EF5ABC373" office:target-frame-name="_blank" xlink:show="new"><text:span text:style-name="T177">31-872</text:span></text:a><text:span text:style-name="T178">). Melioracijos ir hidrotechnikos statinių smulkių priežiūros darbų, atliekamų žemės sav</text:span><text:span text:style-name="T179">ininkų ir naudotojų lėšomis arba jėgomis, sąrašas patvirtintas žemės ūkio ministro 1999 m. balandžio 12 d. įsakymu Nr. 150 (Žin., 2000, Nr.<text:s/></text:span><text:a xlink:href="https://www.e-tar.lt/portal/lt/legalAct/TAR.C2C7ED0E7A44" office:target-frame-name="_blank" xlink:show="new"><text:span text:style-name="T180">31-871</text:span></text:a><text:span text:style-name="T181">).</text:span></text:p>
      <text:p text:style-name="P182"/>
      <text:p text:style-name="P183"><text:span text:style-name="T184">IV</text:span><text:span text:style-name="T185">.<text:s/></text:span><text:span text:style-name="T186">KEIČIAMŲ AR PANAI</text:span><text:span text:style-name="T187">KINAMŲ TEISĖS NORMŲ NEEFEKTYVUMO ANALIZĖ</text:span></text:p>
      <text:p text:style-name="P188"/>
      <text:p text:style-name="P189"><text:span text:style-name="T190">12</text:span><text:span text:style-name="T191">. Galiojančio Lietuvos Respublikos melioracijos įstatymo 4 straipsnyje nustatyta, kad melioracijos įrenginiai privatizuojami Lietuvos Respublikos įstatymų nustatyta tvarka. Pagal šią įstatymo nuostatą meliora</text:span><text:span text:style-name="T192">cijos įrenginiai kaip atskiri objektai privatizuojami nebuvo, kadangi didžioji jų dalis, atskirti nuo žemės sklypo, negali būti naudojami pagal tikslinę jų paskirtį.</text:span></text:p>
      <text:p text:style-name="P193"><text:span text:style-name="T194">13</text:span><text:span text:style-name="T195">. Galiojančio Lietuvos Respublikos melioracijos įstatymo 5 ir 7 straipsniai nebeatit</text:span><text:span text:style-name="T196">inka pasikeitusių sąlygų, Europos Sąjungos valstybių melioracijos finansavimo praktikos, todėl neužtikrinama melioracijos įrenginių techninė būklė ir tinkamiausias aktyvaus dirvožemio sluoksnio, sausinamos teritorijos drėgmės ir oro režimas. Dėl to blogėja</text:span><text:span text:style-name="T197"><text:s/>melioracijos įrenginių būklė, nukenčia žemės ūkis, keliai ir kiti kaimo infrastruktūros objektai. Daugelis hidrotechnikos įrenginių (užtvankos, reguliatoriai, siurblinės, pylimai) potencialiai pavojingi ir dėl to tinkamai neprižiūrimi gali kelti pavojų žm</text:span><text:span text:style-name="T198">onėms, aplinkai ir gyvūnijai. Melioruotų žemių naudotojams valstybinis melioracijos reikmių finansavimas iš dalies palankus, kadangi už gaunamą iš melioracijos įrenginių naudą mokėti nereikia, tačiau, kita vertus, jie nesuinteresuoti rūpintis tinkama jų pr</text:span><text:span text:style-name="T199">iežiūra. Be to, galiojančiame Lietuvos Respublikos melioracijos įstatyme nenustatyta, kad melioracijos įrenginius leidžiama laikyti žemės sklypo priklausiniais, o kartu ir žemės savininkų nuosavybe.</text:span></text:p>
      <text:p text:style-name="P200"><text:span text:style-name="T201">14</text:span><text:span text:style-name="T202">. Melioruotos žemės naudotojai, gaudami naudą iš me</text:span><text:span text:style-name="T203">lioracijos įrenginių, savo lėšomis neprisideda prie šių įrenginių naudojimo laiko pailginimo.</text:span></text:p>
      <text:p text:style-name="P204"/>
      <text:p text:style-name="P205"><text:span text:style-name="T206">V</text:span><text:span text:style-name="T207">.<text:s/></text:span><text:span text:style-name="T208">UŽSIENIO VALSTYBIŲ TEISĖKŪROS APŽVALGA</text:span></text:p>
      <text:p text:style-name="P209"/>
      <text:p text:style-name="P210"><text:span text:style-name="T211">15</text:span><text:span text:style-name="T212">. Melioracijos įstatymus turi Estija, Latvija, Lenkija. Šių valstybių įstatymuose melioracijos įrenginiai<text:s/></text:span><text:span text:style-name="T213">suskirstyti į 3 grupes: valstybinius, bendro naudojimo ir ūkio vidaus. Valstybiniai melioracijos įrenginiai išlaikomi biudžeto lėšomis, bendro naudojimo – savivaldybių, ūkio vidaus – žemės savininkų lėšomis. Melioracijos įrenginiams prižiūrėti ir naudoti ž</text:span><text:span text:style-name="T214">emės savininkai buriasi į bendrijas (Estijoje – melioracijos asociacijas). Latvijoje ūkio vidaus melioracijos įrenginiai neatlygintinai perduodami žemės savininkams kartu su grąžinama nuosavybėn žeme. Faktiškai melioracijos bendrijų (asociacijų) minėtosios</text:span><text:span text:style-name="T215">e valstybėse kol kas nėra arba jų veikla neplėtojama.</text:span></text:p>
      <text:p text:style-name="P216"><text:span text:style-name="T217">16</text:span><text:span text:style-name="T218">. Vokietijoje, Olandijoje ir Danijoje vandens ūkis reguliuojamas savivaldos principu. Vokietijoje išleistas Vandens ir žemės sąjungų (Vandens sąjungų) įstatymas, kuris įpareigoja fizinius ir jurid</text:span><text:span text:style-name="T219">inius asmenis jungtis į sąjungas vandens problemoms spręsti. Tai stengiamasi daryti pagal upių baseinus ir administracinį teritorijos paskirstymą. Šios sąjungos turi atkurti ir palaikyti vandens telkinius; apsaugoti žemę nuo audrų ir potvynių; gerinti žemę</text:span><text:span text:style-name="T220">, taip pat reguliuoti drėgmę ir oro režimą; statyti, eksploatuoti ir prižiūrėti lietaus, sausinimo ir drėkinimo įrenginius; reguliuoti gruntinį ir paviršinį vandenį; saugoti žemės plotus, statinius, vandens telkinius ir gamtą. Sąjungoms suteikta teisė imti</text:span><text:span text:style-name="T221"><text:s/>mokesčius (įnašus) iš sąjungos narių, fizinių ir juridinių asmenų, nepriklausančių sąjungai, bet gaunančių naudą iš sąjungos veiklos. Naudos gavėjais laikoma visa visuomenė pagal principą „lyja visiems vienodai“. Taigi mokesčius moka visi žemės, pastatų,<text:s/></text:span><text:span text:style-name="T222">įmonių, kelių, miškų, užstatytų teritorijų savininkai. Šis mokestis privalomas ir fiziniams asmenims. Mokestį už valstybinę žemę, pastatus, įmones, kelius, miškus, užstatytas teritorijas moka valstybė. Kartu valstybė teikia finansinę paramą sudėtingesniems</text:span><text:span text:style-name="T223"><text:s/>projektams įgyvendinti.</text:span></text:p>
      <text:p text:style-name="P224"/>
      <text:p text:style-name="P225"><text:span text:style-name="T226">VI</text:span><text:span text:style-name="T227">. TARPTAUTINĖS TEISĖS, EUROPOS SĄJUNGOS TEISĖS NORMŲ IR</text:span></text:p>
      <text:p text:style-name="P228"><text:span text:style-name="T229">PRINCIPŲ ANALIZĖ</text:span></text:p>
      <text:p text:style-name="P230"/>
      <text:p text:style-name="P231"><text:span text:style-name="T232">17</text:span><text:span text:style-name="T233">. Europos Sąjungoje teisės aktų, reguliuojančių žemės melioraciją, nėra. Artimos melioracijai vandens ūkį reglamentuojančios teisės normos išd</text:span><text:span text:style-name="T234">ėstytos Bendrojoje vandens direktyvoje. Žemės ūkio sritį reglamentuojančiuose teisės aktuose specialūs reikalavimai melioracijai nenustatomi. Kiekviena Europos Sąjungos valstybė šiuos klausimus tvarko savarankiškai. Tarptautinė teisė melioracijos nereglame</text:span><text:span text:style-name="T235">ntuoja.</text:span></text:p>
      <text:p text:style-name="P236"/>
      <text:p text:style-name="P237"><text:span text:style-name="T238">VII</text:span><text:span text:style-name="T239">.<text:s/></text:span><text:span text:style-name="T240">PAGRINDINĖS VISUOMENINIŲ SANTYKIŲ REGULIAVIMO NUOSTATOS</text:span></text:p>
      <text:p text:style-name="P241"/>
      <text:p text:style-name="P242"><text:span text:style-name="T243">18</text:span><text:span text:style-name="T244">. Įstatymas reglamentuos melioruotos žemės naudotojų (juridinių ir (ar) fizinių asmenų) ir valstybės santykius, susijusius su melioracijos įrenginių projektavimu, melioracij</text:span><text:span text:style-name="T245">os darbų organizavimu ir atlikimu, melioracijos įrenginių naudojimu ir apsauga.</text:span></text:p>
      <text:p text:style-name="P246"><text:span text:style-name="T247">19</text:span><text:span text:style-name="T248">. Įstatyme bus nustatyta, kad nuosavybės teise savininkui priklausančiame žemės sklype esantys melioracijos įrenginiai (drenažas, jame paklotas drėkinimo tinklas su funkc</text:span><text:span text:style-name="T249">iniais jų įrenginiais), išskyrus šios Koncepcijos 2 punkte nurodytus valstybei priklausančius melioracijos įrenginius, laikomi žemės sklypo priklausiniais ir yra žemės sklypo savininko nuosavybė.</text:span></text:p>
      <text:p text:style-name="P250"><text:span text:style-name="T251">20</text:span><text:span text:style-name="T252">. Įstatyme numatoma įtvirtinti žemės savininkų pareigą</text:span><text:span text:style-name="T253"><text:s/>sudaryti sąlygas įrengti jų žemėje melioracijos įrenginius, kurių reikia valstybinės svarbos statyboms ir kaimų infrastruktūrai plėsti, bendroms gyventojų reikmėms, taip pat eksploatuoti melioracijos įrenginius, kurie tarnauja ir kitiems savininkams. Bus<text:s/></text:span><text:span text:style-name="T254">nustatyta, kad žemės savininkams nuostoliai, padaryti atliekant melioracijos darbus, turi būti atlyginti.</text:span></text:p>
      <text:p text:style-name="P255"><text:span text:style-name="T256">21</text:span><text:span text:style-name="T257">. Įstatyme bus nustatyta, kad melioruotos žemės naudotojai (valstybinės žemės nuomininkai) privalo savo lėšomis atlikti smulkius valstybei nuosa</text:span><text:span text:style-name="T258">vybės teise priklausančių melioracijos įrenginių priežiūros darbus, taip pat leisti kompetentingų valstybės institucijų įgaliotiems asmenims tikrinti ir suderinus su melioruotos žemės naudotojais (valstybinės žemės nuomininkais) remontuoti jų žemėje esanči</text:span><text:span text:style-name="T259">us melioracijos įrenginius ar atlikti nustatytuosius priežiūros darbus, derinti su valstybės institucijomis ir atitinkamomis tarnybomis melioruotoje žemėje atliekamus žemės kasimo darbus.</text:span></text:p>
      <text:p text:style-name="P260"><text:span text:style-name="T261">22</text:span><text:span text:style-name="T262">. Įstatyme bus nustatyta, kad Žemės ūkio ministerija, metodišk</text:span><text:span text:style-name="T263">ai vadovaudama savivaldybėms melioracijos klausimais, rengs melioracijos programas ir norminius aktus melioracijos klausimais, nustatys melioracijos prioritetus, atliks melioracijos darbų valstybinę priežiūrą, sudarys melioracijos kadastrą, formuos meliora</text:span><text:span text:style-name="T264">cijos ir melioracijos investicijų politiką.</text:span></text:p>
      <text:p text:style-name="P265"><text:span text:style-name="T266">23</text:span><text:span text:style-name="T267">. Įstatyme bus nustatyti lėšų melioracijos įrenginių priežiūros, remonto, rekonstravimo ir kitoms žemės melioravimo programoms finansuoti kaupimo šaltiniai – tikslinės Lietuvos Respublikos valstybės biudžet</text:span><text:span text:style-name="T268">o lėšos valstybei nuosavybės teise priklausantiems įrenginiams prižiūrėti, remontuoti ir rekonstruoti, melioruotos žemės savininkų bendrai sukauptos lėšos melioracijos įrenginių statybos, remonto, rekonstravimo investicijų projektams vykdyti, taip pat Euro</text:span><text:span text:style-name="T269">pos Sąjungos struktūrinių fondų ir savivaldybių lėšos.</text:span></text:p>
      <text:p text:style-name="P270"/>
      <text:p text:style-name="P271"><text:span text:style-name="T272">VIII</text:span><text:span text:style-name="T273">.<text:s/></text:span><text:span text:style-name="T274">GALIMOS NUMATOMO TEISINIO REGULIAVIMO PASEKMĖS</text:span></text:p>
      <text:p text:style-name="P275"/>
      <text:p text:style-name="P276"><text:span text:style-name="T277">24</text:span><text:span text:style-name="T278">. Priėmus Įstatymą:</text:span></text:p>
      <text:p text:style-name="P279"><text:span text:style-name="T280">24.1</text:span><text:span text:style-name="T281">. reikės mažiau Lietuvos Respublikos valstybės biudžeto lėšų melioracijos įrenginiams prižiūrėti;</text:span></text:p>
      <text:p text:style-name="P282"><text:span text:style-name="T283">24.2</text:span><text:span text:style-name="T284">.<text:s/></text:span><text:span text:style-name="T285">atsižvelgiant į melioracijos įrenginių nedalomumą ir funkcinį tinkamumą tik tada, kai jie sujungti į tam tikrą didesnę sistemą (drenažo ir drėkinimo sistema, įrenginiai, skirti stambiems ūkiams), melioruotos žemės naudotojai finansiniais svertais bus skati</text:span><text:span text:style-name="T286">nami jungtis į egzistuojančių teisinių formų juridinius asmenis ar sudaryti jungtinės veiklos (partnerystės) sutartis ir bendromis pastangomis prižiūrėti melioracijos sistemas ir įrenginius;</text:span></text:p>
      <text:p text:style-name="P287"><text:span text:style-name="T288">24.3</text:span><text:span text:style-name="T289">. gali pabrangti žemės ūkio produkcija, nes į jos gamybos</text:span><text:span text:style-name="T290"><text:s/>sąnaudas neišvengiamai bus įskaitytos melioruotos žemės naudotojų patirtos melioracijos įrenginių priežiūros, remonto ir rekonstravimo išlaidos.</text:span></text:p>
      <text:p text:style-name="P291"/>
      <text:p text:style-name="P292"><text:span text:style-name="T293">IX</text:span><text:span text:style-name="T294">.<text:s/></text:span><text:span text:style-name="T295">FINANSINIS-EKONOMINIS PAGRĮSTUMAS</text:span></text:p>
      <text:p text:style-name="P296"/>
      <text:p text:style-name="P297"><text:span text:style-name="T298">25</text:span><text:span text:style-name="T299">. Melioracijos kadastro duomenimis, melioracijos įrengin</text:span><text:span text:style-name="T300">ių balansinė vertė – 7517,5 mln. litų. Įrenginių susidėvėjimas – 52,4 procento. Apskaičiuota, kad jų priežiūros, remonto ir rekonstravimo sąnaudos kasmet – apie 400 mln. litų (iš jų metiniai amortizacijos atskaitymai – apie 180 mln. litų, įrenginiams renov</text:span><text:span text:style-name="T301">uoti – apie 220 mln. litų). Pastaraisiais metais valstybė šioms reikmėms skyrė tik 10 procentų visų reikalingų lėšų (apie 30 procentų minimalaus poreikio).</text:span></text:p>
      <text:p text:style-name="P302"/>
      <text:p text:style-name="P303"><text:span text:style-name="T304">X</text:span><text:span text:style-name="T305">.<text:s/></text:span><text:span text:style-name="T306">NUMATOMA ĮSTATYMO STRUKTŪRA</text:span></text:p>
      <text:p text:style-name="P307"/>
      <text:p text:style-name="P308"><text:span text:style-name="T309">26</text:span><text:span text:style-name="T310">. Įstatymą sudarys 6 skyriai: „I skyrius. Bendrosios nu</text:span><text:span text:style-name="T311">ostatos“, „II skyrius. „Melioracijos įrenginių nuosavybė“, „III skyrius. Melioruotos žemės naudotojų teisės ir pareigos“, „IV skyrius. Melioracijos organizavimas ir valdymas. Melioracijos valstybinė priežiūra, ekspertizė ir kadastras“, „V skyrius. Meliorac</text:span><text:span text:style-name="T312">ijos finansavimas“ ir „VI skyrius. Baigiamosios nuostatos“.</text:span></text:p>
      <text:p text:style-name="P313"><text:span text:style-name="T314">27</text:span><text:span text:style-name="T315">. Įstatymo I skyriuje bus nustatyta įstatymo paskirtis ir taikymo sritys, paaiškintos pagrindinės sąvokos „melioracija, melioracijos įrenginiai, melioracijos darbai“ ir kitos.</text:span></text:p>
      <text:p text:style-name="P316"><text:span text:style-name="T317">28</text:span><text:span text:style-name="T318">. Įstaty</text:span><text:span text:style-name="T319">mo II skyriuje bus nustatyta, kad nuosavybės teise savininkui priklausančiame žemės sklype esantys melioracijos įrenginiai (drenažas, jame paklotas drėkinimo tinklas su funkciniais jų įrenginiais), išskyrus šios Koncepcijos 2 punkte nurodytus valstybei nuo</text:span><text:span text:style-name="T320">savybės teise priklausančius melioracijos įrenginius, laikomi žemės sklypo priklausiniais ir yra žemės sklypo savininko nuosavybė.</text:span></text:p>
      <text:p text:style-name="P321"><text:span text:style-name="T322">29</text:span><text:span text:style-name="T323">. Įstatymo III skyriuje bus nustatytos melioruotos žemės naudotojų teisės ir pareigos, suteikta jiems teisė dalyvauti s</text:span><text:span text:style-name="T324">varstant žemės melioravimo programas ir projektus, reikalauti atlikti melioracijos darbų valstybinę ekspertizę, nustatyta pareiga atlyginti nuostolius, padarytus dėl melioracijos įrenginių sugadinimo, taip pat žemės savininkų pareiga leisti įrengti jų žemė</text:span><text:span text:style-name="T325">je melioracijos įrenginius, kurių reikia kitų savininkų žemei melioruoti.</text:span></text:p>
      <text:p text:style-name="P326"><text:span text:style-name="T327">30</text:span><text:span text:style-name="T328">. Įstatymo IV skyriuje bus reglamentuotas melioracijos įrenginių projektavimas, naudojimas, apsauga, melioracijos darbų organizavimas, atlikimas ir valdymas. Melioracija bus pl</text:span><text:span text:style-name="T329">anuojama, jos projektai bus rengiami pagal patvirtintus teritorinio planavimo, melioracijos norminius dokumentus, laikantis statybos techninių reglamentų ir kitų teisės aktų reikalavimų; numatyta, kad valstybei priklausančių melioracijos įrenginių projekta</text:span><text:span text:style-name="T330">vimą, naudojimą ir apsaugą organizuos savivaldybės; nustatyta, kad Žemės ūkio ministerija rengs melioracijos programas, nustatys melioracijos prioritetus, rengs ir tvirtins norminius aktus melioracijos klausimais, atliks melioracijos darbų ir įrenginių val</text:span><text:span text:style-name="T331">stybinę priežiūrą, nustatys ekspertizės ir melioracijos kadastro atlikimo tvarką.</text:span></text:p>
      <text:p text:style-name="P332"><text:span text:style-name="T333">31</text:span><text:span text:style-name="T334">. Įstatymo V skyriuje bus nustatyti lėšų melioracijos įrenginiams prižiūrėti, remontuoti ir rekonstruoti šaltiniai: tikslinės Lietuvos Respublikos valstybės biudžeto<text:s/></text:span><text:span text:style-name="T335">lėšos valstybei nuosavybės teise priklausantiems įrenginiams prižiūrėti, remontuoti ir rekonstruoti, melioruotos žemės naudotojų bendrai sukauptos lėšos melioracijos įrenginių statybos, remonto, rekonstravimo investicijų projektams vykdyti, Europos Sąjungo</text:span><text:span text:style-name="T336">s struktūrinių fondų ir savivaldybių lėšos.</text:span></text:p>
      <text:p text:style-name="P337"><text:span text:style-name="T338">32</text:span><text:span text:style-name="T339">. Įstatymo VI skyriuje bus nustatyta Įstatymo įsigaliojimo data ir pasiūlyta Lietuvos Respublikos Vyriausybei parengti teisės aktus, kurių reikia Įstatymui įgyvendinti.</text:span></text:p>
      <text:p text:style-name="P340"/>
      <text:p text:style-name="P341"><text:span text:style-name="T342">XI</text:span><text:span text:style-name="T343">.<text:s/></text:span><text:span text:style-name="T344">NUMATOMI PAKEISTI AR<text:s/></text:span><text:span text:style-name="T345">PANAIKINTI TEISĖS AKTAI</text:span></text:p>
      <text:p text:style-name="P346"/>
      <text:p text:style-name="P347"><text:span text:style-name="T348">33</text:span><text:span text:style-name="T349">. Priėmus Įstatymą, numatoma:</text:span></text:p>
      <text:p text:style-name="P350"><text:span text:style-name="T351">33.1</text:span><text:span text:style-name="T352">. papildyti Lietuvos Respublikos vietos savivaldos įstatymą;</text:span></text:p>
      <text:p text:style-name="P353"><text:span text:style-name="T354">33.2</text:span><text:span text:style-name="T355">. pasiūlyti Lietuvos Respublikos Vyriausybei parengti ir patvirtinti Įstatymo lydimuosius teisės aktus.</text:span></text:p>
      <text:p text:style-name="P356">______________</text:p>
      <text:p text:style-name="P3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26:00Z</meta:creation-date>
    <dc:date>2015-08-28T01:26:00Z</dc:date>
    <meta:template xlink:href="Normal" xlink:type="simple"/>
    <meta:editing-cycles>2</meta:editing-cycles>
    <meta:editing-duration>PT0S</meta:editing-duration>
    <meta:document-statistic meta:page-count="6" meta:paragraph-count="90" meta:word-count="2600" meta:character-count="21862" meta:row-count="439" meta:non-whitespace-character-count="19352"/>
  </office:meta>
</office:document-meta>
</file>