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ŽAISLITA“ PATVIRTINIMO</text:p>
      <text:p text:style-name="P12"/>
      <text:p text:style-name="P13">2005 m. rugpjūčio 30 d. Nr. 1A-207</text:p>
      <text:p text:style-name="P14">Vilnius</text:p>
      <text:p text:style-name="P15"/>
      <text:p text:style-name="P16"><text:span text:style-name="T17">Vadovaudamasis Lietuvos R</text:span><text:span text:style-name="T18">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ktų, kuri</text:span><text:span text:style-name="T21">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vendinimo t</text:span><text:span text:style-name="T26">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uždarąją akcin</text:span><text:span text:style-name="T36">ę bendrovę „Žaislita“ (kodas 157684679) tarpininke, tiekiančia į apyvartą premiksus (PT) mažmenine prekyba, adresais: Joniškis, Draugystės g. 8; Pakruojis, Statybininkų g. 3; Anykščiai, A. Vienuolio g. 32.</text:span></text:p>
      <text:p text:style-name="P37"><text:span text:style-name="T38">2</text:span><text:span text:style-name="T39">.<text:s/></text:span><text:span text:style-name="T40">Pavedu</text:span><text:span text:style-name="T41"><text:s/>Pašarų skyriui įtraukti uždarąją akc</text:span><text:span text:style-name="T42">inę bendrovę „Žaislita“ į Lietuvos Respublikos patvirtintų pašarų ūkio subjektų sąrašą, o patvirtinus registrą – 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iais galios:</text:span></text:p>
      <text:p text:style-name="P48"><text:span text:style-name="T49">3.1</text:span><text:span text:style-name="T50">. Valstybinės sėklų ir grūdų tarny</text:span><text:span text:style-name="T51">bos prie Žemės ūkio ministerijos viršininko 2002 m. spalio 25 d. įsakymą Nr. 102 „Dėl leidimų verstis pašarų teikimu į rinką išdavimo“ („Informaciniai pranešimai“, 2002, Nr.<text:s/></text:span><text:a xlink:href="https://www.e-tar.lt/portal/lt/legalAct/TAR.A70CF0189773" office:target-frame-name="_blank" xlink:show="new"><text:span text:style-name="T52">83-422</text:span></text:a><text:span text:style-name="T53">).</text:span></text:p>
      <text:p text:style-name="P54"><text:span text:style-name="T55">3.2</text:span><text:span text:style-name="T56">. Valstybinės sėklų ir grūdų tarnybos prie Žemės ūkio ministerijos viršininko 2003 m. liepos 8 d. įsakymą Nr. 1A-197 „Dėl leidimų verstis pašarų teikimu į rinką išdavimo“ („Informaciniai pranešimai“, 2003, Nr.<text:s/></text:span><text:a xlink:href="https://www.e-tar.lt/portal/lt/legalAct/TAR.159A05C8D84A" office:target-frame-name="_blank" xlink:show="new"><text:span text:style-name="T57">52-495</text:span></text:a><text:span text:style-name="T58">).</text:span></text:p>
      <text:p text:style-name="P59"><text:span text:style-name="T60">3.3</text:span><text:span text:style-name="T61">. Valstybinės sėklų ir grūdų tarnybos prie Žemės ūkio ministerijos viršininko 2004 m. birželio 7 d. įsakymą Nr. 1A-143 „Dėl leidimų verstis pašarų tiekimu į rinką išdavimo“ („Informaciniai pr</text:span><text:span text:style-name="T62">anešimai“, 2004, Nr.<text:s/></text:span><text:a xlink:href="https://www.e-tar.lt/portal/lt/legalAct/TAR.9D539EB4294F" office:target-frame-name="_blank" xlink:show="new"><text:span text:style-name="T63">43-470</text:span></text:a><text:span text:style-name="T64">).</text:span></text:p>
      <text:p text:style-name="P65"/>
      <text:p text:style-name="P66"/>
      <text:p text:style-name="P67"><text:span text:style-name="T68">VIRŠININKAS</text:span><text:span text:style-name="T69"><text:tab/>JONAS LISAUSKAS</text:span></text:p>
      <text:p text:style-name="P70"><text:span text:style-name="T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28:00Z</meta:creation-date>
    <dc:date>2015-08-31T21:28:00Z</dc:date>
    <meta:template xlink:href="Normal" xlink:type="simple"/>
    <meta:editing-cycles>2</meta:editing-cycles>
    <meta:editing-duration>PT0S</meta:editing-duration>
    <meta:document-statistic meta:page-count="1" meta:paragraph-count="21" meta:word-count="371" meta:character-count="2664" meta:row-count="72" meta:non-whitespace-character-count="2314"/>
  </office:meta>
</office:document-meta>
</file>