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41in"/>
    </style:style>
    <style:style style:name="T79" style:parent-style-name="DefaultParagraphFont" style:family="text"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STATUTAS</text:p>
      <text:p text:style-name="P5"/>
      <text:p text:style-name="P6">DĖL SEIMO STATUTO 135 STRAIPSNIO PAPILDYMO IR PAKEITIMO</text:p>
      <text:p text:style-name="P7"/>
      <text:p text:style-name="P8">2009 m. rugsėjo 17 d. Nr. XI-415</text:p>
      <text:p text:style-name="P9">Vilnius</text:p>
      <text:p text:style-name="P10"/>
      <text:p text:style-name="P11"><text:span text:style-name="T12">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2, Nr. </text:span><text:a xlink:href="https://www.e-tar.lt/portal/lt/legalAct/TAR.F11A6DAA11AB" office:target-frame-name="_blank" xlink:show="new"><text:span text:style-name="T17">91-388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35 straipsnio 3 dalies papildymas ir pakeitimas</text:span></text:p>
      <text:p text:style-name="P26"><text:span text:style-name="T27">Papildyti 135 straipsnio 3 dalį nauju 9 punktu, buvusius 9–15 punktus laikyti atitinkamai 10–16 punktais ir šią dalį išdėstyti taip:</text:span></text:p>
      <text:p text:style-name="P28"><text:span text:style-name="T29">„</text:span><text:span text:style-name="T30">3</text:span><text:span text:style-name="T31">. Kartu su įstatymo projektu pateikiamas aiškinamasis raštas, kuriame nurodoma:</text:span></text:p>
      <text:p text:style-name="P32"><text:span text:style-name="T33">1</text:span><text:span text:style-name="T34">) projekto rengimą paskatinusios priežastys, pirminiai jo siūlytojai ir asmenys, dalyvavę rengiant ar tobulinant projektą;</text:span></text:p>
      <text:p text:style-name="P35"><text:span text:style-name="T36">2</text:span><text:span text:style-name="T37">) parengto projekto tikslai ir<text:s/></text:span><text:span text:style-name="T38">uždaviniai;</text:span></text:p>
      <text:p text:style-name="P39"><text:span text:style-name="T40">3</text:span><text:span text:style-name="T41">) kaip šiuo metu yra teisiškai reglamentuojami įstatymo projekte aptarti klausimai;</text:span></text:p>
      <text:p text:style-name="P42"><text:span text:style-name="T43">4</text:span><text:span text:style-name="T44">) kokios numatomos naujos teisinio reglamentavimo nuostatos, naujai reglamentuotų klausimų teigiamos savybės ir kokių teigiamų rezultatų laukiama;</text:span></text:p>
      <text:p text:style-name="P45"><text:span text:style-name="T46">5</text:span><text:span text:style-name="T47">) galimos neigiamos priimto įstatymo pasekmės ir kokių priemonių reikėtų imtis, kad tokių pasekmių būtų išvengta;</text:span></text:p>
      <text:p text:style-name="P48"><text:span text:style-name="T49">6</text:span><text:span text:style-name="T50">) kokią įtaką įstatymas turės kriminogeninei situacijai, korupcijai;</text:span></text:p>
      <text:p text:style-name="P51"><text:span text:style-name="T52">7</text:span><text:span text:style-name="T53">) kaip įstatymo įgyvendinimas atsilieps verslo sąlygoms ir jo</text:span><text:span text:style-name="T54"><text:s/>plėtrai;</text:span></text:p>
      <text:p text:style-name="P55"><text:span text:style-name="T56">8</text:span><text:span text:style-name="T57">) įstatymo inkorporavimas į teisinę sistemą, kokie šios srities teisės aktai tebegalioja (pateikiamas šių aktų sąrašas) ir kokius galiojančius teisės aktus būtina pakeisti ar panaikinti, priėmus teikiamą projektą;</text:span></text:p>
      <text:p text:style-name="P58"><text:span text:style-name="T59">9</text:span><text:span text:style-name="T60">) ar įstatymo projekta</text:span><text:span text:style-name="T61">s parengtas laikantis Valstybinės kalbos, Įstatymų ir kitų teisės norminių aktų rengimo tvarkos įstatymų reikalavimų ir atitinka bendrinės lietuvių kalbos normas, o projekto sąvokos ir jas įvardijantys terminai įvertinti Terminų banko įstatymo ir jo įgyven</text:span><text:span text:style-name="T62">dinamųjų teisės aktų nustatyta tvarka;</text:span></text:p>
      <text:p text:style-name="P63"><text:span text:style-name="T64">10</text:span><text:span text:style-name="T65">) ar įstatymo projektas atitinka Europos žmogaus teisių ir pagrindinių laisvių apsaugos konvencijos nuostatas bei Europos Sąjungos dokumentus;</text:span></text:p>
      <text:p text:style-name="P66"><text:span text:style-name="T67">11</text:span><text:span text:style-name="T68">) jeigu įstatymui įgyvendinti reikia įstatymų lydimųjų aktų, –</text:span><text:span text:style-name="T69"><text:s/>kas ir kada juos turėtų parengti, šių aktų metmenys;</text:span></text:p>
      <text:p text:style-name="P70"><text:span text:style-name="T71">12</text:span><text:span text:style-name="T72">) kiek biudžeto lėšų pareikalaus ar leis sutaupyti įstatymo įgyvendinimas (pateikiami įvertinimai artimiausiems metams ir tolesnei ateičiai);</text:span></text:p>
      <text:p text:style-name="P73"><text:span text:style-name="T74">13</text:span><text:span text:style-name="T75">) įstatymo projekto rengimo metu gauti<text:s/></text:span><text:span text:style-name="T76">specialistų vertinimai ir išvados;</text:span></text:p>
      <text:p text:style-name="P77"><text:span text:style-name="T78">14</text:span><text:span text:style-name="T79">) įstatymo projekto autorius ar autorių grupė, įstatymo projekto iniciatoriai: institucija, asmenys ar piliečių įgalioti atstovai;</text:span></text:p>
      <text:p text:style-name="P80"><text:span text:style-name="T81">15</text:span><text:span text:style-name="T82">) reikšminiai žodžiai, kurių reikia šiam projektui įtraukti į kompiuterinę pai</text:span><text:span text:style-name="T83">eškos sistemą, įskaitant reikšminius žodžius pagal Europos žodyną<text:s/></text:span><text:span text:style-name="T84">Eurovoc</text:span><text:span text:style-name="T85">;<text:s/></text:span></text:p>
      <text:p text:style-name="P86"><text:span text:style-name="T87">16</text:span><text:span text:style-name="T88">) kiti, iniciatorių nuomone, reikalingi pagrindimai ir paaiškinimai.“</text:span></text:p>
      <text:p text:style-name="P89"/>
      <text:p text:style-name="P90"/>
      <text:p text:style-name="P91"><text:span text:style-name="T92">Laikinai einanti Seimo Pirmininko pareigas</text:span><text:span text:style-name="T93"><text:tab/>Irena Degutienė</text:span>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9:40:00Z</meta:creation-date>
    <dc:date>2015-10-04T09:40:00Z</dc:date>
    <meta:template xlink:href="Normal" xlink:type="simple"/>
    <meta:editing-cycles>2</meta:editing-cycles>
    <meta:editing-duration>PT0S</meta:editing-duration>
    <meta:document-statistic meta:page-count="1" meta:paragraph-count="35" meta:word-count="393" meta:character-count="2977" meta:row-count="113" meta:non-whitespace-character-count="2619"/>
  </office:meta>
</office:document-meta>
</file>