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fo:letter-spacing="0.0416in"/>
    </style:style>
    <style:style style:name="T14" style:parent-style-name="DefaultParagraphFont" style:family="text">
      <style:text-properties fo:color="#000000"/>
    </style:style>
    <style:style style:name="T15" style:parent-style-name="DefaultParagraphFont" style:family="text">
      <style:text-properties fo:text-transform="uppercase"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SOCIALINĖS APSAUGOS IR DARBO MINISTRO</text:span></text:p>
      <text:p text:style-name="P4">ĮSAKYMAS</text:p>
      <text:p text:style-name="P5"/>
      <text:p text:style-name="P6">DĖL Lietuvos Respublikos socialinės apsaugos ir darbo ministro 2009 m. VASARIO 26 D. ĮSAKYMO NR. A1-72 „DĖL EUROPOS PABĖGĖLIŲ FONDO PROGRAMOS PROJEKTŲ VYKDYTOJAMS, ESANTIEMS PERKANČIOSIOMIS ORGANIZACIJOMIS PAGAL LIETUVOS RESPUBLIKOS VIEŠŲJŲ PIRKIMŲ ĮSTATYMĄ, PIRKIMŲ TAISYKLIŲ PATVIRTINIMO“ PAKEITIMO</text:p>
      <text:p text:style-name="P7"/>
      <text:p text:style-name="P8">2010 m. sausio 13 d. Nr. A1-6</text:p>
      <text:p text:style-name="P9">Vilnius</text:p>
      <text:p text:style-name="P10"/>
      <text:p text:style-name="P11"/>
      <text:p text:style-name="P12"><text:span text:style-name="T13">Pakeičiu</text:span><text:span text:style-name="T14"><text:s/>Europos pabėgėlių fondo programos projektų vykdytojams, esantiems perkančiosiomis organizacijomis pagal Lietuvos Respublikos viešųjų pirkimų įstatymą, pirkimų taisykles, patvirtintas Lietuvos Respublikos socialinės apsaugos ir darbo ministro 2009 m. vasario 26 d. įsakymu Nr. A1-72 „Dėl</text:span><text:span text:style-name="T15"><text:s/></text:span><text:span text:style-name="T16">Europos pabėgėlių fondo programos projektų vykdytojams, esantiems perkančiosiomis organizacijomis pagal Lietuvos Respublikos viešųjų pirkimų įstatymą, pirkimų taisyklių patvirtinimo“ (Žin., 2009, Nr.<text:s/></text:span><text:a xlink:href="https://www.e-tar.lt/portal/lt/legalAct/TAR.109B20BF9AEA" office:target-frame-name="_blank" xlink:show="new"><text:span text:style-name="T17">26-1037</text:span></text:a><text:span text:style-name="T18">):</text:span></text:p>
      <text:p text:style-name="P19"><text:span text:style-name="T20">1</text:span><text:span text:style-name="T21">. Išbraukiu 2.3 punkte žodžius „Paramos fondo“.</text:span></text:p>
      <text:p text:style-name="P22"><text:span text:style-name="T23">2</text:span><text:span text:style-name="T24">. Išbraukiu 11 punkte žodžius „prie Lietuvos Respublikos Vyriausybės“.</text:span></text:p>
      <text:p text:style-name="P25"><text:span text:style-name="T26">3</text:span><text:span text:style-name="T27">. Išbraukiu priedo žymoje „SUDERINTA SU PARAMOS FONDU EUROPOS SOCIALINIO FONDO AGENTŪRA“ žodžius „PARAMOS FONDU“.</text:span></text:p>
      <text:p text:style-name="P28"/>
      <text:p text:style-name="P29"/>
      <text:p text:style-name="P30"/>
      <text:p text:style-name="P31"><text:span text:style-name="T32">Socialinės apsaugos ir darbo ministras</text:span><text:span text:style-name="T33"><text:tab/>Donatas Jan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user</dc:creator>
    <meta:creation-date>2016-11-11T11:55:00Z</meta:creation-date>
    <dc:date>2016-11-11T11:55:00Z</dc:date>
    <meta:template xlink:href="Normal.dotm" xlink:type="simple"/>
    <meta:editing-cycles>2</meta:editing-cycles>
    <meta:editing-duration>PT0S</meta:editing-duration>
    <meta:document-statistic meta:page-count="1" meta:paragraph-count="14" meta:word-count="159" meta:character-count="1304" meta:row-count="21" meta:non-whitespace-character-count="1159"/>
  </office:meta>
</office:document-meta>
</file>