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RUGSĖJO 9 D. NUTARIMO NR. 661 „DĖL DARBUOTOJŲ STAŽUOTĖS UŽSIENYJE NUOSTATŲ PATVIRTINIMO“ DALINIO PAKEITIMO</text:p>
      <text:p text:style-name="P12"/>
      <text:p text:style-name="P13">1996 m. liepos 19<text:s/>d. Nr. 8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Darbuotojų stažuotės užsienyje nuostatus, patvirtintus Lietuvos Respublikos Vyriausybės 1992 m. rugsėjo 9 d. nutarimu Nr. 661 „Dėl Darbuotojų stažuotės užsienyje nuostatų<text:s/></text:span><text:span text:style-name="T22">patvirtinimo“ (Žin., 1992, Nr. 29</text:span><text:span text:style-name="T23">2</text:span><text:span text:style-name="T24">-886; 1995, Nr.<text:s/></text:span><text:a xlink:href="https://www.e-tar.lt/portal/lt/legalAct/TAR.E23A0E400ECE" office:target-frame-name="_blank" xlink:show="new"><text:span text:style-name="T25">20-474</text:span></text:a><text:span text:style-name="T26">), 3 punktą išdėstyti taip:</text:span></text:p>
      <text:p text:style-name="P27"><text:span text:style-name="T28">„</text:span><text:span text:style-name="T29">3</text:span><text:span text:style-name="T30">. Ilgesnei kaip mėnuo stažuotei užsienyje darbuotojas gali būti siunčiamas tik kartą per<text:s/></text:span><text:span text:style-name="T31">3 metus, išskyrus tuos atvejus, kai jis siunčiamas Valstybinės tarptautinių studijų komisijos sprendimu arba stažuotės išlaidas apmoka užsienio institucija, į kurią darbuotojas siunčiamas“.</text:span></text:p>
      <text:p text:style-name="P32"/>
      <text:p text:style-name="P33"/>
      <text:p text:style-name="P34">MINISTRAS PIRMININKAS<text:tab/>MINDAUGAS STANKEVIČIUS</text:p>
      <text:p text:style-name="P35"/>
      <text:p text:style-name="P36">KRAŠTO APSAUGOS MINISTRAS<text:tab/>LINAS LINKEVIČ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1:29:00Z</meta:creation-date>
    <dc:date>2015-09-16T21:29:00Z</dc: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029" meta:row-count="41" meta:non-whitespace-character-count="903"/>
  </office:meta>
</office:document-meta>
</file>