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REZIDENTO DEKRETO PATIKSLINIMO</text:p>
      <text:p text:style-name="P12"/>
      <text:p text:style-name="P13">1996 m. vasario 15 d. Nr. 844</text:p>
      <text:p text:style-name="P14">Vilnius</text:p>
      <text:p text:style-name="P15"/>
      <text:p text:style-name="P16"><text:span text:style-name="T17">1</text:span><text:span text:style-name="T18">. Patikslinu 1996 m. vasario 9 d. dekretą „Dėl apdovanojimo Didžiojo Li</text:span><text:span text:style-name="T19">etuvos Kunigaikščio Gedimino ordinu ir ordino medaliu“:</text:span></text:p>
      <text:p text:style-name="P20"><text:span text:style-name="T21">apdovanoju</text:span><text:span text:style-name="T22"><text:s/>Wolfgangą von STETTENĄ - Vokietijos Federatyvinės Respublikos Bundestago deputatą, profesorių - Didžiojo Lietuvos Kunigaikščio Gedimino 3-ojo laipsnio ordinu.</text:span></text:p>
      <text:p text:style-name="P23"><text:span text:style-name="T24">2</text:span><text:span text:style-name="T25">. Dekreto dalį dėl Wolfga</text:span><text:span text:style-name="T26">ngo von STETTENO apdovanojimo Lietuvos Didžiojo Kunigaikščio Gedimino 4-ojo laipsnio ordinu laikyti negaliojančia.</text:span></text:p>
      <text:p text:style-name="P27"><text:span text:style-name="T28">3</text:span><text:span text:style-name="T29">. Šis dekretas įsigalioja nuo jo pasirašymo dienos.</text:span></text:p>
      <text:p text:style-name="P30"/>
      <text:p text:style-name="P31">RESPUBLIKOS PREZIDENTAS<text:tab/>ALGIRDAS BRAZAUSKAS</text:p>
      <text:p text:style-name="P32">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6:26:00Z</meta:creation-date>
    <dc:date>2015-07-06T06:26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03" meta:row-count="31" meta:non-whitespace-character-count="622"/>
  </office:meta>
</office:document-meta>
</file>