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17 D. NUTARIMO NR. 282 DALINIO PAKEITIMO</text:p>
      <text:p text:style-name="P12"/>
      <text:p text:style-name="P13">1991 m. rugpjūčio 26 d. Nr. 359</text:p>
      <text:p text:style-name="P14">Vilnius</text:p>
      <text:p text:style-name="P15"/>
      <text:p text:style-name="P16"><text:span text:style-name="T17">Lietuvos Respublikos Vyriausybė<text:s/></text:span><text:span text:style-name="T18">nut</text:span><text:span text:style-name="T19">ari</text:span><text:span text:style-name="T20">a:</text:span></text:p>
      <text:p text:style-name="P21"><text:span text:style-name="T22">Iš dalies pakeičiant Lietuvos Respublikos Vyriausybės 1991 m. liepos 17 d. nutarimą Nr. 282 „Dėl patuštintų ir neapgyvendintų butų laikinos skirstymo tvarkos“, 1.1 punktą išdėstyti taip:</text:span></text:p>
      <text:p text:style-name="P23"><text:span text:style-name="T24">„</text:span><text:span text:style-name="T25">1.1</text:span><text:span text:style-name="T26">. miestų ir rajonų valdybos namų pirmuosiuose aukštuose</text:span><text:span text:style-name="T27"><text:s/>patuštintus butus turi skirti (arba pageidaujant pakeisti) pirmiausia I grupės ir pagal galimybę – II grupės invalidams arba parduoti šiuos butus aukcionuose parduotuvėms, kavinėms, buitinio gyventojų aptarnavimo įmonėms ir kitoms panašaus profilio įstaig</text:span><text:span text:style-name="T28">oms įrengti, jeigu jie tinka panaudoti šiam tikslui“.</text:span></text:p>
      <text:p text:style-name="P29"/>
      <text:p text:style-name="P30"/>
      <text:p text:style-name="P31">LIETUVOS RESPUBLIKOS MINISTRAS PIRMININKAS<text:tab/>G. VAGNORIU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52:00Z</meta:creation-date>
    <dc:date>2015-07-07T19:52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74" meta:row-count="50" meta:non-whitespace-character-count="763"/>
  </office:meta>
</office:document-meta>
</file>