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PLINKOS MINISTERIJOS ČESLOVO KUDABOS 2006 METŲ PREMIJOS SKYRIMO</text:p>
      <text:p text:style-name="P12"/>
      <text:p text:style-name="P13">2006 m. gegužės 17 d. Nr. D1-237</text:p>
      <text:p text:style-name="P14">Vilnius</text:p>
      <text:p text:style-name="P15"/>
      <text:p text:style-name="P16">Vadovaudamasis Aplinkos ministerijos Česlovo Kudabos<text:s/>premijos skyrimo nuostatais, patvirtintais 1999 m. vasario 24 d. aplinkos ministro įsakymu Nr. 52 „Dėl Aplinkos ministerijos premijų“ (Žin., 1999, Nr.<text:s/><text:a xlink:href="https://www.e-tar.lt/portal/lt/legalAct/TAR.0E6B73F98AA6" office:target-frame-name="_blank" xlink:show="new"><text:span text:style-name="T17">22-634</text:span></text:a>), ir aplinkos ministro 2006 m. balandžio 24 d. įsakymu Nr. D1-195 „Dėl komisijos Aplinkos ministerijos Česlovo Kudabos 2006 metų premijai pristatytiems pasiūlymams įvertinti sudarymo“ (Žin., 2006, Nr.<text:s/><text:a xlink:href="https://www.e-tar.lt/portal/lt/legalAct/TAR.D43F65C1CD1D" office:target-frame-name="_blank" xlink:show="new"><text:span text:style-name="T18">48-1765</text:span></text:a>) patvirtintos komisijos rekomendacijomis:</text:p>
      <text:p text:style-name="P19">1.<text:s/><text:span text:style-name="T20">Skiriu</text:span><text:s/>Aplinkos ministerijos Česlovo Kudabos 2006 metų premiją už aktyvią ir naudingą visuomeninę veiklą bei reikšmingus darbus aplinkos formavimo ir apsaugos srityje Gediminui Isokui, rašytojui.</text:p>
      <text:p text:style-name="P21">2.<text:s/><text:span text:style-name="T22">Pavedu</text:span><text:s/>Visuomenės informavimo ir Finansų skyriui organizuoti minėtos premijos įteikimą Pasaulinės aplinkos apsaugos dienos minėjimo metu 2006 m. birželio 5 d.</text:p>
      <text:p text:style-name="P23">3. Įsakymo vykdymo kontrolę<text:s/><text:span text:style-name="T24">pavedu</text:span><text:s/>ministerijos valstybės sekretoriui Arvydui Dragūnui.</text:p>
      <text:p text:style-name="P25"/>
      <text:p text:style-name="P26"/>
      <text:p text:style-name="P27"><text:span text:style-name="T28">APLINKOS MINISTRAS</text:span><text:span text:style-name="T29"><text:tab/>ARŪNAS KUNDROTAS</text:span></text:p>
      <text:p text:style-name="P30">______________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10-14T04:10:00Z</meta:creation-date>
    <dc:date>2015-10-14T04:10:00Z</dc:date>
    <meta:template xlink:href="Normal" xlink:type="simple"/>
    <meta:editing-cycles>2</meta:editing-cycles>
    <meta:editing-duration>PT0S</meta:editing-duration>
    <meta:document-statistic meta:page-count="1" meta:paragraph-count="14" meta:word-count="174" meta:character-count="1299" meta:row-count="49" meta:non-whitespace-character-count="1139"/>
  </office:meta>
</office:document-meta>
</file>