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Ų PATALPŲ (VIETŲ), KURIOSE LEIDŽIAMA RŪKYTI, ĮMONĖSE, ĮSTAIGOSE IR ORGANIZACIJOSE ĮRENGIMO IR EKSPLOATAVIMO REIKALAVIMŲ PATVIRTINIMO</text:p>
      <text:p text:style-name="P15"/>
      <text:p text:style-name="P16">1996 m. lapkričio 13 d.<text:s/>Nr. 1307</text:p>
      <text:p text:style-name="P17">Vilnius</text:p>
      <text:p text:style-name="P18"/>
      <text:p text:style-name="P19"><text:span text:style-name="T20">Vadovaudamasi Lietuvos Respublikos tabako kontrolės įstatymo 14 straipsnio 2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Specialių patalpų (vietų), kuriose leidžiama rūkyti, įmonėse, įstaigose ir organizacijose įre</text:span><text:span text:style-name="T26">ngimo ir eksploatavimo reikalavimus (pridedama).</text:span></text:p>
      <text:p text:style-name="P27"><text:span text:style-name="T28">2</text:span><text:span text:style-name="T29">. Nustatyti, kad Specialių patalpų (vietų), kuriose leidžiama rūkyti, įmonėse, įstaigose ir organizacijose įrengimo ir eksploatavimo reikalavimai taikomi nuo 1997 m. liepos 1 dienos.</text:span></text:p>
      <text:p text:style-name="P30"/>
      <text:p text:style-name="P31"/>
      <text:p text:style-name="P32"><text:span text:style-name="T33">Ministras Pirmi</text:span><text:span text:style-name="T34">ninkas</text:span><text:span text:style-name="T35"><text:tab/>Mindaugas Stankevičius</text:span></text:p>
      <text:p text:style-name="P36"/>
      <text:p text:style-name="P37">Sveikatos apsaugos ministras<text:tab/>Antanas Vinku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Vyriausybės</text:p>
      <text:p text:style-name="P43">1996 m. lapkričio 13 d. nutarimu Nr. 1307</text:p>
      <text:p text:style-name="P44"/>
      <text:p text:style-name="P45"><text:span text:style-name="T46">Specialių patalpų (vietų), kuriose leidžiama rūkyti, įmonėse, įstaigose<text:s/></text:span><text:span text:style-name="T47">ir organizacijose įrengimo ir eksploatavimo reikalavimai</text:span></text:p>
      <text:p text:style-name="P48"/>
      <text:p text:style-name="P49"><text:span text:style-name="T50">1</text:span><text:span text:style-name="T51">. Įmonių, įstaigų ir organizacijų (toliau vadinama – įmonės) darbo vietose, esančiose uždarose patalpose, rūkyti draudžiama, tam turi būti įrengtos specialios patalpos (vietos).</text:span></text:p>
      <text:p text:style-name="P52"><text:span text:style-name="T53">2</text:span><text:span text:style-name="T54">. Įmonėse<text:s/></text:span><text:span text:style-name="T55">rūkyti leidžiama tik specialiose patalpose (vietose). Visose statomose ar rekonstruojamose įmonėse turi būti įrengtos specialios rūkymo patalpos (vietos).</text:span></text:p>
      <text:p text:style-name="P56"><text:span text:style-name="T57">3</text:span><text:span text:style-name="T58">. Rūkymo patalpos (vietos) įmonėse įrengiamos atsižvelgiant į darbuotojų, tarp jų rūkančiųjų ska</text:span><text:span text:style-name="T59">ičių, priešgaisrinio režimo bei įmonės veiklos technologinio proceso organizavimo ypatumus.</text:span></text:p>
      <text:p text:style-name="P60"><text:span text:style-name="T61">4</text:span><text:span text:style-name="T62">. Rūkymo patalpos (vietos) turi būti atskirtos nuo darbo patalpų, taip pat sanitarinių buitinių patalpų, kuriomis naudojasi ir nerūkantys darbuotojai.</text:span></text:p>
      <text:p text:style-name="P63"><text:span text:style-name="T64">5</text:span><text:span text:style-name="T65">. R</text:span><text:span text:style-name="T66">ūkymo patalpos (vietos) pastatuose įrengiamos taip, kad per jas nereikėtų vaikščioti nerūkantiems darbuotojams.</text:span></text:p>
      <text:p text:style-name="P67"><text:span text:style-name="T68">6</text:span><text:span text:style-name="T69">. Rūkymo patalpos (vietos) įmonės teritorijoje įrengiamos atsižvelgiant į priešgaisrinius reikalavimus, atokiau nuo aktyvaus poilsio ir rek</text:span><text:span text:style-name="T70">reacijos zonų.</text:span></text:p>
      <text:p text:style-name="P71"><text:span text:style-name="T72">7</text:span><text:span text:style-name="T73">. Rūkymo patalpų apdailai reikia naudoti nedegias ar sunkiai degančias, neabsorbuojančias kenksmingų dujų, tinkamas drėgnam valymui medžiagas.</text:span></text:p>
      <text:p text:style-name="P74"><text:span text:style-name="T75">8</text:span><text:span text:style-name="T76">. Mikroklimato parametrai rūkymo patalpose (vietose) turi atitikti RSN 159-95 „Šildymas,</text:span><text:span text:style-name="T77"><text:s/>vėdinimas ir oro kondicionavimas“.</text:span></text:p>
      <text:p text:style-name="P78"><text:span text:style-name="T79">9</text:span><text:span text:style-name="T80">. Rūkymo patalpose (vietose) oro užterštumas tabako dūmais pašalinamas vėdinimo įrenginiais pagal RSN 159-95 „Šildymas, vėdinimas ir oro kondicionavimas“ reikalavimus.</text:span></text:p>
      <text:p text:style-name="P81"><text:span text:style-name="T82">10</text:span><text:span text:style-name="T83">. Rūkymo patalpose (vietose) apšvietimo k</text:span><text:span text:style-name="T84">oeficentas turi atitikti statybos ir projektavimo normų SNirT II-4-79 „Natūralus ir dirbtinis apšvietimas“ ir šio norminio dokumento pakeitimų reikalavimus (BST, 1986, Nr. 8, 10).</text:span></text:p>
      <text:p text:style-name="P85"><text:span text:style-name="T86">11</text:span><text:span text:style-name="T87">. Rūkymo patalpose (vietose) turi būti nedegios peleninės ar urnos nuo</text:span><text:span text:style-name="T88">rūkoms, ugnies gesintuvai ir priešgaisrinės saugos instrukcijos.</text:span></text:p>
      <text:p text:style-name="P89"><text:span text:style-name="T90">12</text:span><text:span text:style-name="T91">. Rūkymo patalpose (vietose) turi būti vizualinė informacija, nurodanti atitinkamų patalpų ar vietų paskirtį, pavyzdžiui, „Patalpa rūkyti“, „Vieta rūkyti“. Rūkymo patalpose (vietose) ti</text:span><text:span text:style-name="T92">kslinga turėti vaizdinės informacijos apie rūkymo žalą sveikatai.</text:span></text:p>
      <text:p text:style-name="P93"><text:span text:style-name="T94">13</text:span><text:span text:style-name="T95">. Įmonės administracija turi nustatyti rūkymo patalpų (vietų) eksploatavimo tvarką, atsižvelgdama į darbo ir poilsio režimą, priešgaisrinius, higienos ir vėdinimo bei šildymo įrenginių</text:span><text:span text:style-name="T96"><text:s/>techninės priežiūros reikalavimus.</text:span></text:p>
      <text:p text:style-name="P97">______________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41:00Z</meta:creation-date>
    <dc:date>2015-06-22T00:41:00Z</dc:date>
    <meta:template xlink:href="Normal" xlink:type="simple"/>
    <meta:editing-cycles>2</meta:editing-cycles>
    <meta:editing-duration>PT0S</meta:editing-duration>
    <meta:document-statistic meta:page-count="2" meta:paragraph-count="33" meta:word-count="408" meta:character-count="3318" meta:row-count="109" meta:non-whitespace-character-count="2943"/>
  </office:meta>
</office:document-meta>
</file>