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break-before="page" fo:text-indent="3.543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indent="3.543in"/>
      <style:text-properties fo:color="#000000" fo:hyphenate="false"/>
    </style:style>
    <style:style style:name="P92" style:parent-style-name="Normal" style:family="paragraph">
      <style:paragraph-properties fo:widows="0" fo:orphans="0" fo:text-indent="3.543in"/>
      <style:text-properties fo:color="#000000" fo:hyphenate="false"/>
    </style:style>
    <style:style style:name="P93" style:parent-style-name="Normal" style:family="paragraph">
      <style:paragraph-properties fo:widows="0" fo:orphans="0" fo:text-indent="3.543in"/>
      <style:text-properties fo:color="#000000" fo:hyphenate="false"/>
    </style:style>
    <style:style style:name="P94" style:parent-style-name="Normal" style:family="paragraph">
      <style:paragraph-properties fo:widows="0" fo:orphans="0" fo:text-indent="3.543in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OS<text:s/></text:span></text:p>
      <text:p text:style-name="P6">PRIE SOCIALINĖS APSAUGOS IR DARBO MINISTERIJOS DIREKTORIAUS</text:p>
      <text:p text:style-name="P7">ĮSAKYMAS</text:p>
      <text:p text:style-name="P8"/>
      <text:p text:style-name="P9">DĖL SOCIALINIŲ DARBUOTOJŲ KVALIFIKACIJOS KĖLIMO PROGRAMŲ IR SOCIALINIO DARBO METODINIŲ CENTRŲ ATRANKOS KOMISIJOS SUDARYMO IR JOS NUOSTATŲ TVIRTINIMO</text:p>
      <text:p text:style-name="P10"/>
      <text:p text:style-name="P11">2010 m. spalio 28 d. Nr. V(4)-187</text:p>
      <text:p text:style-name="P12">Vilnius</text:p>
      <text:p text:style-name="P13"/>
      <text:p text:style-name="P14"><text:span text:style-name="T15">1</text:span><text:span text:style-name="T16">. Vadovaudamasi Lietuvos Respublikos socialinės apsaugos ir darbo ministro 2006 m. balandžio 5 d. įsakymo Nr. A1-92 „Dėl socialinių darbuotojų ir socialinių dar</text:span><text:span text:style-name="T17">buotojų padėjėjų kvalifikacinių reikalavimų, socialinių darbuotojų ir socialinių darbuotojų padėjėjų profesinės kvalifikacijos kėlimo tvarkos bei socialinių darbuotojų atestacijos tvarkos aprašų patvirtinimo“ Socialinių darbuotojų ir socialinių darbuotojų<text:s/></text:span><text:span text:style-name="T18">padėjėjų profesinės kvalifikacijos kėlimo tvarkos aprašo 6 skyriumi bei Lietuvos Respublikos socialinės apsaugos ir darbo ministro 2009 m. kovo 17 d. įsakymu Nr. A1-125 „Dėl socialinio darbo metodinių centrų atrankos konkurso nuostatų patvirtinimo“:</text:span></text:p>
      <text:p text:style-name="P19"><text:span text:style-name="T20">1.1</text:span><text:span text:style-name="T21">.</text:span><text:span text:style-name="T22"><text:s/></text:span><text:span text:style-name="T23">Sudarau</text:span><text:span text:style-name="T24"><text:s/>šios sudėties Socialinių darbuotojų kvalifikacijos kėlimo programų ir socialinio darbo metodinių centrų atrankos komisiją:</text:span></text:p>
      <text:p text:style-name="P25">Mečislavas Griškevičius – Socialinės globos įstaigų administravimo tarnybos Socialinį darbą dirbančiųjų kvalifikacijos kėlimo skyriaus vedėjas – komisijos pirmininkas;</text:p>
      <text:p text:style-name="P26">Inga Sapkaitė – Socialinės globos įstaigų administravimo tarnybos Socialinį darbą dirbančiųjų kvalifikacijos kėlimo skyriaus vyriausioji specialistė – sekretorė;</text:p>
      <text:p text:style-name="P27">Vitalija Rudokienė – Socialinės globos įstaigų administravimo tarnybos Socialinį darbą dirbančiųjų kvalifikacijos kėlimo skyriaus vyriausioji specialistė;</text:p>
      <text:p text:style-name="P28">Asta Mulevičiūtė – Socialinės apsaugos ir darbo ministerijos Socialinės aprėpties ir bendruomenių departamento Socialinių paslaugų skyriaus vyresnioji<text:s/>specialistė;</text:p>
      <text:p text:style-name="P29">Daiva Sadauskaitė – Fabijoniškių pensiono vyresnioji socialinė darbuotoja;</text:p>
      <text:p text:style-name="P30">Rita Augutienė – Mykolo Romerio universiteto Socialinės politikos fakulteto Socialinio darbo katedros lektorė;</text:p>
      <text:p text:style-name="P31">Jūratė Čečetienė – Vilniaus miesto vaikų pensiono direktorė;</text:p>
      <text:p text:style-name="P32">Vygintas Petrikas – VšĮ mokymo centro „Mes esame“ Socialinio darbo tarnybos vedėjas;</text:p>
      <text:p text:style-name="P33">Dovilė Steponaitytė – Visuomeninės organizacijos „Gelbėkit vaikus“ socialinė pedagogė;</text:p>
      <text:p text:style-name="P34">Jūratė Tamašauskienė – Dienos centro „Šviesa“ direktorė;</text:p>
      <text:p text:style-name="P35">Jolanta Bielskienė – Specialiųjų globos namų „Tremtinių namai“ direktoriaus pavaduotoja socialiniams reikalams;</text:p>
      <text:p text:style-name="P36">Danutė Leščinskienė – Pensionato „Vilties namai“ direktorė;</text:p>
      <text:p text:style-name="P37">Alma Buginytė – Respublikinės Vilniaus psichiatrijos ligoninės Socialinės pagalbos skyriaus vedėja;</text:p>
      <text:p text:style-name="P38">Jūratė<text:s/>Rapalavičiūtė – Vilniaus universiteto Filosofijos fakulteto Socialinio darbo katedros lektorė;</text:p>
      <text:p text:style-name="P39">Svetlana Litvinaitė – Lietuvos kurčiųjų draugijos programų koordinatorė;</text:p>
      <text:p text:style-name="P40">Kristina Stepanova – Visuomeninės organizacijos „Gelbėkit vaikus“ projektų vadovė;</text:p>
      <text:p text:style-name="P41">Dalia<text:s/>Kiaušienė – Vilniaus miesto socialinės paramos centro Dienos centro „Atgaiva“ vedėja;</text:p>
      <text:p text:style-name="P42">Nijolė Dirsienė – Vilniaus miesto „Motinos ir vaiko pensiono“ direktorė;</text:p>
      <text:p text:style-name="P43"><text:span text:style-name="T44">Diana Deveikienė – Utenos vaikų socialinės paramos ir ugdymo centro direktorė;</text:span></text:p>
      <text:p text:style-name="P45"><text:span text:style-name="T46">1.2</text:span><text:span text:style-name="T47">.<text:s/></text:span><text:span text:style-name="T48">Tvirtinu</text:span><text:span text:style-name="T49"><text:s/>Socialinių darbuotojų kvalifikacijos kėlimo programų ir socialinio<text:s/></text:span><text:soft-page-break/><text:span text:style-name="T50">darbo metodinių centrų atrankos komisijos nuostatus (pridedama).</text:span></text:p>
      <text:p text:style-name="P51"><text:span text:style-name="T52">2</text:span><text:span text:style-name="T53">.<text:s/></text:span><text:span text:style-name="T54">Laikau</text:span><text:span text:style-name="T55"><text:s/>netekusiais galios:</text:span></text:p>
      <text:p text:style-name="P56"><text:span text:style-name="T57">2.1</text:span><text:span text:style-name="T58">. Lietuvos darbo rinkos mokymo tarnybos direktoriaus 2009 m. sausio 23 d. įsakymą<text:s/></text:span><text:span text:style-name="T59">Nr. V (12)-12 „Dėl Socialinių darbuotojų kvalifikacijos kėlimo programų ir socialinio darbo metodinių centrų atrankos komisijos sudarymo ir jos nuostatų tvirtinimo“ (Žin., 2006, Nr.<text:s/></text:span><text:a xlink:href="https://www.e-tar.lt/portal/lt/legalAct/TAR.73078569BC8A" office:target-frame-name="_blank" xlink:show="new"><text:span text:style-name="T60">43-1569</text:span></text:a><text:span text:style-name="T61">, Nr.<text:s/></text:span><text:a xlink:href="https://www.e-tar.lt/portal/lt/legalAct/TAR.8C4C817F2EB1" office:target-frame-name="_blank" xlink:show="new"><text:span text:style-name="T62">86-3375</text:span></text:a><text:span text:style-name="T63">; 2007, Nr.<text:s/></text:span><text:a xlink:href="https://www.e-tar.lt/portal/lt/legalAct/TAR.DF68788CC38D" office:target-frame-name="_blank" xlink:show="new"><text:span text:style-name="T64">53-2065</text:span></text:a><text:span text:style-name="T65">; 2008, Nr.<text:s/></text:span><text:a xlink:href="https://www.e-tar.lt/portal/lt/legalAct/TAR.CCDFD527B139" office:target-frame-name="_blank" xlink:show="new"><text:span text:style-name="T66">55-2104</text:span></text:a><text:span text:style-name="T67"><text:s/>Nr.<text:s/></text:span><text:a xlink:href="https://www.e-tar.lt/portal/lt/legalAct/TAR.98EE90939DB7" office:target-frame-name="_blank" xlink:show="new"><text:span text:style-name="T68">134-5219</text:span></text:a><text:span text:style-name="T69">; 2009, Nr.<text:s/></text:span><text:a xlink:href="https://www.e-tar.lt/portal/lt/legalAct/TAR.A1DB094779B2" office:target-frame-name="_blank" xlink:show="new"><text:span text:style-name="T70">12-472</text:span></text:a><text:span text:style-name="T71">, Nr.<text:s/></text:span><text:a xlink:href="https://www.e-tar.lt/portal/lt/legalAct/TAR.7D0DD92865E6" office:target-frame-name="_blank" xlink:show="new"><text:span text:style-name="T72">75-3082</text:span></text:a><text:span text:style-name="T73">, Nr.<text:s/></text:span><text:a xlink:href="https://www.e-tar.lt/portal/lt/legalAct/TAR.DB39BC182041" office:target-frame-name="_blank" xlink:show="new"><text:span text:style-name="T74">149-6684</text:span></text:a><text:span text:style-name="T75">).</text:span></text:p>
      <text:p text:style-name="P76"><text:span text:style-name="T77">2.2</text:span><text:span text:style-name="T78">. Lietuvos darbo rinkos mokymo tarnybos direktoriaus 2009 m. balandžio 7 d. įsakymą<text:s/></text:span><text:span text:style-name="T79">Nr. V(12)-84 „Dėl Lietuvos darbo rinkos mokymo tarnybos direktoriaus 2009 m. sausio 23 d. įsakymo Nr. V(12)-12 „Dėl socialinių darbuotojų kvalifikacijos kėlimo programų ir socialinio darbo metodinių centrų atrankos komisijos sudarymo ir jos nuostatų tvirti</text:span><text:span text:style-name="T80">nimo“ pakeitimo“.</text:span></text:p>
      <text:p text:style-name="P81"/>
      <text:p text:style-name="P82"/>
      <text:p text:style-name="P83"><text:span text:style-name="T84">Direktoriaus pavaduotoja,</text:span></text:p>
      <text:p text:style-name="P85">laikinai vykdanti direktoriaus funkcijas<text:s/><text:tab/>Dalia Keblerienė</text:p>
      <text:p text:style-name="P86"/>
      <text:p text:style-name="P87"><text:span text:style-name="T88">_________________</text:span></text:p>
      <text:soft-page-break/>
      <text:p text:style-name="P89"><text:span text:style-name="T90">PATVIRTINTA</text:span></text:p>
      <text:p text:style-name="P91">Socialinės globos įstaigų administravimo<text:s/></text:p>
      <text:p text:style-name="P92">tarnybos prie Socialinės apsaugos ir<text:s/></text:p>
      <text:p text:style-name="P93">darbo ministerijos 2010 m. spalio 28 d.<text:s/></text:p>
      <text:p text:style-name="P94">direktoriaus įsakymu Nr. V(4)-187</text:p>
      <text:p text:style-name="P95"/>
      <text:p text:style-name="P96"><text:span text:style-name="T97">SOCIALINIŲ DARBUOTOJŲ KVALIFIKACIJOS KĖLIMO PROGRAMŲ IR SOCIALINIO DARBO METODINIŲ CENTRŲ ATRANKOS KOMISIJOS 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Šie nuostatai<text:s/></text:span><text:span text:style-name="T107">reglamentuoja Socialinių darbuotojų kvalifikacijos kėlimo programų ir socialinio darbo metodinių centrų atrankos komisijos (toliau – Komisija) funkcijas, teises ir atsakomybę bei darbo organizavimą.</text:span></text:p>
      <text:p text:style-name="P108"><text:span text:style-name="T109">2</text:span><text:span text:style-name="T110">. Komisijos tikslas – vykdyti socialinių darbuotojų<text:s/></text:span><text:span text:style-name="T111">kvalifikacijos kėlimo programų bei socialinio darbo metodinių centrų atranką, vadovaujantis socialinės apsaugos ir darbo ministro 2006 m. balandžio 5 d. įsakymu Nr. A1-92 „Dėl socialinių darbuotojų ir socialinių darbuotojų padėjėjų kvalifikacinių reikalavi</text:span><text:span text:style-name="T112">mų, socialinių darbuotojų ir socialinių darbuotojų padėjėj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13">43-1569</text:span></text:a><text:span text:style-name="T114">, Nr.<text:s/></text:span><text:a xlink:href="https://www.e-tar.lt/portal/lt/legalAct/TAR.8C4C817F2EB1" office:target-frame-name="_blank" xlink:show="new"><text:span text:style-name="T115">86-3375</text:span></text:a><text:span text:style-name="T116">; 2007, Nr.<text:s/></text:span><text:a xlink:href="https://www.e-tar.lt/portal/lt/legalAct/TAR.DF68788CC38D" office:target-frame-name="_blank" xlink:show="new"><text:span text:style-name="T117">53-2065</text:span></text:a><text:span text:style-name="T118">; 2008, Nr.<text:s/></text:span><text:a xlink:href="https://www.e-tar.lt/portal/lt/legalAct/TAR.CCDFD527B139" office:target-frame-name="_blank" xlink:show="new"><text:span text:style-name="T119">55-2104</text:span></text:a><text:span text:style-name="T120"><text:s/>Nr.<text:s/></text:span><text:a xlink:href="https://www.e-tar.lt/portal/lt/legalAct/TAR.98EE90939DB7" office:target-frame-name="_blank" xlink:show="new"><text:span text:style-name="T121">134-5219</text:span></text:a><text:span text:style-name="T122">; 2009, Nr.<text:s/></text:span><text:a xlink:href="https://www.e-tar.lt/portal/lt/legalAct/TAR.A1DB094779B2" office:target-frame-name="_blank" xlink:show="new"><text:span text:style-name="T123">12-472</text:span></text:a><text:span text:style-name="T124">, Nr.<text:s/></text:span><text:a xlink:href="https://www.e-tar.lt/portal/lt/legalAct/TAR.7D0DD92865E6" office:target-frame-name="_blank" xlink:show="new"><text:span text:style-name="T125">75-3082</text:span></text:a><text:span text:style-name="T126">, Nr.<text:s/></text:span><text:a xlink:href="https://www.e-tar.lt/portal/lt/legalAct/TAR.DB39BC182041" office:target-frame-name="_blank" xlink:show="new"><text:span text:style-name="T127">149-6684</text:span></text:a><text:span text:style-name="T128">) bei socialinės apsaugos ir darbo ministro 2009 m. kovo 17 d. įsakymo Nr. A1-125 „Dėl<text:s/></text:span><text:span text:style-name="T129">s</text:span><text:span text:style-name="T130">oci</text:span><text:span text:style-name="T131">alinio darbo metodinių centrų atrankos konkurso nuostatų patvirtinimo“ (Žin., 2009, Nr.<text:s/></text:span><text:a xlink:href="https://www.e-tar.lt/portal/lt/legalAct/TAR.1156C6CD9A5B" office:target-frame-name="_blank" xlink:show="new"><text:span text:style-name="T132">32-1258</text:span></text:a><text:span text:style-name="T133">) Socialinio darbo metodinių centrų atrankos konkurso nuostatais.</text:span></text:p>
      <text:p text:style-name="P134"><text:span text:style-name="T135">3</text:span><text:span text:style-name="T136">. Komisija<text:s/></text:span><text:span text:style-name="T137">savo veikloje vadovaujasi Lietuvos Respublikos Konstitucija, įstatymais, socialinės apsaugos ir darbo ministro įsakymais, kitais Lietuvos Respublikos teisės aktais, taip pat šiais nuostatais.</text:span></text:p>
      <text:p text:style-name="P138"/>
      <text:p text:style-name="P139"><text:span text:style-name="T140">II</text:span><text:span text:style-name="T141">.<text:s/></text:span><text:span text:style-name="T142">KOMISIJOS FUNKCIJOS</text:span></text:p>
      <text:p text:style-name="P143"/>
      <text:p text:style-name="P144"><text:span text:style-name="T145">4</text:span><text:span text:style-name="T146">. Komisija atlieka šias fun</text:span><text:span text:style-name="T147">kcijas:</text:span></text:p>
      <text:p text:style-name="P148"><text:span text:style-name="T149">4.1</text:span><text:span text:style-name="T150">. vertina pateiktas socialinių darbuotojų kvalifikacijos kėlimo programas, socialinio darbo metodinių centrų paraiškas;</text:span></text:p>
      <text:p text:style-name="P151"><text:span text:style-name="T152">4.2</text:span><text:span text:style-name="T153">. priima sprendimą dėl socialinių darbuotojų kvalifikacijos kėlimo programų bei socialinio darbo metodinių centrų tv</text:span><text:span text:style-name="T154">irtinimo ir teikia Socialinės globos įstaigų administravimo tarnybos prie Socialinės apsaugos ir darbo ministerijos (toliau – Tarnyba) direktoriui tvirtinti.</text:span></text:p>
      <text:p text:style-name="P155"/>
      <text:p text:style-name="P156"><text:span text:style-name="T157">III</text:span><text:span text:style-name="T158">.<text:s/></text:span><text:span text:style-name="T159">KOMISIJOS TEISĖS IR ATSAKOMYBĖ</text:span></text:p>
      <text:p text:style-name="P160"/>
      <text:p text:style-name="P161"><text:span text:style-name="T162">5</text:span><text:span text:style-name="T163">. Komisija, įgyvendindama savo uždavinius, turi</text:span><text:span text:style-name="T164"><text:s/>teisę:</text:span></text:p>
      <text:p text:style-name="P165"><text:span text:style-name="T166">5.1</text:span><text:span text:style-name="T167">. prašyti socialinių darbuotojų kvalifikacijos kėlimo programos pareiškėjo ar įstaigos, pretenduojančios tapti socialinio darbo metodiniu centru, pateikti papildomus duomenis, dokumentus ir papildyti ar patikslinti pateiktą informaciją per 5 d</text:span><text:span text:style-name="T168">arbo dienas;</text:span></text:p>
      <text:p text:style-name="P169"><text:span text:style-name="T170">5.2</text:span><text:span text:style-name="T171">. apsilankyti socialinio darbo metodinių centrų atrankos konkurse dalyvaujančiose socialinių paslaugų įstaigose, įmonėse ir organizacijose bei susipažinti su jų veikla ir turima materialine baze.</text:span></text:p>
      <text:p text:style-name="P172"><text:span text:style-name="T173">6</text:span><text:span text:style-name="T174">. Kiekvienas Komisijos narys atsa</text:span><text:span text:style-name="T175">ko už:</text:span></text:p>
      <text:p text:style-name="P176"><text:span text:style-name="T177">6.1</text:span><text:span text:style-name="T178">. laiku, sąžiningai ir objektyviai atliktas funkcijas;</text:span></text:p>
      <text:p text:style-name="P179"><text:span text:style-name="T180">6.2</text:span><text:span text:style-name="T181">. pagal savo kompetenciją pateiktų pasiūlymų, informacijos, duomenų vertinimą bei suteiktų rekomendacijų pagrįstumą ir tinkamumą.</text:span></text:p>
      <text:p text:style-name="P182"/>
      <text:p text:style-name="P183"><text:span text:style-name="T184">IV</text:span><text:span text:style-name="T185">.<text:s/></text:span><text:span text:style-name="T186">KOMISIJOS DARBO ORGANIZAVIMAS</text:span></text:p>
      <text:p text:style-name="P187"/>
      <text:p text:style-name="P188"><text:span text:style-name="T189">7</text:span><text:span text:style-name="T190">. P</text:span><text:span text:style-name="T191">osėdžiams pirmininkauja Komisijos pirmininkas. Jeigu posėdyje dėl svarbių priežasčių negali dalyvauti Komisijos pirmininkas, Tarnybos direktoriaus ar jo įgalioto asmens įsakymu turi būti paskirtas jį pavaduojantis Komisijos narys.</text:span></text:p>
      <text:p text:style-name="P192"><text:span text:style-name="T193">8</text:span><text:span text:style-name="T194">. Komisijos posėdžia</text:span><text:span text:style-name="T195">ms patalpas suteikia Tarnyba (adr.: Aguonų g. 10, Vilnius).</text:span></text:p>
      <text:p text:style-name="P196"><text:span text:style-name="T197">9</text:span><text:span text:style-name="T198">. Suderinęs datą ir numatomą darbotvarkę su Komisijos pirmininku, Komisijos posėdžius šaukia ir organizuoja sekretorius. Komisijos sekretorius yra Komisijos narys.</text:span></text:p>
      <text:p text:style-name="P199"><text:span text:style-name="T200">10</text:span><text:span text:style-name="T201">. Komisijos posėdis<text:s/></text:span><text:span text:style-name="T202">yra teisėtas, kai jame dalyvauja daugiau kaip pusė Komisijos narių. Jeigu dėl nepakankamo Komisijos narių skaičiaus posėdis neįvyksta, jam pateikti klausimai nagrinėjami kitame posėdyje.</text:span></text:p>
      <text:p text:style-name="P203"><text:span text:style-name="T204">11</text:span><text:span text:style-name="T205">. Komisijos nariai privalo dalyvauti Komisijos posėdžiuose.<text:s/></text:span><text:span text:style-name="T206">Negalintis atvykti į posėdį Komisijos narys turi apie tai pranešti Komisijos pirmininkui arba sekretoriui.</text:span></text:p>
      <text:p text:style-name="P207"><text:span text:style-name="T208">12</text:span><text:span text:style-name="T209">. Komisijos posėdžiai yra protokoluojami. Komisijos sprendimai įforminami protokolu pasibaigus posėdžiui per 10 darbo dienų. Protokolą pasirašo</text:span><text:span text:style-name="T210"><text:s/>Komisijos pirmininkas ir sekretorius.</text:span></text:p>
      <text:p text:style-name="P211"><text:span text:style-name="T212">13</text:span><text:span text:style-name="T213">. Rengiamo posėdžio medžiagą sekretorius išsiunčia Komisijos nariams ne vėliau kaip likus 3 darbo dienoms iki posėdžio.</text:span></text:p>
      <text:p text:style-name="P214"><text:span text:style-name="T215">14</text:span><text:span text:style-name="T216">. Komisijos sprendimai priimami atviru balsavimu. Jei balsai pasiskirsto po lygiai, l</text:span><text:span text:style-name="T217">emia Komisijos pirmininko balsas.</text:span></text:p>
      <text:p text:style-name="P218"><text:span text:style-name="T219">15</text:span><text:span text:style-name="T220">. Komisijos posėdžiai gali būti organizuojami nuotoliniu būdu. Nuotoliniu būdu organizuojamiems Komisijos posėdžiams taikomi tokie patys dalyvavimo, balsavimo, protokolavimo bei posėdžio dokumentų pateikimo reikalavi</text:span><text:span text:style-name="T221">mai kaip ir tradiciniu būdu rengiamiems Komisijos posėdžiams.</text:span></text:p>
      <text:p text:style-name="P222"/>
      <text:p text:style-name="P223"><text:span text:style-name="T224">V</text:span><text:span text:style-name="T225">.<text:s/></text:span><text:span text:style-name="T226">BAIGIAMOSIOS NUOSTATOS</text:span></text:p>
      <text:p text:style-name="P227"/>
      <text:p text:style-name="P228"><text:span text:style-name="T229">16</text:span><text:span text:style-name="T230">. Atrinktų metodinių centrų ir kvalifikacijos kėlimo programų bei jų vykdytojų sąrašas yra viešai skelbiamas Tarnybos interneto tinklalapyje (www.sgiat.lt</text:span><text:span text:style-name="T231">).</text:span></text:p>
      <text:p text:style-name="P232"><text:span text:style-name="T233">17</text:span><text:span text:style-name="T234">. Protokolo išrašas pareiškėjui apie socialinių darbuotojų kvalifikacijos kėlimo programų ar socialinio darbo metodinių centrų paraiškų įvertinimą išsiunčiamas ne vėliau kaip per 5 darbo dienas nuo protokolo pasirašymo dienos.</text:span></text:p>
      <text:p text:style-name="P235"><text:span text:style-name="T236">18</text:span><text:span text:style-name="T237">. Skundas dėl<text:s/></text:span><text:span text:style-name="T238">neigiamo įvertinimo Tarnybos direktoriui gali būti paduodamas per 10 darbo dienų nuo protokolo išrašo išsiuntimo dienos. Praleidus terminą, skundas grąžinamas pateikėjui.</text:span></text:p>
      <text:p text:style-name="P239"><text:span text:style-name="T240">19</text:span><text:span text:style-name="T241">. Direktoriaus įsakymas dėl socialinių darbuotojų kvalifikacijos kėlimo program</text:span><text:span text:style-name="T242">ų ir socialinio darbo metodinių centrų tvirtinimo skelbiamas „Valstybės žiniose“.</text:span></text:p>
      <text:p text:style-name="P243"/>
      <text:p text:style-name="P244"><text:span text:style-name="T2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Sandra</meta:initial-creator>
    <dc:creator>Adlib User</dc:creator>
    <meta:creation-date>2015-09-19T05:36:00Z</meta:creation-date>
    <dc:date>2015-09-19T05:36:00Z</dc:date>
    <meta:template xlink:href="Normal" xlink:type="simple"/>
    <meta:editing-cycles>2</meta:editing-cycles>
    <meta:editing-duration>PT0S</meta:editing-duration>
    <meta:document-statistic meta:page-count="4" meta:paragraph-count="93" meta:word-count="1283" meta:character-count="10692" meta:row-count="279" meta:non-whitespace-character-count="9502"/>
  </office:meta>
</office:document-meta>
</file>