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KELIŲ TRANSPORTO INSPEKCIJOS<text:s/></text:span><text:span text:style-name="T4"><text:line-break/>PRIE SUSISIEKIMO MINISTERIJOS VIRŠININKO</text:span></text:p>
      <text:p text:style-name="P5">ĮSAKYMAS</text:p>
      <text:p text:style-name="P6"/>
      <text:p text:style-name="P7"><text:span text:style-name="T8">DĖL INSPEKCIJOS VIRŠININKO 2006<text:s/></text:span><text:span text:style-name="T9">M</text:span><text:span text:style-name="T10">. GRUODŽIO 15<text:s/></text:span><text:span text:style-name="T11">D</text:span><text:span text:style-name="T12">. ĮSAKYMO N</text:span><text:span text:style-name="T13">R</text:span><text:span text:style-name="T14">. 2B-369 „DĖL NACIONALINĖS RIZIKOS VALDYMO GRUPĖS SUDARYMO“ PAKEITIMO</text:span></text:p>
      <text:p text:style-name="P15"/>
      <text:p text:style-name="P16">2008 m. rugsėjo 10 d. Nr. 2B-357</text:p>
      <text:p text:style-name="P17">Vilnius</text:p>
      <text:p text:style-name="P18"/>
      <text:p text:style-name="P19"><text:span text:style-name="T20">1</text:span><text:span text:style-name="T21">.<text:s/></text:span><text:span text:style-name="T22">Pakeičiu</text:span><text:span text:style-name="T23"><text:s/>Inspekcijos viršininko 2006 m. gruodžio 15 d. įsakymą Nr. 2B-369 „Dėl Nacionalinės rizikos valdymo grupės sudarymo“ (Žin., 2006, Nr.<text:s/></text:span><text:a xlink:href="https://www.e-tar.lt/portal/lt/legalAct/TAR.C1E196838C14" office:target-frame-name="_blank" xlink:show="new"><text:span text:style-name="T24">139-5336</text:span></text:a><text:span text:style-name="T25">):</text:span></text:p>
      <text:p text:style-name="P26"><text:span text:style-name="T27">1.1</text:span><text:span text:style-name="T28">. išdėstau 1 punktą taip:</text:span></text:p>
      <text:p text:style-name="P29"><text:span text:style-name="T30">„</text:span><text:span text:style-name="T31">1</text:span><text:span text:style-name="T32">.<text:s/></text:span><text:span text:style-name="T33">Sudarau</text:span><text:span text:style-name="T34"><text:s/>šios sudėties Nacionalinę rizikos valdymo grupę (NRMG – angl. National Risk Management Group) (toliau – Grupė):</text:span></text:p>
      <text:p text:style-name="P35">Grupės vadovas – Inspekcijos viršininko pavaduotojas Darius Sadaunykas,</text:p>
      <text:p text:style-name="P36"><text:span text:style-name="T37">nariai: Inspekcijos viršininko pavaduotojas Romanas Vilčinskas (Grupės vadovo pavaduotojas), Saugaus eismo skyriaus vyriausioji specialistė Zita Širvinskaitė (Grupės sekretorė), Saugaus eismo skyriaus vedėjas Viktoras Lapinas, Teisės skyriaus viršininkas Dainius Lipsevičius, Kontrolės koordinavimo skyriaus vedėjas Nerijus Girdžius, Technikos skyriaus Techninių apžiūrų poskyrio vedėjas Olegas Pauliukovas, Informacinių technologijų skyriaus vedėjo pavaduotojas Gintaras Serbenta, Susisiekimo ministerijos Kelių ir kelių transporto departamento direktoriaus pavaduotojas Aleksandras Romanavičius (suderinus), Susisiekimo ministerijos Informacinių ir ryšių technologijų departamento Elektroninių ryšių skyriaus vyriausiasis specialistas Artūras Liatocha (suderinus).“;</text:span></text:p>
      <text:p text:style-name="P38"><text:span text:style-name="T39">1.2</text:span><text:span text:style-name="T40">. išdėstau 3 punktą taip:</text:span></text:p>
      <text:p text:style-name="P41"><text:span text:style-name="T42">„</text:span><text:span text:style-name="T43">3</text:span><text:span text:style-name="T44">. Skaitmeninių tachografų sistemos rizikos valdytoju (angl. Risk Manager)<text:s/></text:span><text:span text:style-name="T45">skiriu</text:span><text:span text:style-name="T46"><text:s/>Saugaus eismo skyriaus vedėją Viktorą Lapiną.“</text:span></text:p>
      <text:p text:style-name="P47"><text:span text:style-name="T48">2</text:span><text:span text:style-name="T49">.<text:s/></text:span><text:span text:style-name="T50">Pavedu</text:span><text:span text:style-name="T51"><text:s/>Saugaus eismo skyriui šį įsakymą nustatyta tvarka paskelbti „Valstybės žiniose“ ir Inspekcijos interneto svetainėje.</text:span></text:p>
      <text:p text:style-name="P52"/>
      <text:p text:style-name="P53"/>
      <text:p text:style-name="P54"><text:span text:style-name="T55">INSPEKCIJOS VIRŠININKAS</text:span><text:span text:style-name="T56"><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2T08:41:00Z</meta:creation-date>
    <dc:date>2016-03-22T08:41:00Z</dc:date>
    <meta:template xlink:href="Normal" xlink:type="simple"/>
    <meta:editing-cycles>2</meta:editing-cycles>
    <meta:editing-duration>PT0S</meta:editing-duration>
    <meta:document-statistic meta:page-count="1" meta:paragraph-count="15" meta:word-count="242" meta:character-count="1851" meta:row-count="62" meta:non-whitespace-character-count="1624"/>
  </office:meta>
</office:document-meta>
</file>