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OS<text:s/></text:span></text:p>
      <text:p text:style-name="P9">IR LIETUVOS BANKO VALDYBOS</text:p>
      <text:p text:style-name="P10">R A Š T A S</text:p>
      <text:p text:style-name="P11"/>
      <text:p text:style-name="P12">1994 m. rugpjūčio 30 d. Nr. 62N/Nr. 01-924</text:p>
      <text:p text:style-name="P13">Vilnius</text:p>
      <text:p text:style-name="P14"/>
      <text:p text:style-name="P15">DĖL ĮPLAUKŲ, GAUTŲ LAISVAI KONVERTUOJAMA VALIUTA UŽ PARDUOTUS PRIVATIZAVIMO OBJEKTUS (ĮMONES AR JŲ AKCIJŲ PAKETUS), TAIP PAT UŽ VALSTYBEI PRIKLAUSANČIŲ AKCIJŲ PARDAVIMĄ, SUMOKĖTŲ Į RESPUBLIKINĮ PRIVATIZAVIMO FONDĄ, APSKAIČIAVIMO IR PERVEDIMO Į AUKŠTESNIOSIOS PAKOPOS SAVIVALDYBIŲ PRIVATIZAVIMO FONDUS BEI BANKO ČEKIŲ, GAUNAMŲ UŽ PARDUOTUS KONKURSO DOKUMENTŲ RINKINIUS, SAUGOJIMO IR APSKAITOS TVARKOS DALINIO PAKEITIMO</text:p>
      <text:p text:style-name="P16"/>
      <text:p text:style-name="P17"><text:span text:style-name="T18">Finansų ministerija ir Lietuvos bankas dalinai pakeičia 1993 10 07 raštu Nr. 75N/1039 patvirtintą Įplaukų, gautų laisvai konvertuojama valiuta už parduotus privatizavimo objektus (įmones ar jų akcijų paketus), taip pat už valstybei priklausančių akcijų pardavimą, sumokėtų į Respublikinį privatizavimo fondą, apskaičiavimo ir pervedimo į aukštesniosios pakopos savivaldybių privatizavimo fondus bei banko čekių, gaunamų už parduotus konkurso dokumentų rinkinius, saugojimo ir apskaitos tvarkos pirmąją dalį taip:</text:span></text:p>
      <text:p text:style-name="P19"><text:span text:style-name="T20">1</text:span><text:span text:style-name="T21">. 1 punkto antrame sakinyje išbraukti žodžius „Nr. 800160811/707002 Lietuvos banko Atsiskaitymų centre (banko kodas 260101811)“;</text:span></text:p>
      <text:p text:style-name="P22"><text:span text:style-name="T23">2</text:span><text:span text:style-name="T24">. 2 punkto antroje pastraipoje išbraukti žodžius skliaustuose „į Finansų ministerijos sąskaitą Nr. 800160811/1707002 Lietuvos banko Atsiskaitymų centre, banko kodas 260101811“;</text:span></text:p>
      <text:p text:style-name="P25"><text:span text:style-name="T26">3</text:span><text:span text:style-name="T27">. 2 punkto trečioje pastraipoje išbraukti žodžius „Nr. 800160811/707002 Lietuvos banko Atsiskaitymų centre (banko kodas 260101811);</text:span></text:p>
      <text:p text:style-name="P28"><text:span text:style-name="T29">4</text:span><text:span text:style-name="T30">. 2 punkto penktą pastraipą išdėstyti taip:</text:span></text:p>
      <text:p text:style-name="P31"><text:span text:style-name="T32">„Užsienio fiziniai ir juridiniai asmenys, esantys ne Lietuvos Respublikoje, už įsigytus objektus, įtrauktus į Centrinės privatizavimo komisijos patvirtintą sąrašą, moka laisvai konvertuojama valiuta į Finansų ministerijos nurodytą Respublikinio privatizavimo fondo korespondentinę sąskaitą užsienyje“.</text:span></text:p>
      <text:p text:style-name="P33"/>
      <text:p text:style-name="P34"/>
      <text:p text:style-name="P35"/>
      <text:p text:style-name="P36">LIETUVOS RESPUBLIKOS FINANSŲ MINISTRAS<text:tab/>EDUARDAS VILKELIS<text:s/></text:p>
      <text:p text:style-name="P37"/>
      <text:p text:style-name="P38">LIETUVOS BANKO VALDYBOS PIRMININKAS<text:tab/>KAZYS R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9:10:00Z</meta:creation-date>
    <dc:date>2017-02-27T09:10:00Z</dc:date>
    <meta:template xlink:href="Normal.dotm" xlink:type="simple"/>
    <meta:editing-cycles>2</meta:editing-cycles>
    <meta:editing-duration>PT0S</meta:editing-duration>
    <meta:document-statistic meta:page-count="1" meta:paragraph-count="181" meta:word-count="356" meta:character-count="1817" meta:row-count="164" meta:non-whitespace-character-count="1642"/>
  </office:meta>
</office:document-meta>
</file>