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  <style:text-properties fo:language="sv" fo:country="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vasario 3 d. Nr. 112p</text:p>
      <text:p text:style-name="P13">Vilnius</text:p>
      <text:p text:style-name="P14"/>
      <text:p text:style-name="P15"><text:span text:style-name="T16">Skirti iš Lietuvos Respublikos Vyriausybės rezervo fondo Kultūros ir švietimo ministerijai 190 tūkst. rublių atsiskaityti su likvi</text:span><text:span text:style-name="T17">duojamo Spaudos departamento prie Lietuvos Respublikos Vyriausybės atleidžiamais iš darbo darbuotojais, laikantis Lietuvos Respublikos gyventojų užimtumo įstatymo nustatytos tvarkos, taip pat ūkio išlaidoms padengti.</text:span></text:p>
      <text:p text:style-name="P18"/>
      <text:p text:style-name="P19"/>
      <text:p text:style-name="P20">LIETUVOS RESPUBLIKOS</text:p>
      <text:p text:style-name="P21">MINISTRAS PIRMININKAS<text:tab/>G.VAGNOR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03:00Z</meta:creation-date>
    <dc:date>2015-08-10T16:03:00Z</dc:date>
    <meta:template xlink:href="Normal" xlink:type="simple"/>
    <meta:editing-cycles>2</meta:editing-cycles>
    <meta:editing-duration>PT0S</meta:editing-duration>
    <meta:document-statistic meta:page-count="1" meta:paragraph-count="9" meta:word-count="67" meta:character-count="509" meta:row-count="23" meta:non-whitespace-character-count="451"/>
  </office:meta>
</office:document-meta>
</file>