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leader-style="dotted" style:leader-text="." style:position="3.1666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1.3854in">
        <style:tab-stops>
          <style:tab-stop style:type="left" style:position="1.3854in"/>
          <style:tab-stop style:type="left" style:position="2.375in"/>
          <style:tab-stop style:type="left" style:leader-style="dotted" style:leader-text="." style:position="2.9687in"/>
          <style:tab-stop style:type="left" style:position="3.325in"/>
          <style:tab-stop style:type="left" style:leader-style="dotted" style:leader-text="." style:position="3.9187in"/>
          <style:tab-stop style:type="left" style:position="4.9479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2.5729in"/>
          <style:tab-stop style:type="center" style:position="3.5625in"/>
          <style:tab-stop style:type="center" style:position="4.512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1.702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3.3069in"/>
          <style:tab-stop style:type="left" style:position="4.2916in"/>
          <style:tab-stop style:type="left" style:position="5.2361in"/>
          <style:tab-stop style:type="left" style:position="6.2201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TASKAITOS FORMOS PATVIRTINIMO</text:p>
      <text:p text:style-name="P15"/>
      <text:p text:style-name="P16">1997 m. rugsėjo 12 d. Nr. 138</text:p>
      <text:p text:style-name="P17">Vilnius</text:p>
      <text:p text:style-name="P18"/>
      <text:p text:style-name="P19"><text:span text:style-name="T20">Vadovaudamasis Lietuvos Respublikos Vyriausybės 1997 m. rugpjūčio 7 d. nutarimu Nr. 894 „Dėl Pinigines ir pinigines-daiktines loterijas rengiančių įmonių licencijavimo taisyklių bei Pinigines ir pinigines-daiktines loterijas rengiančių įmonių įstatymų nustatytos pajamų dalies sumokėjimo į biudžetą ir privalomojo skyrimo labdarai bei paramai tvarkos patvirtinimo“ ir iš dalies pakeisdamas Lietuvos Respublikos finansų ministro 1997 m. vasario 3 d. įsakymą Nr. 14,<text:s/></text:span></text:p>
      <text:p text:style-name="P21"><text:span text:style-name="T22">ĮSAKAU:</text:span></text:p>
      <text:p text:style-name="P23"><text:span text:style-name="T24">Patvirtinti minėto įsakymo 1 priedo naują formą (pridedama).</text:span></text:p>
      <text:p text:style-name="P25"/>
      <text:p text:style-name="P26"/>
      <text:p text:style-name="P27"/>
      <text:p text:style-name="P28"><text:span text:style-name="T29">FINANSŲ MINISTRAS</text:span><text:span text:style-name="T30"><text:tab/>ALGIRDAS ŠEMETA</text:span></text:p>
      <text:soft-page-break/>
      <text:p text:style-name="P31">Lietuvos Respublikos finansų ministro</text:p>
      <text:p text:style-name="P39">1997 09 12 įsakymo Nr. 138<text:s/></text:p>
      <text:p text:style-name="P40"><text:span text:style-name="T41">1</text:span><text:span text:style-name="T42"><text:s/>priedas</text:span></text:p>
      <text:p text:style-name="P43"/>
      <text:p text:style-name="P44"><text:span text:style-name="T45">Loterijos<text:s/></text:span><text:span text:style-name="T46"><text:tab/><text:s/>finansiniai rodikliai</text:span></text:p>
      <text:p text:style-name="P47"/>
      <text:p text:style-name="P48">Mėnesiai<text:tab/><text:tab/><text:tab/><text:tab/><text:tab/>Iš viso<text:s/></text:p>
      <text:p text:style-name="P49"><text:tab/>mėn<text:s/><text:tab/>mėn.<text:s/><text:tab/>mėn.</text:p>
      <text:p text:style-name="P50"/>
      <text:p text:style-name="P51">Rodikliai</text:p>
      <text:p text:style-name="P52">Išplatintų bilietų sk.<text:tab/></text:p>
      <text:p text:style-name="P53">Bendra išplatintų bilietų apyvarta Lt<text:tab/></text:p>
      <text:p text:style-name="P54">Atskaičiuota labdarai ir paramai Lt (8 procentai)<text:tab/></text:p>
      <text:p text:style-name="P55">Pervesta labdarai ir paramai Lt (8 procentai)<text:tab/></text:p>
      <text:p text:style-name="P56">Sumokėta į biudžetą (13 arba 5 procentai)<text:tab/></text:p>
      <text:p text:style-name="P57">Išmokėta laimėjimų Lt<text:tab/></text:p>
      <text:p text:style-name="P58">Sąnaudos Lt<text:tab/></text:p>
      <text:p text:style-name="P59">Gautas apmokestinamasis pelnas<text:s/></text:p>
      <text:p text:style-name="P60">(apmokestinamosios pajamos) Lt<text:tab/></text:p>
      <text:p text:style-name="P61">Pelno (pajamų) mokestis Lt<text:tab/></text:p>
      <text:p text:style-name="P62"/>
      <text:p text:style-name="P63"/>
      <text:p text:style-name="P64">Įmonės vadovas</text:p>
      <text:p text:style-name="P65"/>
      <text:p text:style-name="P66">Vyr. finansininkas</text:p>
      <text:p text:style-name="P67">______________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8:46:00Z</meta:creation-date>
    <dc:date>2016-05-24T08:46:00Z</dc:date>
    <meta:template xlink:href="Normal" xlink:type="simple"/>
    <meta:editing-cycles>2</meta:editing-cycles>
    <meta:editing-duration>PT0S</meta:editing-duration>
    <meta:document-statistic meta:page-count="2" meta:paragraph-count="34" meta:word-count="174" meta:character-count="1234" meta:row-count="64" meta:non-whitespace-character-count="1094"/>
  </office:meta>
</office:document-meta>
</file>