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text-properties fo:color="#000000"/>
    </style:style>
    <style:style style:name="P77" style:parent-style-name="Normal" style:family="paragraph">
      <style:paragraph-properties fo:text-indent="3.543in"/>
      <style:text-properties fo:color="#000000"/>
    </style:style>
    <style:style style:name="P78" style:parent-style-name="Normal" style:family="paragraph">
      <style:paragraph-properties fo:text-indent="3.543in"/>
      <style:text-properties fo:color="#000000"/>
    </style:style>
    <style:style style:name="P79" style:parent-style-name="Normal" style:family="paragraph">
      <style:paragraph-properties fo:text-indent="3.543in"/>
      <style:text-properties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center"/>
      <style:text-properties fo:font-weight="bold" style:font-weight-asian="bold"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indent="0.4923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P492" style:parent-style-name="Normal" style:family="paragraph">
      <style:paragraph-properties fo:text-indent="0.4923in"/>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indent="0.4923in"/>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center"/>
    </style:style>
    <style:style style:name="T58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KŠTŲJŲ MOKYKLŲ STEIGIMO IR LEIDIMŲ VYKDYTI STUDIJAS IŠDAVIMO TVARKOS PATVIRTINIMO</text:p>
      <text:p text:style-name="P15"/>
      <text:p text:style-name="P16">2003 m. rugsėjo 9 d. Nr. 1153</text:p>
      <text:p text:style-name="P17">Vilnius</text:p>
      <text:p text:style-name="P18"/>
      <text:p text:style-name="P19"><text:span text:style-name="T20">Vadovaudamasi Lietuvos Respublikos aukštojo mokslo įstatymo (Žin., 2000, Nr.<text:s/></text:span><text:a xlink:href="https://www.e-tar.lt/portal/lt/legalAct/TAR.E064628D5A4F" office:target-frame-name="_blank" xlink:show="new"><text:span text:style-name="T21">27-715</text:span></text:a><text:span text:style-name="T22">; 2002, Nr.<text:s/></text:span><text:a xlink:href="https://www.e-tar.lt/portal/lt/legalAct/TAR.9330E14DE23E" office:target-frame-name="_blank" xlink:show="new"><text:span text:style-name="T23">3-75</text:span></text:a><text:span text:style-name="T24">; 2003, Nr.<text:s/></text:span><text:a xlink:href="https://www.e-tar.lt/portal/lt/legalAct/TAR.A13E3EDFE715" office:target-frame-name="_blank" xlink:show="new"><text:span text:style-name="T25">47-2058</text:span></text:a><text:span text:style-name="T26">) 13 straipsnio 4 dalimi, 14 straipsnio 3 dalimi, 15 straipsnio 2, 3 ir 4 dalimis ir 67 straipsnio 1 dalimi, Lietuvos Respublikos Vyriausybė<text:s/></text:span><text:span text:style-name="T27">nutari</text:span><text:span text:style-name="T28">a:</text:span></text:p>
      <text:p text:style-name="P29"><text:span text:style-name="T30">1</text:span><text:span text:style-name="T31">. Patvirtinti Aukštųjų mokyklų steigimo ir leidimų vykdyti studijas išdavimo tvarką (pridedama).</text:span></text:p>
      <text:p text:style-name="P32"><text:span text:style-name="T33">2</text:span><text:span text:style-name="T34">. Nustatyti, kad nevalstybinių aukštųjų mokyklų, įgijusių licencijas vykdyti studijas vadovaujantis Nevalstybinių aukštųjų mokyklų veiklos licencijavimo taisyklėmis, patvirtintomis Lietuvos Respublikos Vyriausybės 2000 m. rugpjūčio 30 d. nutarimu Nr. 999 (Žin., 2000, Nr.<text:s/></text:span><text:a xlink:href="https://www.e-tar.lt/portal/lt/legalAct/TAR.142F0FE033C4" office:target-frame-name="_blank" xlink:show="new"><text:span text:style-name="T35">73-2253</text:span></text:a><text:span text:style-name="T36">; 2003, Nr.<text:s/></text:span><text:a xlink:href="https://www.e-tar.lt/portal/lt/legalAct/TAR.127189CDA0C3" office:target-frame-name="_blank" xlink:show="new"><text:span text:style-name="T37">19-824</text:span></text:a><text:span text:style-name="T38">), veiklos priežiūra vykdoma laikantis šio nutarimo 1 punkte nurodytos tvarkos VI skyriuje nustatytos tvarkos.</text:span></text:p>
      <text:p text:style-name="P39"><text:span text:style-name="T40">3</text:span><text:span text:style-name="T41">. Pavesti Švietimo ir mokslo ministerijai iki 2003 m. gruodžio 31 d. parengti ir patvirtinti leidimų vykdyti studijas išdavimo ir registravimo tvarką.</text:span></text:p>
      <text:p text:style-name="P42"><text:span text:style-name="T43">4</text:span><text:span text:style-name="T44">. Pripažinti netekusiais galios:</text:span></text:p>
      <text:p text:style-name="P45"><text:span text:style-name="T46">4.1</text:span><text:span text:style-name="T47">. Lietuvos Respublikos Vyriausybės 2000 m. rugpjūčio 30 d. nutarimą Nr. 999 „Dėl Aukštųjų mokyklų steigimo tvarkos ir Nevalstybinių aukštųjų mokyklų veiklos licencijavimo taisyklių patvirtinimo“ (Žin., 2000, Nr.<text:s/></text:span><text:a xlink:href="https://www.e-tar.lt/portal/lt/legalAct/TAR.142F0FE033C4" office:target-frame-name="_blank" xlink:show="new"><text:span text:style-name="T48">73-2253</text:span></text:a><text:span text:style-name="T49">);</text:span></text:p>
      <text:p text:style-name="P50"><text:span text:style-name="T51">4.2</text:span><text:span text:style-name="T52">. Lietuvos Respublikos Vyriausybės 2002 m. rugsėjo 13 d. nutarimą Nr. 1441 „Dėl Lietuvos Respublikos Vyriausybės 2000 m. rugpjūčio 30 d. nutarimo Nr. 999 „Dėl Aukštųjų mokyklų steigimo tvarkos patvirtinimo“ pakeitimo“ (Žin., 2002, Nr. 91-3903);</text:span></text:p>
      <text:p text:style-name="P53"><text:span text:style-name="T54">4.3</text:span><text:span text:style-name="T55">. Lietuvos Respublikos Vyriausybės 2003 m. vasario 20 d. nutarimą Nr. 244 „Dėl Lietuvos Respublikos Vyriausybės 2000 m. rugpjūčio 30 d. nutarimo Nr. 999 „Dėl Aukštųjų mokyklų steigimo tvarkos ir Nevalstybinių aukštųjų mokyklų veiklos licencijavimo taisyklių patvirtinimo“ pakeitimo“ (Žin., 2003, Nr.<text:s/></text:span><text:a xlink:href="https://www.e-tar.lt/portal/lt/legalAct/TAR.127189CDA0C3" office:target-frame-name="_blank" xlink:show="new"><text:span text:style-name="T56">19-824</text:span></text:a><text:span text:style-name="T57">).</text:span></text:p>
      <text:p text:style-name="P58"/>
      <text:p text:style-name="P59"/>
      <text:p text:style-name="P60"/>
      <text:p text:style-name="P61"><text:span text:style-name="T62">Ministras Pirmininkas</text:span><text:span text:style-name="T63"><text:tab/>Algirdas Brazauskas</text:span></text:p>
      <text:p text:style-name="P64"/>
      <text:p text:style-name="P65"/>
      <text:p text:style-name="P66"/>
      <text:p text:style-name="P67">Švietimo ir mokslo ministras<text:tab/>Algirdas Monkevičius</text:p>
      <text:p text:style-name="P68"/>
      <text:soft-page-break/>
      <text:p text:style-name="P69">PATVIRTINTA</text:p>
      <text:p text:style-name="P77">Lietuvos Respublikos Vyriausybės</text:p>
      <text:p text:style-name="P78">2003 m. rugsėjo 9 d. nutarimu<text:s/></text:p>
      <text:p text:style-name="P79">Nr. 1153</text:p>
      <text:p text:style-name="P80"/>
      <text:p text:style-name="P81"><text:span text:style-name="T82">AUKŠTŲJŲ MOKYKLŲ STEIGIMO IR LEIDIMŲ VYKDYTI STUDIJAS IŠDAVIMO</text:span></text:p>
      <text:p text:style-name="P83"><text:span text:style-name="T84">TVARKA</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Aukštųjų mokyklų steigimo ir leidimų vykdyti studijas išdavimo tvarka (toliau vadinama – Tvarka) reglamentuoja valstybinių aukštųjų mokyklų iniciatyvinės ir steigimo paraiškų, steigimo projekto reikalavimus ir rengimą, taip pat leidimų vykdyti studijas nevalstybinėms aukštosioms mokykloms, leidimų vykdyti studijas pagal kitų valstybių aukštųjų mokyklų studijų programas ir užsiimti kita su studijomis susijusia veikla išdavimą.<text:s/></text:span></text:p>
      <text:p text:style-name="P94"><text:span text:style-name="T95">2</text:span><text:span text:style-name="T96">. Valstybinį universitetą steigia Lietuvos Respublikos Seimas Lietuvos Respublikos Vyriausybės teikimu. Valstybinis universitetas steigiamas tik universiteto padalinio, veikiančios aukštosios mokyklos ar kelių veikiančių aukštųjų mokyklų reorganizavimo būdu.</text:span></text:p>
      <text:p text:style-name="P97"><text:span text:style-name="T98">3</text:span><text:span text:style-name="T99">. Valstybinę kolegiją steigia Lietuvos Respublikos Vyriausybė Švietimo ir mokslo ministerijos (toliau vadinama – Ministerija) teikimu. Kolegija taip pat gali būti steigiama bendru Ministerijos ir universiteto teikimu. Šiuo atveju kolegijos statutas tvirtinamas, universiteto tarybai pritarus.</text:span></text:p>
      <text:p text:style-name="P100"><text:span text:style-name="T101">4</text:span><text:span text:style-name="T102">. Valstybinė aukštoji mokykla steigiama 2 etapais:</text:span></text:p>
      <text:p text:style-name="P103"><text:span text:style-name="T104">4.1</text:span><text:span text:style-name="T105">. išnagrinėjus iniciatyvinę paraišką, priimamas sprendimas dėl naujos valstybinės aukštosios mokyklos steigimo tikslingumo ir galimybių;</text:span></text:p>
      <text:p text:style-name="P106"><text:span text:style-name="T107">4.2</text:span><text:span text:style-name="T108">. tik priėmus teigiamą sprendimą per pirmąjį etapą – pateikiama ir nagrinėjama konkrečios aukštosios mokyklos steigimo paraiška.</text:span></text:p>
      <text:p text:style-name="P109"><text:span text:style-name="T110">5</text:span><text:span text:style-name="T111">. Nevalstybinę aukštąją mokyklą arba užsienio valstybės aukštosios mokyklos filialą gali steigti tik juridinis asmuo (išskyrus Lietuvos Respublikos valstybines aukštąsias mokyklas), turintis materialinę bazę, būtiną aukštosios mokyklos veiklai užtikrinti, ir šios Tvarkos nustatyta tvarka gavęs leidimą vykdyti studijas. Užsienio aukštosios mokyklos filiale gali būti vykdomos studijos tik pagal tos užsienio aukštosios mokyklos studijų programas.</text:span></text:p>
      <text:p text:style-name="P112"><text:span text:style-name="T113">6</text:span><text:span text:style-name="T114">. Lietuvoje gali būti vykdomos studijos pagal kitų valstybių aukštųjų mokyklų studijų programas, jeigu tose valstybėse yra nacionalinė vertinimo (akreditavimo) sistema, pagal kurią įvertintos (akredituotos) tos aukštosios mokyklos arba jų programos. Šias studijų programas gali vykdyti Lietuvos aukštosios mokyklos ir kiti juridiniai asmenys, taip pat užsienio aukštosios mokyklos savo filialuose, kurie pagal šią Tvarką yra gavę leidimą vykdyti studijas.<text:s/></text:span></text:p>
      <text:p text:style-name="P115"><text:span text:style-name="T116">7</text:span><text:span text:style-name="T117">. Aukštoji mokykla turi teisę pradėti veiklą nuo jos įregistravimo Juridinių asmenų registre ir studijų programų įregistravimo Studijų ir mokymo programų registre dienos (iki Juridinių asmenų registro veiklos pradžios aukštosios mokyklos registruojamos Švietimo įstaigų bei mokslo ir studijų institucijų valstybės registre). Aukštosios mokyklos registruojamos po to, kai Ministerijos sudaryta komisija patvirtina, kad įvykdytos visos sąlygos, nurodytos priimant Lietuvos Respublikos Seimo arba Lietuvos Respublikos Vyriausybės nutarimą dėl aukštosios mokyklos steigimo ar pritarimo leidimo vykdyti studijas išdavimui.<text:s/></text:span></text:p>
      <text:p text:style-name="P118"><text:span text:style-name="T119">8</text:span><text:span text:style-name="T120">. Lietuvos ir užsienio aukštosios mokyklos, kiti juridiniai asmenys, ketinantys Lietuvoje vykdyti studijas pagal kitų valstybių aukštųjų mokyklų studijų programas ir užsiimti kita su studijomis susijusia veikla, gali imtis šios veiklos po to, kai Ministerijos sudaryta komisija patvirtina, kad įvykdytos visos sąlygos, nurodytos priimant Lietuvos Respublikos Vyriausybės nutarimą dėl pritarimo leidimo vykdyti studijas pagal kitų valstybių aukštųjų mokyklų studijų programas išdavimui.</text:span></text:p>
      <text:p text:style-name="P121"><text:span text:style-name="T122">9</text:span><text:span text:style-name="T123">. Su studijomis susijusia veikla laikoma: priėmimo studijuoti skelbimas, studijų sutarčių sudarymas, studijų ar konsultacijų vykdymas, taip pat valstybės pripažįstamų išsilavinimo, profesinės kvalifikacijos ar kvalifikacijos laipsnių pažymėjimų (atestatų), diplomų išdavimas.</text:span></text:p>
      <text:p text:style-name="P124"><text:span text:style-name="T125">10</text:span><text:span text:style-name="T126">. Pasirengimą vykdyti studijas šios Tvarkos nustatytais atvejais vertina Studijų kokybės vertinimo centras (toliau vadinama – Centras) Ministerijos nustatyta tvarka.<text:s/></text:span></text:p>
      <text:p text:style-name="P127"><text:span text:style-name="T128">11</text:span><text:span text:style-name="T129">. Jeigu Centras, išnagrinėjęs pateiktus dokumentus, priima sprendimą, kad aukštosios mokyklos veiklai pasirengta ne visai, ir nurodo papildomas sąlygas, kurias reikia įvykdyti, arba priima sprendimą, kad aukštosios mokyklos veiklai nepasirengta, pareiškėjas per 20 dienų nuo šios išvados gavimo gali vieną kartą pateikti apeliaciją švietimo ir mokslo ministrui, kurią nagrinėja švietimo ir mokslo ministro sudaryta apeliacinė ekspertų komisija Ministerijos nustatyta tvarka.<text:s/></text:span></text:p>
      <text:p text:style-name="P130"><text:span text:style-name="T131">12</text:span><text:span text:style-name="T132">. Švietimo ir mokslo ministro sudarytos apeliacinės ekspertų komisijos priimtas neigiamas sprendimas yra galutinis; atsižvelgdamas į šį sprendimą, švietimo ir mokslo ministras priima sprendimą neteikti Lietuvos Respublikos Vyriausybei nutarimo dėl aukštosios mokyklos steigimo ar pritarimo leidimo vykdyti studijas išdavimui projekto. Švietimo ir mokslo ministras taip pat gali priimti sprendimą neteikti Lietuvos Respublikos Vyriausybei nutarimo dėl aukštosios mokyklos steigimo ar pritarimo leidimo vykdyti studijas išdavimui projekto, jeigu Centro išvados neigiamos, o apeliacija nepaduota.</text:span></text:p>
      <text:p text:style-name="P133"><text:span text:style-name="T134">13</text:span><text:span text:style-name="T135">. Švietimo ir mokslo ministras, gavęs visus šioje Tvarkoje reikalaujamus pateikti dokumentus, išskyrus šios Tvarkos 12 punkte nurodytus atvejus, priima motyvuotą sprendimą dėl Lietuvos Respublikos Vyriausybės nutarimo dėl aukštosios mokyklos steigimo ar pritarimo leidimo vykdyti studijas išdavimui projekto pateikimo. Nutarimo projekte gali būti (jeigu Centras, išnagrinėjęs paraiškos dokumentus, padaro neigiamą išvadą, – turi būti) nurodytos sąlygos, kurios nustatytuoju laiku turi būti įvykdytos.<text:s/></text:span></text:p>
      <text:p text:style-name="P136"><text:span text:style-name="T137">14</text:span><text:span text:style-name="T138">. Leidimus vykdyti studijas išduoda Ministerija. Leidimų vykdyti studijas išdavimo ir registravimo tvarką, šių leidimų formą ir turinį nustato Ministerija.</text:span></text:p>
      <text:p text:style-name="P139"/>
      <text:p text:style-name="P140"><text:span text:style-name="T141">II</text:span><text:span text:style-name="T142">.<text:s/></text:span><text:span text:style-name="T143">VALSTYBINIŲ AUKŠTŲJŲ MOKYKLŲ STEIGIMAS</text:span></text:p>
      <text:p text:style-name="P144"/>
      <text:p text:style-name="P145"><text:span text:style-name="T146">15</text:span><text:span text:style-name="T147">. Valstybinės aukštosios mokyklos steigimo iniciatorius (toliau vadinama – steigimo iniciatorius) gali būti Lietuvos Respublikos ministerija, savivaldybės taryba, apskrities viršininko administracija, valstybinis universitetas.</text:span></text:p>
      <text:p text:style-name="P148"><text:span text:style-name="T149">16</text:span><text:span text:style-name="T150">. Steigimo iniciatorius Ministerijai pateikia iniciatyvinę paraišką, kurią sudaro:</text:span></text:p>
      <text:p text:style-name="P151"><text:span text:style-name="T152">16.1</text:span><text:span text:style-name="T153">. pasiūlymas įsteigti valstybinę aukštąją mokyklą;</text:span></text:p>
      <text:p text:style-name="P154"><text:span text:style-name="T155">16.2</text:span><text:span text:style-name="T156">. poreikio steigti valstybinę aukštąją mokyklą pagrindimas;</text:span></text:p>
      <text:p text:style-name="P157"><text:span text:style-name="T158">16.3</text:span><text:span text:style-name="T159">. steigtinos valstybinės aukštosios mokyklos veiklos programos projektas, kurio būtinos sudėtinės dalys yra šios:</text:span></text:p>
      <text:p text:style-name="P160"><text:span text:style-name="T161">16.3.1</text:span><text:span text:style-name="T162">. numatomų vykdyti studijų programų sąrašas ir trumpas jų apibūdinimas;</text:span></text:p>
      <text:p text:style-name="P163"><text:span text:style-name="T164">16.3.2</text:span><text:span text:style-name="T165">. numatomos mokslinės veiklos (jeigu numatomos vykdyti neuniversitetinės studijos, – taikomosios mokslinės veiklos) krypčių sąrašas ir šios veiklos pagrindimas;</text:span></text:p>
      <text:p text:style-name="P166"><text:span text:style-name="T167">16.3.3</text:span><text:span text:style-name="T168">. valstybės turto ir biudžeto lėšų poreikio aukštosios mokyklos veiklai pagrindimas;</text:span></text:p>
      <text:p text:style-name="P169"><text:span text:style-name="T170">16.4</text:span><text:span text:style-name="T171">. planuojamai veiklai reikalingo valstybės turto naudojimo projektas;</text:span></text:p>
      <text:p text:style-name="P172"><text:span text:style-name="T173">16.5</text:span><text:span text:style-name="T174">. valstybinės aukštosios mokyklos raidos metmenys.</text:span></text:p>
      <text:p text:style-name="P175"><text:span text:style-name="T176">17</text:span><text:span text:style-name="T177">. Ministerija pateikia Lietuvos mokslo tarybai, Lietuvos universitetų rektorių konferencijai (konferencijoms), Lietuvos kolegijų direktorių konferencijai (konferencijoms), Lietuvos studentų atstovybių sąjungai (sąjungoms) ir Centrui gautą iniciatyvinę paraišką, kad šios institucijos įvertintų valstybinės aukštosios mokyklos steigimo tikslingumą ir galimybes.</text:span></text:p>
      <text:p text:style-name="P178"><text:span text:style-name="T179">18</text:span><text:span text:style-name="T180">. Jeigu Ministerija, gavusi šios Tvarkos 17 punkte išvardytų institucijų išvadas, nepritaria valstybinės aukštosios mokyklos steigimui, ji pateikia argumentuotą atsakymą steigimo iniciatoriui. Paraiškos dokumentai steigimo iniciatoriui negrąžinami.</text:span></text:p>
      <text:p text:style-name="P181"><text:span text:style-name="T182">19</text:span><text:span text:style-name="T183">. Jeigu Ministerija, gavusi šios Tvarkos 17 punkte išvardytų institucijų išvadas, pritaria valstybinės aukštosios mokyklos steigimui, ji pasiūlo steigimo iniciatoriui parengti steigimo paraišką.</text:span></text:p>
      <text:p text:style-name="P184"><text:span text:style-name="T185">20</text:span><text:span text:style-name="T186">. Steigimo iniciatorius (toliau vadinama – pareiškėjas) parengia ir pateikia Centrui svarstyti steigimo paraišką, kurią sudaro:</text:span></text:p>
      <text:p text:style-name="P187"><text:span text:style-name="T188">20.1</text:span><text:span text:style-name="T189">. Lietuvos Respublikos Vyriausybės nustatyta tvarka parengtas steigiamos valstybinės aukštosios mokyklos strateginio veiklos plano projektas;</text:span></text:p>
      <text:p text:style-name="P190"><text:span text:style-name="T191">20.2</text:span><text:span text:style-name="T192">. studijų programų aprašai, parengti Centro nustatyta tvarka;</text:span></text:p>
      <text:p text:style-name="P193"><text:span text:style-name="T194">20.3</text:span><text:span text:style-name="T195">. pasirengimas (mokslo krypčių, mokslininkų, sutinkančių dirbti steigiamoje aukštojoje mokykloje, sąrašai, jų mokslinės veiklos apibūdinimas ir šios veiklos pagrindimas) valstybinės aukštosios mokyklos numatomai mokslinei veiklai (jeigu numatomos vykdyti neuniversitetinės studijos, – taikomajai mokslinei veiklai);</text:span></text:p>
      <text:p text:style-name="P196"><text:span text:style-name="T197">20.4</text:span><text:span text:style-name="T198">. valstybinės aukštosios mokyklos statuto projektas;</text:span></text:p>
      <text:p text:style-name="P199"><text:span text:style-name="T200">20.5</text:span><text:span text:style-name="T201">. planuojamai veiklai reikalingo valstybės turto naudojimo projektas;</text:span></text:p>
      <text:p text:style-name="P202"><text:span text:style-name="T203">20.6</text:span><text:span text:style-name="T204">. jeigu valstybinė aukštoji mokykla steigiama reorganizavimo būdu:</text:span></text:p>
      <text:p text:style-name="P205"><text:span text:style-name="T206">20.6.1</text:span><text:span text:style-name="T207">. juridinių asmenų reorganizavimo sąlygos pagal Lietuvos Respublikos civilinį kodeksą;</text:span></text:p>
      <text:p text:style-name="P208"><text:span text:style-name="T209">20.6.2</text:span><text:span text:style-name="T210">. reorganizuojamų juridinių asmenų savianalizės suvestinė;</text:span></text:p>
      <text:p text:style-name="P211"><text:span text:style-name="T212">20.6.3</text:span><text:span text:style-name="T213">. tolesnių studentų studijų organizavimo projektas;</text:span></text:p>
      <text:p text:style-name="P214"><text:span text:style-name="T215">20.7</text:span><text:span text:style-name="T216">. jeigu valstybinė kolegija steigiama bendru Ministerijos ir valstybinio universiteto teikimu, – abiejų valstybinių aukštųjų mokyklų bendradarbiavimo sutarties projektas.</text:span></text:p>
      <text:p text:style-name="P217"><text:span text:style-name="T218">21</text:span><text:span text:style-name="T219">. Pareiškėjas, gavęs Centro parengtą vertinimo suvestinę, pateikia Ministerijai:</text:span></text:p>
      <text:p text:style-name="P220"><text:span text:style-name="T221">21.1</text:span><text:span text:style-name="T222">. pagal visų vertinusių institucijų pastabas patikslintus dokumentus, nurodytus šios Tvarkos 16 punkte;</text:span></text:p>
      <text:p text:style-name="P223"><text:span text:style-name="T224">21.2</text:span><text:span text:style-name="T225">. Valstybinės darbo inspekcijos išvadą apie tai, kad numatomos darbo vietos ir darbo priemonės atitinka darbuotojų saugos ir sveikatos reikalavimus;</text:span></text:p>
      <text:p text:style-name="P226"><text:span text:style-name="T227">21.3</text:span><text:span text:style-name="T228">. jeigu steigiamos valstybinės aukštosios mokyklos veiklai pastatyti nauji statiniai arba pritaikyti esami, keičiant jų paskirtį, – Aplinkos ministerijos nustatyta tvarka statinių pripažinimo tinkamais naudoti aktų kopijas.</text:span></text:p>
      <text:p text:style-name="P229"><text:span text:style-name="T230">22</text:span><text:span text:style-name="T231">. Ministerija, remdamasi Centro pateikta vertinimo suvestine, švietimo ir mokslo ministro sudarytos apeliacinės ekspertų komisijos išvada dėl pateiktos apeliacijos ir šios Tvarkos 21 punkte nurodytais dokumentais, priima sprendimą dėl Lietuvos Respublikos Vyriausybės nutarimo dėl valstybinės aukštosios mokyklos steigimo projekto pateikimo Lietuvos Respublikos Vyriausybei.</text:span></text:p>
      <text:p text:style-name="P232"><text:span text:style-name="T233">23</text:span><text:span text:style-name="T234">. Priėmusi argumentuotą sprendimą neteikti Lietuvos Respublikos Vyriausybei nutarimo dėl valstybinės aukštosios mokyklos steigimo projekto, Ministerija apie tai informuoja pareiškėjus. Paraiškos dokumentai negrąžinami.</text:span></text:p>
      <text:p text:style-name="P235"><text:span text:style-name="T236">24</text:span><text:span text:style-name="T237">. Priėmusi sprendimą teikti Lietuvos Respublikos Vyriausybei nutarimo dėl valstybinės aukštosios mokyklos steigimo projektą, Ministerija ne vėliau kaip per 30 dienų nuo sprendimo priėmimo parengia ir pateikia Lietuvos Respublikos Vyriausybei valstybinės aukštosios mokyklos steigimo projektą. Jame turi būti:</text:span></text:p>
      <text:p text:style-name="P238"><text:span text:style-name="T239">24.1</text:span><text:span text:style-name="T240">. teikimas Lietuvos Respublikos Vyriausybei;<text:s/></text:span></text:p>
      <text:p text:style-name="P241"><text:span text:style-name="T242">24.2</text:span><text:span text:style-name="T243">. valstybinės aukštosios mokyklos laikinojo statuto projektas;</text:span></text:p>
      <text:p text:style-name="P244"><text:span text:style-name="T245">24.3</text:span><text:span text:style-name="T246">. Lietuvos Respublikos Vyriausybės nutarimo projektas; jeigu valstybinė aukštoji mokykla steigiama reorganizavimo būdu, nutarimo projekte nurodoma, kaip bus organizuojama studijų tąsa;</text:span></text:p>
      <text:p text:style-name="P247"><text:span text:style-name="T248">24.4</text:span><text:span text:style-name="T249">. jeigu steigiamas valstybinis universitetas, – Lietuvos Respublikos Seimo nutarimo projektas;</text:span></text:p>
      <text:p text:style-name="P250"><text:span text:style-name="T251">24.5</text:span><text:span text:style-name="T252">. Lietuvos Respublikos valstybės turto ir biudžeto lėšų poreikio valstybinės aukštosios mokyklos veiklai pagrindimas;</text:span></text:p>
      <text:p text:style-name="P253"><text:span text:style-name="T254">24.6</text:span><text:span text:style-name="T255">. kandidatų į steigiamąją tarybą ir laikinojo rektoriaus (direktoriaus) pareigas pavardės;</text:span></text:p>
      <text:p text:style-name="P256"><text:span text:style-name="T257">24.7</text:span><text:span text:style-name="T258">. Ministerijos sprendimas teikti Lietuvos Respublikos Vyriausybei nutarimo dėl valstybinės aukštosios mokyklos steigimo projektą.</text:span></text:p>
      <text:p text:style-name="P259"><text:span text:style-name="T260">25</text:span><text:span text:style-name="T261">. Lietuvos Respublikos Vyriausybė, pritarusi valstybinės aukštosios mokyklos steigimo projektui, priima nutarimą dėl valstybinės kolegijos steigimo arba teikia valstybinio universiteto steigimo projektą Lietuvos Respublikos Seimui.<text:s/></text:span></text:p>
      <text:p text:style-name="P262"><text:span text:style-name="T263">26</text:span><text:span text:style-name="T264">. Lietuvos Respublikos Seimui ar Lietuvos Respublikos Vyriausybei priėmus sprendimą įsteigti valstybinę aukštąją mokyklą, švietimo ir mokslo ministras tvirtina valstybinės aukštosios mokyklos steigiamąją tarybą, skiria laikinąjį rektorių (direktorių), tvirtina laikinąjį valstybinės aukštosios mokyklos statutą.</text:span></text:p>
      <text:p text:style-name="P265"><text:span text:style-name="T266">27</text:span><text:span text:style-name="T267">. Priėmusi argumentuotą sprendimą nepritarti valstybinės aukštosios mokyklos steigimui, Lietuvos Respublikos Vyriausybė paveda Ministerijai apie tai informuoti steigėjus. Paraiškos dokumentai pareiškėjui negrąžinami.</text:span></text:p>
      <text:p text:style-name="P268"/>
      <text:p text:style-name="P269"><text:span text:style-name="T270">III</text:span><text:span text:style-name="T271">. LEIDIMŲ VYKDYTI STUDIJAS NEVALSTYBINĖMS AUKŠTOSIOMS</text:span></text:p>
      <text:p text:style-name="P272"><text:span text:style-name="T273">MOKYKLOMS IŠDAVIMAS</text:span></text:p>
      <text:p text:style-name="P274"/>
      <text:p text:style-name="P275"><text:span text:style-name="T276">28</text:span><text:span text:style-name="T277">. Nevalstybinės aukštosios mokyklos steigimo iniciatorius (toliau vadinama – steigėjas) Ministerijai pateikia lietuvių kalba surašytą paraišką gauti leidimą vykdyti studijas nevalstybinei aukštajai mokyklai, kurią sudaro:</text:span></text:p>
      <text:p text:style-name="P278"><text:span text:style-name="T279">28.1</text:span><text:span text:style-name="T280">. prašymas išduoti leidimą vykdyti studijas nevalstybinei aukštajai mokyklai;</text:span></text:p>
      <text:p text:style-name="P281"><text:span text:style-name="T282">28.2</text:span><text:span text:style-name="T283">. dokumentai, įrodantys, kad steigėjai turi materialinę bazę, būtiną nevalstybinės aukštosios mokyklos veiklai užtikrinti. Materialinė bazė turi būti pagrįsta ne tik studentų įmokomis už studijas, bet ir kitais finansiniais šaltiniais, kurie turi sudaryti ne mažiau kaip 50 procentų planuojamų gauti lėšų;</text:span></text:p>
      <text:p text:style-name="P284"><text:span text:style-name="T285">28.3</text:span><text:span text:style-name="T286">. Centro nustatytos formos steigėjo savianalizės suvestinė, jeigu nauja nevalstybinė aukštoji mokykla steigiama veikiančios nevalstybinės aukštosios mokyklos ar kitos švietimo įstaigos reorganizavimo būdu;</text:span></text:p>
      <text:p text:style-name="P287"><text:span text:style-name="T288">28.4</text:span><text:span text:style-name="T289">. Ministerijos nustatytos formos steigiamos nevalstybinės aukštosios mokyklos veiklos (verslo) planas;</text:span></text:p>
      <text:p text:style-name="P290"><text:span text:style-name="T291">28.5</text:span><text:span text:style-name="T292">. studijų programų, kurias numatoma vykdyti, aprašai, parengti Centro nustatyta tvarka;<text:s/></text:span></text:p>
      <text:p text:style-name="P293"><text:span text:style-name="T294">28.6</text:span><text:span text:style-name="T295">. pasirengimas (mokslo krypčių, mokslininkų, sutinkančių dirbti steigiamoje aukštojoje mokykloje, sąrašai, jų mokslinės veiklos apibūdinimai ir šios veiklos pagrindimas) nevalstybinės aukštosios mokyklos numatomai mokslinei veiklai (jeigu numatomos vykdyti neuniversitetinės studijos, – taikomajai mokslinei veiklai);</text:span></text:p>
      <text:p text:style-name="P296"><text:span text:style-name="T297">28.7</text:span><text:span text:style-name="T298">. nevalstybinės aukštosios mokyklos statuto projektas;</text:span></text:p>
      <text:p text:style-name="P299"><text:span text:style-name="T300">28.8</text:span><text:span text:style-name="T301">. studijų organizavimo galimybių per 4 metus nuo veiklos pradžios pagrindimas;</text:span></text:p>
      <text:p text:style-name="P302"><text:span text:style-name="T303">28.9</text:span><text:span text:style-name="T304">. Centro atlikto dokumentų, išvardytų šios Tvarkos 28.2–28.8 punktuose, vertinimo suvestinė;</text:span></text:p>
      <text:p text:style-name="P305"><text:span text:style-name="T306">28.10</text:span><text:span text:style-name="T307">. Valstybinės darbo inspekcijos išvada apie tai, kad numatomos darbo vietos ir darbo priemonės atitinka darbuotojų saugos ir sveikatos reikalavimus;</text:span></text:p>
      <text:p text:style-name="P308"><text:span text:style-name="T309">28.11</text:span><text:span text:style-name="T310">. jeigu steigiamos nevalstybinės aukštosios mokyklos veiklai pastatyti nauji statiniai arba pritaikyti esami, keičiant jų paskirtį, – Aplinkos ministerijos nustatyta tvarka statinių pripažinimo tinkamais naudoti aktų kopijos.</text:span></text:p>
      <text:p text:style-name="P311"><text:span text:style-name="T312">29</text:span><text:span text:style-name="T313">. Išnagrinėjusi paraiškos dokumentus, Ministerija, vadovaudamasi Centro atlikto vertinimo suvestine, ne vėliau kaip per 30 dienų nuo visų šios Tvarkos 28 punkte nurodytų dokumentų gavimo priima sprendimą teikti ar neteikti Lietuvos Respublikos Vyriausybei nutarimo dėl pritarimo leidimo vykdyti studijas nevalstybinei aukštajai mokyklai išdavimui projektą.</text:span></text:p>
      <text:p text:style-name="P314"><text:span text:style-name="T315">30</text:span><text:span text:style-name="T316">. Priėmusi sprendimą teikti Lietuvos Respublikos Vyriausybei nutarimo dėl pritarimo leidimo vykdyti studijas nevalstybinei aukštajai mokyklai išdavimo projektą, Ministerija prie šio projekto prideda:</text:span></text:p>
      <text:p text:style-name="P317"><text:span text:style-name="T318">30.1</text:span><text:span text:style-name="T319">. teikimą Lietuvos Respublikos Vyriausybei;</text:span></text:p>
      <text:p text:style-name="P320"><text:span text:style-name="T321">30.2</text:span><text:span text:style-name="T322">. Ministerijos sprendimą teikti Lietuvos Respublikos Vyriausybei nutarimo dėl pritarimo leidimo vykdyti studijas nevalstybinei aukštajai mokyklai išdavimui projektą;</text:span></text:p>
      <text:p text:style-name="P323"><text:span text:style-name="T324">30.3</text:span><text:span text:style-name="T325">. Centro parengtą vertinimo suvestinę;</text:span></text:p>
      <text:p text:style-name="P326"><text:span text:style-name="T327">30.4</text:span><text:span text:style-name="T328">. nevalstybinės aukštosios mokyklos statuto projektą.</text:span></text:p>
      <text:p text:style-name="P329"><text:span text:style-name="T330">31</text:span><text:span text:style-name="T331">. Priėmusi argumentuotą sprendimą neteikti Lietuvos Respublikos Vyriausybei nutarimo dėl pritarimo leidimo vykdyti studijas nevalstybinei aukštajai mokyklai išdavimui projekto, Ministerija apie tai informuoja steigėjus. Paraiškos dokumentai negrąžinami.</text:span></text:p>
      <text:p text:style-name="P332"><text:span text:style-name="T333">32</text:span><text:span text:style-name="T334">. Lietuvos Respublikos Vyriausybei priėmus nutarimą dėl pritarimo leidimo vykdyti studijas nevalstybinei aukštajai mokyklai išdavimui ir švietimo ir mokslo ministro sudarytai komisijai patvirtinus, kad įvykdytos visos sąlygos, nurodytos priimant šiame punkte nurodytą Lietuvos Respublikos Vyriausybės nutarimą, nevalstybinė aukštoji mokykla registruojama teisės aktų nustatyta tvarka ir Ministerija įregistruotai nevalstybinei aukštajai mokyklai išduoda Ministerijos nustatytos formos ir turinio leidimą vykdyti studijas.</text:span></text:p>
      <text:p text:style-name="P335"><text:span text:style-name="T336">33</text:span><text:span text:style-name="T337">. Priėmusi argumentuotą sprendimą nepritarti leidimo vykdyti studijas išdavimui, Lietuvos Respublikos Vyriausybė paveda Ministerijai apie tai informuoti steigėjus. Paraiškos dokumentai pareiškėjui negrąžinami.</text:span></text:p>
      <text:p text:style-name="P338"/>
      <text:p text:style-name="P339"><text:span text:style-name="T340">IV</text:span><text:span text:style-name="T341">. LEIDIMŲ VYKDYTI STUDIJAS UŽSIENIO AUKŠTŲJŲ MOKYKLŲ FILIALUOSE</text:span></text:p>
      <text:p text:style-name="P342"><text:span text:style-name="T343">IŠDAVIMAS</text:span></text:p>
      <text:p text:style-name="P344"/>
      <text:p text:style-name="P345"><text:span text:style-name="T346">34</text:span><text:span text:style-name="T347">. Užsienio aukštoji mokykla, norinti steigti Lietuvoje savo filialą (toliau vadinama – filialo steigėjas), Ministerijai pateikia lietuvių kalba surašytą paraišką gauti leidimą vykdyti studijas užsienio aukštosios mokyklos filiale (arba paraišką originalo kalba su vertimu, patvirtintu teisės aktų nustatyta tvarka). Paraišką sudaro:</text:span></text:p>
      <text:p text:style-name="P348"><text:span text:style-name="T349">34.1</text:span><text:span text:style-name="T350">. prašymas išduoti leidimą vykdyti studijas filiale pagal filialo steigėjo studijų programas;</text:span></text:p>
      <text:p text:style-name="P351"><text:span text:style-name="T352">34.2</text:span><text:span text:style-name="T353">. ketinamų vykdyti studijų programų aprašai, parengti Centro nustatyta tvarka, kuriuose programos vykdymo materialinė bazė ir pedagoginis personalas aprašomi dvejopai: turimi filialo steigėjo ir numatomi Lietuvoje;</text:span></text:p>
      <text:p text:style-name="P354"><text:span text:style-name="T355">34.3</text:span><text:span text:style-name="T356">. pažyma apie filialo steigėjo arba jo studijų programos įvertinimą ir (arba) akreditavimą;</text:span></text:p>
      <text:p text:style-name="P357"><text:span text:style-name="T358">34.4</text:span><text:span text:style-name="T359">. tos užsienio valstybės studijų kokybę prižiūrinčios institucijos informacinis raštas apie studijų kokybės priežiūros sistemą ir numatomą studijų kokybės priežiūrą filiale, priežiūros kalendorinį planą ir galimybes įtraukti Lietuvos atstovus į kokybės priežiūros procedūras;</text:span></text:p>
      <text:p text:style-name="P360"><text:span text:style-name="T361">34.5</text:span><text:span text:style-name="T362">. filialo steigėjo įsipareigojimai:</text:span></text:p>
      <text:p text:style-name="P363"><text:span text:style-name="T364">34.5.1</text:span><text:span text:style-name="T365">. užtikrinti (nurodomos konkrečios priemonės), kad studijų filiale kokybė atitiks studijų filialo steigėjuje kokybę;</text:span></text:p>
      <text:p text:style-name="P366"><text:span text:style-name="T367">34.5.2</text:span><text:span text:style-name="T368">. asmenims, baigusiems filiale studijas, išduoti tos užsienio valstybės pripažintus filialo steigėjo diplomus ir jų priedus, kuriuose turi būti pateikta informacija apie suteiktą kvalifikaciją, studijų programos trukmę ir apimtį;</text:span></text:p>
      <text:p text:style-name="P369"><text:span text:style-name="T370">34.6</text:span><text:span text:style-name="T371">. tos užsienio valstybės aukštojo mokslo sritį reguliuojančios valstybės institucijos tarpininkavimo raštas;</text:span></text:p>
      <text:p text:style-name="P372"><text:span text:style-name="T373">34.7</text:span><text:span text:style-name="T374">. Centro atlikto paraiškos dokumentų, išvardytų šios Tvarkos 34.2–34.6 punktuose, vertinimo suvestinė;</text:span></text:p>
      <text:p text:style-name="P375"><text:span text:style-name="T376">34.8</text:span><text:span text:style-name="T377">. Valstybinės darbo inspekcijos išvada apie tai, kad numatomos darbo vietos ir darbo priemonės atitinka darbuotojų saugos ir sveikatos reikalavimus;</text:span></text:p>
      <text:p text:style-name="P378"><text:span text:style-name="T379">34.9</text:span><text:span text:style-name="T380">. jeigu filialo veiklai pastatyti nauji statiniai arba pritaikyti esami, keičiant jų paskirtį, – Aplinkos ministerijos nustatyta tvarka statinių pripažinimo tinkamais naudoti aktų kopijos;</text:span></text:p>
      <text:p text:style-name="P381"><text:span text:style-name="T382">34.10</text:span><text:span text:style-name="T383">. filialo steigėjo registracijos pažymėjimas ir teisės aktų nustatyta tvarka patvirtinta jo kopija ir filialo nuostatų projektas.</text:span></text:p>
      <text:p text:style-name="P384"><text:span text:style-name="T385">35</text:span><text:span text:style-name="T386">. Ministerija ne vėliau kaip per 30 dienų nuo visų šios Tvarkos 34 punkte nurodytų dokumentų gavimo priima sprendimą teikti ar neteikti Lietuvos Respublikos Vyriausybei nutarimo dėl pritarimo leidimo vykdyti studijas užsienio aukštosios mokyklos filiale išdavimui projektą.</text:span></text:p>
      <text:p text:style-name="P387"><text:span text:style-name="T388">36</text:span><text:span text:style-name="T389">. Priėmusi sprendimą teikti Lietuvos Respublikos Vyriausybei nutarimo dėl pritarimo leidimo vykdyti studijas užsienio aukštosios mokyklos filiale išdavimui projektą, Ministerija prie šio projekto prideda:</text:span></text:p>
      <text:p text:style-name="P390"><text:span text:style-name="T391">36.1</text:span><text:span text:style-name="T392">. teikimą Lietuvos Respublikos Vyriausybei;</text:span></text:p>
      <text:p text:style-name="P393"><text:span text:style-name="T394">36.2</text:span><text:span text:style-name="T395">. Ministerijos sprendimą teikti Lietuvos Respublikos Vyriausybei nutarimo dėl pritarimo leidimo vykdyti studijas užsienio aukštosios mokyklos filiale išdavimui projektą;</text:span></text:p>
      <text:p text:style-name="P396"><text:span text:style-name="T397">36.3</text:span><text:span text:style-name="T398">. Centro parengtą vertinimo suvestinę;</text:span></text:p>
      <text:p text:style-name="P399"><text:span text:style-name="T400">36.4</text:span><text:span text:style-name="T401">. filialo nuostatų projektą.</text:span></text:p>
      <text:p text:style-name="P402"><text:span text:style-name="T403">37</text:span><text:span text:style-name="T404">. Priėmusi argumentuotą sprendimą neteikti Lietuvos Respublikos Vyriausybei nutarimo dėl pritarimo leidimo vykdyti studijas užsienio aukštosios mokyklos filiale išdavimui projekto, Ministerija apie tai informuoja steigėjus. Paraiškos dokumentai negrąžinami.</text:span></text:p>
      <text:p text:style-name="P405"><text:span text:style-name="T406">38</text:span><text:span text:style-name="T407">. Lietuvos Respublikos Vyriausybei priėmus nutarimą dėl pritarimo leidimo vykdyti studijas užsienio aukštosios mokyklos filiale išdavimui ir švietimo ir mokslo ministro sudarytai komisijai patvirtinus, kad įvykdytos visos sąlygos, nurodytos priimant šiame punkte nurodytą Lietuvos Respublikos Vyriausybės nutarimą, Ministerija filialo steigėjui išduoda Ministerijos nustatytos formos ir turinio leidimą vykdyti studijas.</text:span></text:p>
      <text:p text:style-name="P408"><text:span text:style-name="T409">39</text:span><text:span text:style-name="T410">. Priėmusi argumentuotą sprendimą nepritarti leidimo vykdyti studijas užsienio aukštosios mokyklos filiale išdavimui, Lietuvos Respublikos Vyriausybė paveda Ministerijai apie tai informuoti steigėjus. Paraiškos dokumentai pareiškėjui negrąžinami.</text:span></text:p>
      <text:p text:style-name="P411"/>
      <text:p text:style-name="P412"><text:span text:style-name="T413">V</text:span><text:span text:style-name="T414">.<text:s/></text:span><text:span text:style-name="T415">LEIDIMŲ VYKDYTI STUDIJAS PAGAL KITŲ VALSTYBIŲ AUKŠTŲJŲ MOKYKLŲ STUDIJŲ PROGRAMAS IR UŽSIIMTI KITA SU STUDIJOMIS SUSIJUSIA VEIKLA IŠDAVIMAS</text:span></text:p>
      <text:p text:style-name="P416"/>
      <text:p text:style-name="P417"><text:span text:style-name="T418">40</text:span><text:span text:style-name="T419">. Lietuvos aukštosios mokyklos ir kiti juridiniai asmenys, norintys Lietuvoje vykdyti studijas pagal kitų valstybių aukštųjų mokyklų studijų programas ir užsiimti kita su studijomis susijusia veikla, Ministerijai pateikia lietuvių kalba surašytą paraišką gauti leidimą vykdyti studijas pagal kitų valstybių aukštųjų mokyklų studijų programas ir užsiimti kita su studijomis susijusia veikla (arba paraišką originalo kalba su vertimu, patvirtintu teisės aktų nustatyta tvarka). Paraišką sudaro:</text:span></text:p>
      <text:p text:style-name="P420"><text:span text:style-name="T421">40.1</text:span><text:span text:style-name="T422">. prašymas išduoti leidimą vykdyti studijas pagal kitos valstybės (kitų valstybių) aukštosios mokyklos (aukštųjų mokyklų) studijų programas ir užsiimti kita su studijomis susijusia veikla;<text:s/></text:span></text:p>
      <text:p text:style-name="P423"><text:span text:style-name="T424">40.2</text:span><text:span text:style-name="T425">. ketinamų vykdyti studijų programų aprašai, parengti Centro nustatyta tvarka, kuriuose programos vykdymo materialinė bazė ir pedagoginis personalas aprašomi dvejopai: turimi aukštojoje mokykloje, pagal kurios studijų programas numatoma vykdyti studijas, ir numatomi Lietuvoje;</text:span></text:p>
      <text:p text:style-name="P426"><text:span text:style-name="T427">40.3</text:span><text:span text:style-name="T428">. pažyma apie kitos valstybės aukštosios mokyklos arba jos studijų programos įvertinimą ir (arba) akreditavimą;</text:span></text:p>
      <text:p text:style-name="P429"><text:span text:style-name="T430">40.4</text:span><text:span text:style-name="T431">. tos užsienio valstybės studijų kokybę prižiūrinčios institucijos informacinis raštas apie studijų kokybės priežiūros sistemą ir numatomą studijų kokybės priežiūrą Lietuvoje, priežiūros kalendorinį planą ir galimybes įtraukti Lietuvos atstovus į kokybės priežiūros procedūras;</text:span></text:p>
      <text:p text:style-name="P432"><text:span text:style-name="T433">40.5</text:span><text:span text:style-name="T434">. užsienio aukštosios mokyklos, pagal kurios studijų programas ketinama vykdyti studijas Lietuvoje, įgaliojimas vykdyti studijas, kuriame turi būti nurodyti užsienio aukštosios mokyklos įsipareigojimai:</text:span></text:p>
      <text:p text:style-name="P435"><text:span text:style-name="T436">40.5.1</text:span><text:span text:style-name="T437">. užtikrinti (nurodomos konkrečios priemonės), kad studijų Lietuvoje kokybė atitiktų studijų toje užsienio aukštojoje mokykloje kokybę;</text:span></text:p>
      <text:p text:style-name="P438"><text:span text:style-name="T439">40.5.2</text:span><text:span text:style-name="T440">. asmenims, baigusiems studijas Lietuvoje, išduoti tos užsienio valstybės pripažintus šios užsienio aukštosios mokyklos diplomus ir jų priedus, kuriuose turi būti pateikta informacija apie suteiktą kvalifikaciją, studijų programos trukmę ir apimtį;</text:span></text:p>
      <text:p text:style-name="P441"><text:span text:style-name="T442">40.5.3</text:span><text:span text:style-name="T443">. pranešti apie įgaliojimo vykdyti studijas pabaigą;</text:span></text:p>
      <text:p text:style-name="P444"><text:span text:style-name="T445">40.6</text:span><text:span text:style-name="T446">. tos užsienio valstybės aukštojo mokslo sritį reguliuojančios valstybės institucijos tarpininkavimo raštas;</text:span></text:p>
      <text:p text:style-name="P447"><text:span text:style-name="T448">40.7</text:span><text:span text:style-name="T449">. Centro atlikto paraiškos dokumentų, išvardytų šios Tvarkos 40.2–40.6 punktuose, vertinimo suvestinė;<text:s/></text:span></text:p>
      <text:p text:style-name="P450"><text:span text:style-name="T451">40.8</text:span><text:span text:style-name="T452">. Valstybinės darbo inspekcijos išvada apie tai, kad numatomos darbo vietos ir darbo priemonės atitinka darbuotojų saugos ir sveikatos reikalavimus;</text:span></text:p>
      <text:p text:style-name="P453"><text:span text:style-name="T454">40.9</text:span><text:span text:style-name="T455">. jeigu Lietuvos aukštosios mokyklos ar kito juridinio asmens studijoms pastatyti nauji statiniai arba pritaikyti esami, keičiant jų paskirtį, – Aplinkos ministerijos nustatyta tvarka statinių pripažinimo tinkamais naudoti aktų kopijos;</text:span></text:p>
      <text:p text:style-name="P456"><text:span text:style-name="T457">40.10</text:span><text:span text:style-name="T458">. juridinio asmens registracijos pažymėjimas ir jo kopija.</text:span></text:p>
      <text:p text:style-name="P459"><text:span text:style-name="T460">41</text:span><text:span text:style-name="T461">. Užsienio aukštosios mokyklos gali vykdyti studijas Lietuvoje pagal savo studijų programas tik steigdamos filialus šios Tvarkos IV skyriuje nustatyta tvarka.</text:span></text:p>
      <text:p text:style-name="P462"><text:span text:style-name="T463">42</text:span><text:span text:style-name="T464">. Ministerija ne vėliau kaip per 30 dienų nuo visų šios Tvarkos 40 punkte nurodytų dokumentų gavimo priima sprendimą teikti ar neteikti Lietuvos Respublikos Vyriausybei nutarimo dėl pritarimo leidimo vykdyti studijas pagal kitų valstybių aukštųjų mokyklų studijų programas ir užsiimti kita su studijomis susijusia veikla išdavimui projektą.</text:span></text:p>
      <text:p text:style-name="P465"><text:span text:style-name="T466">43</text:span><text:span text:style-name="T467">. Priėmusi sprendimą teikti Lietuvos Respublikos Vyriausybei nutarimo dėl pritarimo leidimo vykdyti studijas pagal kitų valstybių aukštųjų mokyklų studijų programas ir užsiimti kita su studijomis susijusia veikla išdavimui projektą, Ministerija prie šio projekto prideda:</text:span></text:p>
      <text:p text:style-name="P468"><text:span text:style-name="T469">43.1</text:span><text:span text:style-name="T470">. teikimą Lietuvos Respublikos Vyriausybei;</text:span></text:p>
      <text:p text:style-name="P471"><text:span text:style-name="T472">43.2</text:span><text:span text:style-name="T473">. Ministerijos sprendimą teikti Lietuvos Respublikos Vyriausybei nutarimo dėl pritarimo leidimo vykdyti studijas pagal kitų valstybių aukštųjų mokyklų studijų programas ir užsiimti kita su studijomis susijusia veikla išdavimui projektą;</text:span></text:p>
      <text:p text:style-name="P474"><text:span text:style-name="T475">43.3</text:span><text:span text:style-name="T476">. Centro parengtą vertinimo suvestinę.</text:span></text:p>
      <text:p text:style-name="P477"><text:span text:style-name="T478">44</text:span><text:span text:style-name="T479">. Priėmusi argumentuotą sprendimą neteikti Lietuvos Respublikos Vyriausybei nutarimo dėl pritarimo leidimo vykdyti studijas pagal kitų valstybių aukštųjų mokyklų studijų programas ir užsiimti kita su studijomis susijusia veikla išdavimui projekto, Ministerija apie tai informuoja pareiškėjus. Paraiškos dokumentai negrąžinami.</text:span></text:p>
      <text:p text:style-name="P480"><text:span text:style-name="T481">45</text:span><text:span text:style-name="T482">. Lietuvos Respublikos Vyriausybei priėmus sprendimą pritarti leidimo vykdyti studijas pagal kitų valstybių aukštųjų mokyklų studijų programas ir užsiimti kita su studijomis susijusia veikla išdavimui ir švietimo ir mokslo ministro sudarytai komisijai patvirtinus, kad įvykdytos visos sąlygos, nurodytos priimant šiame punkte nurodytą Lietuvos Respublikos Vyriausybės nutarimą, Ministerija Lietuvos aukštajai mokyklai arba kitam juridiniam asmeniui išduoda Ministerijos nustatytos formos ir turinio leidimą vykdyti studijas Lietuvoje pagal kitų valstybių aukštųjų mokyklų studijų programas ir užsiimti kita su studijomis susijusia veikla.</text:span></text:p>
      <text:p text:style-name="P483"><text:span text:style-name="T484">46</text:span><text:span text:style-name="T485">. Priėmusi argumentuotą sprendimą nepritarti leidimo vykdyti studijas pagal kitų valstybių aukštųjų mokyklų studijų programas ir užsiimti kita su studijomis susijusia veikla išdavimui, Lietuvos Respublikos Vyriausybė paveda Ministerijai apie tai informuoti steigėjus. Paraiškos dokumentai negrąžinami.</text:span></text:p>
      <text:p text:style-name="P486"/>
      <text:p text:style-name="P487"><text:span text:style-name="T488">VI</text:span><text:span text:style-name="T489">. AUKŠTŲJŲ MOKYKLŲ VEIKLOS IR STUDIJŲ VYKDYMO PAGAL LEIDIMUS</text:span></text:p>
      <text:p text:style-name="P490"><text:span text:style-name="T491">KOKYBĖS PRIEŽIŪRA</text:span></text:p>
      <text:p text:style-name="P492"/>
      <text:p text:style-name="P493"><text:span text:style-name="T494">47</text:span><text:span text:style-name="T495">. Valstybinių ir nevalstybinių aukštųjų mokyklų veiklos, išskyrus studijas pagal kitų valstybių aukštųjų mokyklų studijų programas, kokybę pagal Ministerijos patvirtintą planą vertina Centras, vadovaudamasis šių institucijų savianalizės suvestinėmis ir ekspertų išvadomis. Įsteigtos naujos aukštosios mokyklos veiklos bendrasis kvalifikacinis vertinimas atliekamas praėjus 4 metams nuo veiklos pradžios.<text:s/></text:span></text:p>
      <text:p text:style-name="P496"><text:span text:style-name="T497">48</text:span><text:span text:style-name="T498">. Jeigu aukštosios mokyklos veikla įvertinama neigiamai, švietimo ir mokslo ministras gali nustatyti ne ilgesnį kaip 2 metų laikotarpį trūkumams pašalinti.</text:span></text:p>
      <text:p text:style-name="P499"><text:span text:style-name="T500">49</text:span><text:span text:style-name="T501">. Jeigu pasibaigus nustatytajam terminui valstybinė aukštoji mokykla pakartotinai įvertinama neigiamai, švietimo ir mokslo ministras teisės aktų nustatyta tvarka inicijuoja valstybinės aukštosios mokyklos reorganizavimą arba likvidavimą.</text:span></text:p>
      <text:p text:style-name="P502"><text:span text:style-name="T503">50</text:span><text:span text:style-name="T504">. Lietuvos Respublikos Vyriausybė Ministerijos teikimu gali panaikinti nevalstybinės aukštosios mokyklos leidimo vykdyti studijas galiojimą, jeigu:</text:span></text:p>
      <text:p text:style-name="P505"><text:span text:style-name="T506">50.1</text:span><text:span text:style-name="T507">. pasibaigus nustatytajam terminui nevalstybinės aukštosios mokyklos veikla pakartotinai įvertinama neigiamai, kaip neatitinkanti šios Tvarkos ir kitų teisės aktų nustatytų reikalavimų;</text:span></text:p>
      <text:p text:style-name="P508"><text:span text:style-name="T509">50.2</text:span><text:span text:style-name="T510">. aukštosios mokyklos vykdomos visos studijų programos po vertinimo neakredituotos;</text:span></text:p>
      <text:p text:style-name="P511"><text:span text:style-name="T512">50.3</text:span><text:span text:style-name="T513">. nevalstybinė aukštoji mokykla arba jos steigėjas pateikia prašymą panaikinti leidimą vykdyti studijas;</text:span></text:p>
      <text:p text:style-name="P514"><text:span text:style-name="T515">50.4</text:span><text:span text:style-name="T516">. daugiau kaip 2 metus nuo leidimo vykdyti studijas išdavimo nevalstybinė aukštoji mokykla nevykdo leidime nurodytos veiklos;</text:span></text:p>
      <text:p text:style-name="P517"><text:span text:style-name="T518">50.5</text:span><text:span text:style-name="T519">. nevalstybinė aukštoji mokykla reorganizuota arba likviduota.<text:s/></text:span></text:p>
      <text:p text:style-name="P520"><text:span text:style-name="T521">51</text:span><text:span text:style-name="T522">. Lietuvos Respublikos Vyriausybė Ministerijos teikimu gali priimti sprendimą dėl leidimo vykdyti studijas pagal kitų valstybių aukštųjų mokyklų programas ir užsiimti kita su studijomis susijusia veikla galiojimo panaikinimo, jeigu:</text:span></text:p>
      <text:p text:style-name="P523"><text:span text:style-name="T524">51.1</text:span><text:span text:style-name="T525">. pasibaigia užsienio aukštosios mokyklos įgaliojimo vykdyti studijas Lietuvoje pagal tos mokyklos studijų programas terminas, užsienio aukštoji mokykla panaikina įgaliojimą, įgaliotas juridinis asmuo atsisako įgaliojimo, nustoja egzistavusi užsienio aukštoji mokykla ar įgaliotas juridinis asmuo arba įgaliotam juridiniam asmeniui iškelta bankroto byla;</text:span></text:p>
      <text:p text:style-name="P526"><text:span text:style-name="T527">51.2</text:span><text:span text:style-name="T528">. vykdantis studijas subjektas ar jo steigėjas pateikia prašymą panaikinti leidimą vykdyti studijas;</text:span></text:p>
      <text:p text:style-name="P529"><text:span text:style-name="T530">51.3</text:span><text:span text:style-name="T531">. studijų kokybės priežiūrą vykdanti kitos valstybės institucija nevykdo numatytos studijų kokybės priežiūros Lietuvoje;</text:span></text:p>
      <text:p text:style-name="P532"><text:span text:style-name="T533">51.4</text:span><text:span text:style-name="T534">. daugiau kaip 2 metus nuo leidimo vykdyti studijas išdavimo subjektas nevykdo leidime nurodytos veiklos;</text:span></text:p>
      <text:p text:style-name="P535"><text:span text:style-name="T536">51.5</text:span><text:span text:style-name="T537">. paaiškėja, kad leidimas gautas pateikus klaidingus duomenis, suklastotus dokumentus arba nuslėpti faktai, dėl kurių leidimas negalėjo būti išduotas;</text:span></text:p>
      <text:p text:style-name="P538"><text:span text:style-name="T539">51.6</text:span><text:span text:style-name="T540">. vykdantis studijas subjektas ar jo veikla neatitinka šios Tvarkos ar kitų teisės aktų nustatytų reikalavimų.</text:span></text:p>
      <text:p text:style-name="P541"><text:span text:style-name="T542">52</text:span><text:span text:style-name="T543">. Lietuvos aukštosios mokyklos ir kiti juridiniai asmenys, vykdantys studijas pagal kitų valstybių aukštųjų mokyklų programas ir užsiimantys kita su studijomis susijusia veikla, taip pat užsienio aukštųjų mokyklų filialai, vykdantys studijas pagal tos aukštosios mokyklos studijų programas ir užsiimantys kita su studijomis susijusia veikla, privalo pateikti Ministerijai jos nustatytu laiku:</text:span></text:p>
      <text:p text:style-name="P544"><text:span text:style-name="T545">52.1</text:span><text:span text:style-name="T546">. vykdomų studijų programų sąrašus ir informaciją apie kitą su studijomis susijusią veiklą;</text:span></text:p>
      <text:p text:style-name="P547"><text:span text:style-name="T548">52.2</text:span><text:span text:style-name="T549">. informaciją apie įgaliojimo vykdyti studijas Lietuvoje galiojimą;</text:span></text:p>
      <text:p text:style-name="P550"><text:span text:style-name="T551">52.3</text:span><text:span text:style-name="T552">. dėstytojų sąrašus ir atvykstančių užsienio dėstytojų leidimų dirbti Lietuvos Respublikoje kopijas, konkrečias priemones dėstytojų profesionalumui vertinti;</text:span></text:p>
      <text:p text:style-name="P553"><text:span text:style-name="T554">52.4</text:span><text:span text:style-name="T555">. studentų priėmimo sąlygas;</text:span></text:p>
      <text:p text:style-name="P556"><text:span text:style-name="T557">52.5</text:span><text:span text:style-name="T558">. priimtų naujų, studijuojančių, pašalintų studentų ir įgijusių aukštąjį išsilavinimą asmenų sąrašus;</text:span></text:p>
      <text:p text:style-name="P559"><text:span text:style-name="T560">52.6</text:span><text:span text:style-name="T561">. informaciją apie suteikiamas kvalifikacijas, išduodamus aukštojo išsilavinimo pažymėjimus, jų priedus;</text:span></text:p>
      <text:p text:style-name="P562"><text:span text:style-name="T563">52.7</text:span><text:span text:style-name="T564">. kitus Ministerijos nustatytus duomenis.</text:span></text:p>
      <text:p text:style-name="P565"><text:span text:style-name="T566">53</text:span><text:span text:style-name="T567">. Ministerija turi teisę reikalauti šios Tvarkos 52 punkte nurodytos informacijos iš nevalstybinių aukštųjų mokyklų.</text:span></text:p>
      <text:p text:style-name="P568"><text:span text:style-name="T569">54</text:span><text:span text:style-name="T570">. Informacija apie vykdančio studijas subjekto nuostatus, valdymo struktūrą, mokymo bazę, studijų programas, mokymo paslaugų tikslus, uždavinius ir turinį, tarptautines programas ir projektus turi būti viešai prieinama.</text:span></text:p>
      <text:p text:style-name="P571"><text:span text:style-name="T572">55</text:span><text:span text:style-name="T573">. Ministerija, gavusi šios Tvarkos 52 ir 54 punktuose nurodytą informaciją, tikrina, ar aukštoji mokykla ar kitas juridinis asmuo vykdo studijas pagal kitų valstybių aukštųjų mokyklų studijų programas ir užsiima kita su studijomis susijusia veikla, laikydamasis jam išduoto leidimo sąlygų. Vadovaudamasi gauta informacija, Ministerija turi teisę inicijuoti leidimo vykdyti studijas<text:s/></text:span><text:soft-page-break/><text:span text:style-name="T574">pagal kitų valstybių aukštųjų mokyklų studijų programas ir užsiimti kita su studijomis susijusia veikla panaikinimą.</text:span></text:p>
      <text:p text:style-name="P575"/>
      <text:p text:style-name="P576"><text:span text:style-name="T577">VII</text:span><text:span text:style-name="T578">.<text:s/></text:span><text:span text:style-name="T579">BAIGIAMOSIOS NUOSTATOS</text:span></text:p>
      <text:p text:style-name="P580"/>
      <text:p text:style-name="P581"><text:span text:style-name="T582">56</text:span><text:span text:style-name="T583">. Lietuvos Respublikos Seimui, Lietuvos Respublikos Vyriausybei arba Ministerijai nepritarus aukštosios mokyklos steigimui arba leidimo vykdyti studijas išdavimui, pareiškėjas gali pakartotinai pateikti paraiškos dokumentus vertinti praėjus ne mažiau kaip vieniems metams nuo neigiamo sprendimo dėl valstybinės aukštosios mokyklos steigimo arba leidimo vykdyti studijas priėmimo.</text:span></text:p>
      <text:p text:style-name="P584"><text:span text:style-name="T58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9</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2T09:34:00Z</meta:creation-date>
    <dc:date>2020-01-22T09:34:00Z</dc:date>
    <meta:template xlink:href="Normal.dotm" xlink:type="simple"/>
    <meta:editing-cycles>2</meta:editing-cycles>
    <meta:editing-duration>PT0S</meta:editing-duration>
    <meta:document-statistic meta:page-count="10" meta:paragraph-count="207" meta:word-count="4005" meta:character-count="33121" meta:row-count="814" meta:non-whitespace-character-count="29323"/>
  </office:meta>
</office:document-meta>
</file>