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16in"/>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16in"/>
      <style:text-properties fo:font-weight="bold" style:font-weight-asian="bold" fo:color="#000000"/>
    </style:style>
    <style:style style:name="P150" style:parent-style-name="Normal" style:family="paragraph">
      <style:paragraph-properties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text-properties fo:font-weight="bold" style:font-weight-asian="bold" fo:color="#000000"/>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font-weight="bold" style:font-weight-asian="bold"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break-before="page"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letter-kerning="true"/>
    </style:style>
    <style:style style:name="P235" style:parent-style-name="Normal" style:family="paragraph">
      <style:paragraph-properties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IETUVOS RESPUBLIKOJE IŠRINKTŲ EUROPOS PARLAMENTO NARIŲ STATUSO IR DARBO SĄLYGŲ</text:p>
      <text:p text:style-name="P16">Į S T A T Y M A S</text:p>
      <text:p text:style-name="P17"/>
      <text:p text:style-name="P18">2004 m. vasario 17 d. Nr. IX-2025</text:p>
      <text:p text:style-name="P19">Vilnius</text:p>
      <text:p text:style-name="P20"/>
      <text:p text:style-name="P21"><text:span text:style-name="T22">1</text:span><text:span text:style-name="T23"><text:s/>straipsnis.<text:s/></text:span><text:span text:style-name="T24">Įstatymo paskirtis<text:s/></text:span></text:p>
      <text:p text:style-name="P25"><text:span text:style-name="T26">1</text:span><text:span text:style-name="T27">. Šis Įstatymas n</text:span><text:span text:style-name="T28">ustato Lietuvos Respublikoje išrinkto Europos Parlamento nario (toliau – Europos Parlamento narys) statusą, darbo sąlygų ir socialines garantijas Lietuvos Respublikoje, kai jis atlieka Europos Parlamento nario funkcijas.</text:span></text:p>
      <text:p text:style-name="P29"><text:span text:style-name="T30">2</text:span><text:span text:style-name="T31">. Europos Parlamento nariams š</text:span><text:span text:style-name="T32">io Įstatymo nuostatos taikomos tiek, kiek jų statuso, darbo sąlygų, socialinių garantijų ir kitų su jų veikla Europos Parlamente susijusių klausimų nereglamentuoja Europos Sąjungos teisės normos.<text:s/></text:span></text:p>
      <text:p text:style-name="P33"><text:span text:style-name="T34">3</text:span><text:span text:style-name="T35">. Šio Įstatymo nuostatos taikomos Europos Parlamento n</text:span><text:span text:style-name="T36">ariams nuo Lietuvos Respublikoje išrinkto Europos Parlamento nario pažymėjimo įteikimo momento iki kadencijos pabaigos. Europos Parlamento nario kadencija pasibaigia, kai į pirmąjį Europos Parlamento posėdį susirenka naujai kadencijai išrinkto Europos Parl</text:span><text:span text:style-name="T37">amento nariai arba remiantis kitu Europos Sąjungos teisės aktų nustatytu pagrindu.</text:span></text:p>
      <text:p text:style-name="Normal"/>
      <text:p text:style-name="P38"><text:span text:style-name="T39">2</text:span><text:span text:style-name="T40"><text:s/>straipsnis.<text:s/></text:span><text:span text:style-name="T41">Europos Parlamento nario pažymėjimas ir diplomatinis pasas<text:s/></text:span></text:p>
      <text:p text:style-name="P42"><text:span text:style-name="T43">1</text:span><text:span text:style-name="T44">. Europos Parlamento nario statusą ir teises, nustatytus šiame Įstatyme, kituose Lietuv</text:span><text:span text:style-name="T45">os Respublikos, Europos Sąjungos teisės aktuose ir tarptautinėse sutartyse, patvirtina Europos Parlamento nario pažymėjimas.</text:span></text:p>
      <text:p text:style-name="P46"><text:span text:style-name="T47">2</text:span><text:span text:style-name="T48">. Asmeniui, neatitinkančiam šio Įstatymo 5 straipsnyje nustatytų reikalavimų, Lietuvos Respublikoje išrinkto Europos Parlament</text:span><text:span text:style-name="T49">o nario pažymėjimas negali būti išduodamas.</text:span></text:p>
      <text:p text:style-name="P50"><text:span text:style-name="T51">3</text:span><text:span text:style-name="T52">. Kai asmuo gauna Lietuvos Respublikoje išrinkto Europos Parlamento nario pažymėjimą, jo kadencijos laikotarpiui išduodamas Lietuvos Respublikos diplomatinis pasas.</text:span></text:p>
      <text:p text:style-name="Normal"/>
      <text:p text:style-name="P53"><text:span text:style-name="T54">3</text:span><text:span text:style-name="T55"><text:s/>straipsnis.<text:s/></text:span><text:span text:style-name="T56">Europos Parlamento na</text:span><text:span text:style-name="T57">rio teisės Lietuvos Respublikoje</text:span></text:p>
      <text:p text:style-name="P58"><text:span text:style-name="T59">Europos Parlamento narys turi teisę:</text:span></text:p>
      <text:p text:style-name="P60"><text:span text:style-name="T61">1</text:span><text:span text:style-name="T62">) tiesiogiai kreiptis į valstybės ir savivaldybių institucijas ir įstaigas dėl informacijos ir ją gauti, išskyrus informaciją, kurios atskleidimas yra draudžiamas ar apribotas teisė</text:span><text:span text:style-name="T63">s aktų nustatyta tvarka;</text:span></text:p>
      <text:p text:style-name="P64"><text:span text:style-name="T65">2</text:span><text:span text:style-name="T66">) dalyvauti visų Seimo komitetų ir komisijų posėdžiuose patariamojo balso teise, žodžiu ir raštu pateikti pastabas bei pasiūlymus;<text:s/></text:span></text:p>
      <text:p text:style-name="P67"><text:span text:style-name="T68">3</text:span><text:span text:style-name="T69">) Seimui leidus, kalbėti Seimo plenariniuose posėdžiuose ir klausti pranešėjus bei<text:s/></text:span><text:span text:style-name="T70">papildomus pranešėjus;</text:span></text:p>
      <text:p text:style-name="P71"><text:span text:style-name="T72">4</text:span><text:span text:style-name="T73">) stebėtojo teisėmis dalyvauti Vyriausybės, kitų valstybės institucijų ir įstaigų posėdžiuose, kuriuose svarstomi su jo veikla Europos Parlamente susiję klausimai, išskyrus susijusius su valstybės, tarnybos ar komercine paslapti</text:span><text:span text:style-name="T74">mi, kurių svarstymo tvarką nustato teisės aktai;</text:span></text:p>
      <text:p text:style-name="P75"><text:span text:style-name="T76">5</text:span><text:span text:style-name="T77">) rengti susitikimus su rinkėjais;</text:span></text:p>
      <text:p text:style-name="P78"><text:span text:style-name="T79">6</text:span><text:span text:style-name="T80">) turėti padėjėjų, dirbančių visuomeniniais pagrindais;</text:span></text:p>
      <text:p text:style-name="P81"><text:span text:style-name="T82">7</text:span><text:span text:style-name="T83">) turėti kitas teises ir pareigas, nustatytas šiame ir kituose Lietuvos Respublikos bei Europos<text:s/></text:span><text:span text:style-name="T84">Sąjungos teisės aktuose.</text:span></text:p>
      <text:p text:style-name="Normal"/>
      <text:p text:style-name="P85"><text:span text:style-name="T86">4</text:span><text:span text:style-name="T87"><text:s/>straipsnis.<text:s/></text:span><text:span text:style-name="T88">Europos Parlamento nario neliečiamybė</text:span></text:p>
      <text:p text:style-name="P89"><text:span text:style-name="T90">Europos Parlamento narys Lietuvos Respublikos teritorijoje turi tokią pačią asmens neliečiamybę kaip ir Lietuvos Respublikos Seimo narys, jeigu Europos Sąjungos teisės<text:s/></text:span><text:span text:style-name="T91">normos nenumato kitaip.</text:span></text:p>
      <text:p text:style-name="P92"/>
      <text:p text:style-name="P93"><text:span text:style-name="T94">5</text:span><text:span text:style-name="T95"><text:s/>straipsnis.<text:s/></text:span><text:span text:style-name="T96">Europos Parlamento nario pareigų derinimas</text:span></text:p>
      <text:p text:style-name="P97"><text:span text:style-name="T98">1</text:span><text:span text:style-name="T99">. Europos Parlamento nario pareigos, išskyrus jo pareigas Europos Parlamente, nesuderinamos su jokiomis kitomis pareigomis Lietuvos Respublikos valstybės ar saviva</text:span><text:span text:style-name="T100">ldybės</text:span><text:span text:style-name="T101"><text:s/></text:span><text:span text:style-name="T102">institucijose</text:span><text:span text:style-name="T103"><text:s/></text:span><text:span text:style-name="T104">ar</text:span><text:span text:style-name="T105"><text:s/></text:span><text:span text:style-name="T106">įstaigose. Europos Parlamento nario pareigos taip pat nesuderinamos su jokia veikla pagal darbo sutartį, išskyrus šio straipsnio 2 dalyje numatytą išimtį.</text:span></text:p>
      <text:p text:style-name="P107"><text:span text:style-name="T108">2</text:span><text:span text:style-name="T109">. Europos Parlamento narys gali užsiimti kūrybine veikla ir gauti už ją<text:s/></text:span><text:span text:style-name="T110">atlyginimą.<text:s/></text:span></text:p>
      <text:p text:style-name="Normal"/>
      <text:p text:style-name="P111"><text:span text:style-name="T112">6</text:span><text:span text:style-name="T113"><text:s/>straipsnis.<text:s/></text:span><text:span text:style-name="T114">Europos Parlamento narių socialinės garantijos<text:s/></text:span></text:p>
      <text:p text:style-name="P115"><text:span text:style-name="T116">Europos Parlamento nariai Lietuvos Respublikoje turi tokias pačias socialines garantijas kaip ir Lietuvos Respublikos Seimo nariai. Europos Parlamento narys neturi teisės į</text:span><text:span text:style-name="T117"><text:s/>Lietuvos Respublikos teisės aktų nustatomas socialines garantijas, jeigu atitinkamos garantijos Europos Parlamento nariui suteikiamos pagal Europos Sąjungos teisę.</text:span></text:p>
      <text:p text:style-name="Normal"/>
      <text:p text:style-name="P118"><text:span text:style-name="T119">ANTRASIS</text:span><text:span text:style-name="T120"><text:s/>SKIRSNIS</text:span></text:p>
      <text:p text:style-name="P121"><text:span text:style-name="T122">EUROPOS PARLAMENTO NARIŲ DARBO SĄLYGOS</text:span></text:p>
      <text:p text:style-name="P123"/>
      <text:p text:style-name="P124"><text:span text:style-name="T125">7</text:span><text:span text:style-name="T126"><text:s/>straipsnis.<text:s/></text:span><text:span text:style-name="T127">Aprūpinimas darbo patalpomis</text:span></text:p>
      <text:p text:style-name="P128"><text:span text:style-name="T129">1</text:span><text:span text:style-name="T130">. Europos Parlamento nariui, atliekančiam su Europos Parlamento veikla susijusias funkcijas, jo buvimo Lietuvos Respublikos Seimo rūmuose metu juose laikinai suteikiama darbo vieta.<text:s/></text:span></text:p>
      <text:p text:style-name="P131"><text:span text:style-name="T132">2</text:span><text:span text:style-name="T133">. Europos Parlamento nariams jų da</text:span><text:span text:style-name="T134">rbo su rinkėjais metu savivaldybės nemokamai (už šaltą ir karštą vandenį, elektros energiją, dujas, šiluminę energiją ir kitas komunalines paslaugas moka savivaldybė) suteikia patalpas susirinkimams rengti bei rinkėjams priimti.</text:span></text:p>
      <text:p text:style-name="Normal"/>
      <text:p text:style-name="P135"><text:span text:style-name="T136">8</text:span><text:span text:style-name="T137"><text:s/>straipsnis.<text:s/></text:span><text:span text:style-name="T138">Tarnyb</text:span><text:span text:style-name="T139">inių transporto priemonių naudojimas<text:s/></text:span></text:p>
      <text:p text:style-name="P140"><text:span text:style-name="T141">Lietuvos Respublikos Seimo transporto priemonių naudojimo Europos Parlamento nario funkcijoms atlikti ir apmokėjimo už jas tvarką nustato Seimo valdyba.</text:span></text:p>
      <text:p text:style-name="Normal"/>
      <text:p text:style-name="P142"><text:span text:style-name="T143">TREČIASIS</text:span><text:span text:style-name="T144"><text:s/>SKIRSNIS</text:span></text:p>
      <text:p text:style-name="P145"><text:span text:style-name="T146">EUROPOS PARLAMENTO NARIŲ ATLYGINIMA</text:span><text:span text:style-name="T147">S<text:s/></text:span><text:span text:style-name="T148">ir išlaidos</text:span></text:p>
      <text:p text:style-name="P149"/>
      <text:p text:style-name="P150"><text:span text:style-name="T151">9</text:span><text:span text:style-name="T152"><text:s/>straipsnis.<text:s/></text:span><text:span text:style-name="T153">Europos Parlamento nario atlyginimas</text:span></text:p>
      <text:p text:style-name="P154"><text:span text:style-name="T155">1</text:span><text:span text:style-name="T156">. Europos Parlamento nariui kas mėnesį iš valstybės biudžeto mokamas atlyginimas, lygus Lietuvos Respublikos Seimo nario atlyginimui, jeigu Europos Sąjungos teisės aktai nenustato<text:s/></text:span><text:span text:style-name="T157">kitaip.</text:span></text:p>
      <text:p text:style-name="P158"><text:span text:style-name="T159">2</text:span><text:span text:style-name="T160">. Europos Parlamento narių atlyginimo dydžio pakeitimas įsigalioja tik nuo kito naujai išrinkto Europos Parlamento pirmojo posėdžio dienos.</text:span></text:p>
      <text:p text:style-name="P161"><text:span text:style-name="T162">3</text:span><text:span text:style-name="T163">. Jeigu Europos Parlamento nariui įstatymų nustatyta tvarka paskirtas suėmimas, atlyginimas jam ne</text:span><text:span text:style-name="T164">mokamas už visą suėmimo laiką. Kai ikiteisminis tyrimas dėl Europos Parlamento nario ar baudžiamasis procesas, kuriame Europos Parlamento narys yra kaltinamasis, nutraukiami Lietuvos Respublikos baudžiamojo proceso kodekso nustatyta tvarka, arba Europos Pa</text:span><text:span text:style-name="T165">rlamento narys teismo nuosprendžiu yra išteisinamas, ne vėliau kaip per 5 darbo dienas jam išmokamas visas atlyginimas, kurio jis negavo dėl suėmimo.</text:span></text:p>
      <text:p text:style-name="P166"><text:span text:style-name="T167">4</text:span><text:span text:style-name="T168">. Jeigu Europos Parlamento nariui teismo nuosprendžiu paskirtas areštas, terminuotas laisvės atėmimas</text:span><text:span text:style-name="T169"><text:s/>ar laisvės atėmimas iki gyvos galvos, Europos Parlamento nario atlyginimas jam nemokamas už visą šios bausmės atlikimo laiką. Panaikinus nuosprendį, kai nuteistasis išteisinamas ar nuosprendis panaikinamas ir byla nutraukiama, Europos Parlamento nariui ne</text:span><text:span text:style-name="T170"><text:s/>vėliau kaip per 5 darbo dienas išmokamas visas Europos Parlamento nario atlyginimas, kurio jis negavo atlikdamas arešto ar laisvės atėmimo bausmę.</text:span></text:p>
      <text:p text:style-name="Normal"/>
      <text:p text:style-name="P171"><text:span text:style-name="T172">10</text:span><text:span text:style-name="T173"><text:s/>straipsnis.<text:s/></text:span><text:span text:style-name="T174">Europos Parlamento nario išlaidų apmokėjimas</text:span></text:p>
      <text:p text:style-name="P175"><text:span text:style-name="T176">Visų su Europos Parlamento nario pareig</text:span><text:span text:style-name="T177">ų vykdymu susijusių kelionių (iš Europos Parlamento nario gyvenamosios vietos į Lietuvos Respublikos Seimą) ir kitos išlaidos apmokamos iš Lietuvos Respublikos valstybės biudžeto tuo atveju, kai tokios išlaidos nekompensuojamos iš Europos Sąjungos biudžeto</text:span><text:span text:style-name="T178">. <text:s/></text:span></text:p>
      <text:p text:style-name="Normal"/>
      <text:p text:style-name="P179"><text:span text:style-name="T180">11</text:span><text:span text:style-name="T181"><text:s/>straipsnis.<text:s/></text:span><text:span text:style-name="T182">Europos Parlamento narių teisė grįžti į ankstesnį darbą<text:s/></text:span></text:p>
      <text:p text:style-name="P183"><text:span text:style-name="T184">1</text:span><text:span text:style-name="T185">. Pasibaigus Europos Parlamento nario kadencijai, taip pat atsistatydinęs Europos Parlamento narys turi teisę Valstybės tarnybos įstatymo nustatyta tvarka grįžti į<text:s/></text:span><text:span text:style-name="T186">ankstesnį darbą.</text:span></text:p>
      <text:p text:style-name="P187"><text:span text:style-name="T188">2</text:span><text:span text:style-name="T189">. Europos Parlamento nario parlamentinės veiklos laikas įskaitomas į visų rūšių darbo stažą.</text:span></text:p>
      <text:p text:style-name="P190"><text:span text:style-name="T191">3</text:span><text:span text:style-name="T192">. Nutrūkus Europos Parlamento nario įgaliojimams, jam išmokama išeitinė pašalpa. Ši pašalpa išmokama tiek vidutinių mėnesinių Europos Pa</text:span><text:span text:style-name="T193">rlamento nario atlyginimų dydžio, kiek metų nepertraukiamai truko jo kadencija Europos Parlamente, bet ne mažesnė kaip 2 ir ne didesnė kaip 6 vidutinių mėnesinių Europos Parlamento nario atlyginimų dydžio.</text:span></text:p>
      <text:p text:style-name="P194"><text:span text:style-name="T195">4</text:span><text:span text:style-name="T196">. Europos Parlamento nariui išeitinė pašalpa<text:s/></text:span><text:span text:style-name="T197">mokama iš valstybės biudžeto tik tuo atveju, jei atlyginimas jam mokamas iš valstybės biudžeto.<text:s/></text:span></text:p>
      <text:p text:style-name="P198"/>
      <text:p text:style-name="P199"><text:span text:style-name="T200">KETVIRTASIS</text:span><text:span text:style-name="T201"><text:s/>SKIRSNIS</text:span></text:p>
      <text:p text:style-name="P202"><text:span text:style-name="T203">BAIGIAMOSIOS NUOSTATOS</text:span></text:p>
      <text:p text:style-name="P204"/>
      <text:p text:style-name="P205"><text:span text:style-name="T206">12</text:span><text:span text:style-name="T207"><text:s/>straipsnis.</text:span><text:span text:style-name="T208"><text:tab/></text:span><text:span text:style-name="T209">Institucijų bendradarbiavimas užtikrinant Europos Parlamento nario statusą<text:s/></text:span></text:p>
      <text:p text:style-name="P210"><text:span text:style-name="T211">1</text:span><text:span text:style-name="T212">. Eur</text:span><text:span text:style-name="T213">opos Parlamento nariams šio Įstatymo nustatytas darbo sąlygas, vadovaudamiesi šiuo Įstatymu, sudaro Lietuvos Respublikos Seimo kanceliarija ir savivaldybės administracijos direktorius.</text:span></text:p>
      <text:p text:style-name="P214"><text:span text:style-name="T215">2</text:span><text:span text:style-name="T216">. Lietuvos Respublikos diplomatinės atstovybės užsienyje turi teik</text:span><text:span text:style-name="T217">ti Europos Parlamento nariams paramą komandiruočių atitinkamoje užsienio valstybėje metu.</text:span></text:p>
      <text:p text:style-name="P218"><text:span text:style-name="T219">3</text:span><text:span text:style-name="T220">. Europos Parlamento narių socialinio draudimo ir kitus asmeninius dokumentus, susijusius su šiame Įstatyme nustatytų darbo sąlygų ir socialinių garantijų įgyven</text:span><text:span text:style-name="T221">dinimu, tvarko Lietuvos Respublikos Seimo kanceliarijos atitinkami padaliniai.</text:span></text:p>
      <text:p text:style-name="P222"/>
      <text:p text:style-name="P223"/>
      <text:p text:style-name="P224"><text:span text:style-name="T225">Skelbiu šį Lietuvos Respublikos Seimo priimtą įstatymą.<text:s/></text:span></text:p>
      <text:p text:style-name="Normal"/>
      <text:p text:style-name="P226">RESPUBLIKOS PREZIDENTAS<text:tab/>ROLANDAS PAKSAS</text:p>
      <text:p text:style-name="P227">______________</text:p>
      <text:p text:style-name="P228"/>
      <text:soft-page-break/>
      <text:p text:style-name="P229">Lietuvos Respublikos</text:p>
      <text:p text:style-name="P230">2004 m. vasario 17 d.</text:p>
      <text:p text:style-name="P231">įstatymo Nr. IX-2025</text:p>
      <text:p text:style-name="P232">priedas</text:p>
      <text:p text:style-name="Normal"/>
      <text:p text:style-name="P233"><text:span text:style-name="T234">ĮGYVENDINAMI EUROPOS SĄJUNGOS TEISĖS AKTAI</text:span></text:p>
      <text:p text:style-name="P235"/>
      <text:p text:style-name="P236"><text:span text:style-name="T237">1</text:span><text:span text:style-name="T238">. 1957 m. kovo 25 d. Europos ekonominės bendrijos steigimo sutartis.</text:span></text:p>
      <text:p text:style-name="P239"><text:span text:style-name="T240">2</text:span><text:span text:style-name="T241">. 1965 m. balandžio 8 d. Protokolas dėl Europos Bendrijų privilegijų ir imunitetų prie Europos Bendrijų</text:span><text:span text:style-name="T242"><text:s/>jungtinės tarybos ir jungtinės komisijos steigimo sutarties.<text:s/></text:span></text:p>
      <text:p text:style-name="P243"><text:span text:style-name="T244">3</text:span><text:span text:style-name="T245">. 1976 m. rugsėjo 20 d. Europos Bendrijų Tarybos sprendimas Nr. 76/787/EAPB, EEB, Euratomas.</text:span></text:p>
      <text:p text:style-name="P246"><text:span text:style-name="T247">4</text:span><text:span text:style-name="T248">. 1988 m. gruodžio 13 d. Europos Parlamento Biuro patvirtinti Europos Parlamento narių išl</text:span><text:span text:style-name="T249">aidų apmokėjimo ir priemokų tvarkos taisyklių priedai.</text:span></text:p>
      <text:p text:style-name="P250"><text:span text:style-name="T251">5</text:span><text:span text:style-name="T252">. 2002 m. birželio 25 d. ir rugsėjo 23 d. Tarybos sprendimas Nr. 2002/772/EB, Euratomas, iš dalies pakeičiantis prie Sprendimo 76/787/EAPB, EEB, Euratomas pridėtą Aktą dėl atstovų į Europos Parlam</text:span><text:span text:style-name="T253">entą rinkimų remiantis tiesiogine visuotine rinkimų teise.</text:span></text:p>
      <text:p text:style-name="P254"><text:span text:style-name="T255">6</text:span><text:span text:style-name="T256">. 2003 m. kovo 5 d. Europos Parlamento darbo tvarkos taisyklės.</text:span></text:p>
      <text:p text:style-name="P257">______________</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32:00Z</meta:creation-date>
    <dc:date>2015-09-06T19:32:00Z</dc:date>
    <meta:template xlink:href="Normal" xlink:type="simple"/>
    <meta:editing-cycles>2</meta:editing-cycles>
    <meta:editing-duration>PT0S</meta:editing-duration>
    <meta:document-statistic meta:page-count="4" meta:paragraph-count="83" meta:word-count="1183" meta:character-count="9217" meta:row-count="289" meta:non-whitespace-character-count="8117"/>
  </office:meta>
</office:document-meta>
</file>