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office:automatic-styles>
  <office:body>
    <office:text text:use-soft-page-breaks="true">
      <text:p text:style-name="P1"><text:span text:style-name="T7"/><text:span text:style-name="T8">NACIONALINĖ VARTOTOJŲ TEISIŲ APSAUGOS TARYBA PRIE LIETUVOS RESPUBLIKOS TEISINGUMO MINISTERIJOS</text:span></text:p>
      <text:p text:style-name="P9"/>
      <text:p text:style-name="P10">N U T A R I M A S</text:p>
      <text:p text:style-name="P11">DĖL BAUDOS SKYRIMO UŽ PRODUKTŲ SAUGOS ĮSTATYMO PAŽEIDIMĄ</text:p>
      <text:p text:style-name="P12"/>
      <text:p text:style-name="P13">2003 m. kovo 6 d. Nr. 19-B/19-PS</text:p>
      <text:p text:style-name="P14">Vilnius</text:p>
      <text:p text:style-name="P15"/>
      <text:p text:style-name="P16"><text:span text:style-name="T17">Naciona</text:span><text:span text:style-name="T18">linė vartotojų teisių apsaugos taryba prie Teisingumo ministerijos, vadovaudamasi Produktų saugos įstatymo 23 straipsnio 1 dalimi ir 23 straipsnio 4 dalimi,</text:span></text:p>
      <text:p text:style-name="P19"><text:span text:style-name="T20">nutar</text:span><text:span text:style-name="T21">ė:</text:span></text:p>
      <text:p text:style-name="P22">už Produktų saugos įstatymo 8 straipsnio 1 punkto pažeidimą – UAB „Žoržikas“ pateikė į rinką nesaugius produktus: barškučius „4 beždžionėlės“ (216 vnt.), „Meškiukas“ NO8365 (360 vnt.) ir „Hello Kitty“ (336 vnt.), kurie neatitinka produktų saugą reglamentuojančių teisės aktų nustatytų produktų saugos reikalavimų, t. y. Lietuvos Respublikos sveikatos apsaugos ministro 1999 m. gruodžio 3 d. įsakymu Nr. 529 patvirtintų HN 93:1999 „Žaislai. Higienos normos ir taisyklės“ ir LST EN 71-1: 2000 „Žaislų sauga. I dalis. Mechaninės ir fizinės savybės“ reikalavimų, – skirti UAB „Žoržikas“ 550 Lt (penkių šimtų penkiasdešimties litų) baudą.</text:p>
      <text:p text:style-name="P23"/>
      <text:p text:style-name="P24"/>
      <text:p text:style-name="P25"><text:span text:style-name="T26">TARYBOS PIRMININKĖ</text:span><text:span text:style-name="T27"><text:tab/>ROSITA PETRAUSKIENĖ</text:span></text:p>
      <text:p text:style-name="P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34:00Z</meta:creation-date>
    <dc:date>2015-06-09T17:34:00Z</dc:date>
    <meta:template xlink:href="Normal" xlink:type="simple"/>
    <meta:editing-cycles>2</meta:editing-cycles>
    <meta:editing-duration>PT0S</meta:editing-duration>
    <meta:document-statistic meta:page-count="1" meta:paragraph-count="11" meta:word-count="152" meta:character-count="1075" meta:row-count="33" meta:non-whitespace-character-count="934"/>
  </office:meta>
</office:document-meta>
</file>