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IETUVOS RADIJO IR TELEVIZIJOS KOMISIJA 1999 M. GRUODŽIO 22 D. SPRENDIMO NR. 53 „DĖL LICENCIJOS MOKESČIO“ IR 2005 M. BIRŽELIO 29 D. SPRENDIMO NR. 78 „DĖL TRANSLIAVIMO, RETRANSLIAVIMO LICENCIJOS KABELINĖS TELEVIZIJOS IR MIKROBANGĖS DAUGIAKANALĖS TELEVIZIJOS TINKLAIS MOKESČIO NUSTATYMO“ PRIPAŽINIMO NETEKUSIAIS GALIOS</text:p>
      <text:p text:style-name="P12"/>
      <text:p text:style-name="P13">2007 m. balandžio 25 d. Nr. 46</text:p>
      <text:p text:style-name="P14">Vilnius</text:p>
      <text:p text:style-name="P15"/>
      <text:p text:style-name="P16"><text:span text:style-name="T17">Vadovaudamasi Lietuvos Respublikos visuomenės informav</text:span><text:span text:style-name="T18">imo įstatymo (Žin., 1996,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6, Nr.<text:s/></text:span><text:a xlink:href="https://www.e-tar.lt/portal/lt/legalAct/TAR.AAFEF516C29E" office:target-frame-name="_blank" xlink:show="new"><text:span text:style-name="T23">82-3254</text:span></text:a><text:span text:style-name="T24">) 31 straipsnio 12 dalimi ir Lietuvos radijo ir televizijos komisijos 2007 m. kovo 14 d. sprendimu Nr. 17 „Dėl užmokesčio už licenciją dydžio nustatymo tvarkos aprašo patvirtinimo“ (Žin., 2007, Nr.<text:s/></text:span><text:a xlink:href="https://www.e-tar.lt/portal/lt/legalAct/TAR.F7C7173C5CA0" office:target-frame-name="_blank" xlink:show="new"><text:span text:style-name="T25">32-1183</text:span></text:a><text:span text:style-name="T26">), Lietuvos radijo ir televizijos komisija<text:s/></text:span><text:span text:style-name="T27">nusprendži</text:span><text:span text:style-name="T28">a:</text:span></text:p>
      <text:p text:style-name="P29"><text:span text:style-name="T30">Pripažinti netekusiais galios:</text:span></text:p>
      <text:p text:style-name="P31"><text:span text:style-name="T32">1</text:span><text:span text:style-name="T33">. Lietuvos radijo ir televizijos komisijos 1999 m. gruodžio 22 d. sprendimą Nr</text:span><text:span text:style-name="T34">. 53 „Dėl licencijos mokesčio“ (Žin., 1999, Nr.<text:s/></text:span><text:a xlink:href="https://www.e-tar.lt/portal/lt/legalAct/TAR.47C738102A3F" office:target-frame-name="_blank" xlink:show="new"><text:span text:style-name="T35">112-3277</text:span></text:a><text:span text:style-name="T36">).</text:span></text:p>
      <text:p text:style-name="P37"><text:span text:style-name="T38">2</text:span><text:span text:style-name="T39">. Lietuvos radijo ir televizijos komisijos 2005 m. birželio 29 d. sprendimą Nr. 78 „Dėl transliavimo, retransliav</text:span><text:span text:style-name="T40">imo licencijos kabelinės televizijos ir mikrobangės daugiakanalės televizijos tinklais mokesčio nustatymo“ („Informaciniai pranešimai“, 2005, Nr.<text:s/></text:span><text:a xlink:href="https://www.e-tar.lt/portal/lt/legalAct/TAR.39B7D8B86348" office:target-frame-name="_blank" xlink:show="new"><text:span text:style-name="T41">53-524</text:span></text:a><text:span text:style-name="T42">).</text:span></text:p>
      <text:p text:style-name="P43"/>
      <text:p text:style-name="P44"/>
      <text:p text:style-name="P45"><text:span text:style-name="T46">PIRMININKAS</text:span><text:span text:style-name="T47"><text:tab/>JONAS<text:s/></text:span><text:span text:style-name="T48">LINIAUSKAS</text:span></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2:00Z</meta:creation-date>
    <dc:date>2015-08-03T16:52:00Z</dc:date>
    <meta:template xlink:href="Normal" xlink:type="simple"/>
    <meta:editing-cycles>2</meta:editing-cycles>
    <meta:editing-duration>PT0S</meta:editing-duration>
    <meta:document-statistic meta:page-count="1" meta:paragraph-count="17" meta:word-count="246" meta:character-count="1772" meta:row-count="57" meta:non-whitespace-character-count="1543"/>
  </office:meta>
</office:document-meta>
</file>