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EIDIMO NESKAIČIUOTI PALŪKANŲ UŽ VALSTYBINĮ KAPITALĄ, KURĮ SUDARO TARPŪKINIAI MELIORACIJOS ĮRENGINIAI</text:p>
      <text:p text:style-name="P12"/>
      <text:p text:style-name="P13">1991 m. rugsėjo 27 d. Nr. 392</text:p>
      <text:p text:style-name="P14">Vilnius</text:p>
      <text:p text:style-name="P15"/>
      <text:p text:style-name="P16"><text:span text:style-name="T17">Atsižvelgdama į tai, kad</text:span><text:span text:style-name="T18"><text:s/>1991 metais pradėta perduoti tarpūkinius melioracijos įrenginius savivaldybių žinion, o šiems įrenginiams eksploatuoti ir taisyti skiriami biudžeto asignavimai, Lietuvos Respublikos Vyriausybė<text:s/></text:span><text:span text:style-name="T19">nutari</text:span><text:span text:style-name="T20">a:</text:span></text:p>
      <text:p text:style-name="P21"><text:span text:style-name="T22">Leisti valstybinėms melioracijos įmonėms neskaičiuo</text:span><text:span text:style-name="T23">ti palūkanų už valstybinį kapitalą, kurį sudaro tarpūkiniai melioracijos įrenginiai.</text:span></text:p>
      <text:p text:style-name="P24"/>
      <text:p text:style-name="P25"/>
      <text:p text:style-name="P26"><text:span text:style-name="T27">LIETUVOS RESPUBLIKOS</text:span></text:p>
      <text:p text:style-name="P28">MINISTRAS PIRMININKAS<text:tab/>G. VAGNORIUS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7T18:48:00Z</meta:creation-date>
    <dc:date>2015-06-17T18:48:00Z</dc:date>
    <meta:template xlink:href="Normal" xlink:type="simple"/>
    <meta:editing-cycles>2</meta:editing-cycles>
    <meta:editing-duration>PT0S</meta:editing-duration>
    <meta:document-statistic meta:page-count="1" meta:paragraph-count="11" meta:word-count="80" meta:character-count="632" meta:row-count="29" meta:non-whitespace-character-count="563"/>
  </office:meta>
</office:document-meta>
</file>