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138in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ableColumn28" style:family="table-column">
      <style:table-column-properties style:column-width="4.1118in"/>
    </style:style>
    <style:style style:name="TableColumn29" style:family="table-column">
      <style:table-column-properties style:column-width="2.7312in"/>
    </style:style>
    <style:style style:name="Table27" style:family="table">
      <style:table-properties style:width="6.843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paragraph-properties fo:text-indent="0.475in"/>
      <style:text-properties fo:color="#000000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text-properties fo:color="#000000"/>
    </style:style>
    <style:style style:name="TableRow35" style:family="table-row">
      <style:table-row-properties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text-indent="0.5145in"/>
      <style:text-properties fo:color="#000000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paragraph-properties fo:text-align="justify" fo:text-indent="0.4923in"/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7" style:parent-style-name="DefaultParagraphFont" style:family="text">
      <style:text-properties fo:text-transform="uppercase"/>
    </style:style>
    <style:style style:name="T58" style:parent-style-name="DefaultParagraphFont" style:family="text">
      <style:text-properties fo:text-transform="uppercase"/>
    </style:style>
    <style:style style:name="P59" style:parent-style-name="Normal" style:family="paragraph">
      <style:paragraph-properties fo:text-align="center"/>
    </style:style>
    <style:style style:name="P6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SUSISIEKIMO MINISTERIJA</text:span></text:p>
      <text:p text:style-name="P9"/>
      <text:p text:style-name="P10">Į S A K Y M A S</text:p>
      <text:p text:style-name="P11">DĖL TRANSPORTO TARIFŲ</text:p>
      <text:p text:style-name="P12"/>
      <text:p text:style-name="P13">1994 m. lapkričio 30 d. Nr. 455</text:p>
      <text:p text:style-name="P14">Vilnius</text:p>
      <text:p text:style-name="P15"/>
      <text:p text:style-name="P16"><text:span text:style-name="T17">Vadovaujantis Lietuvos Respublikos Vyriausybės 1994 m. vasario 3 d. nutarimu Nr. „Dėl kainodaro</text:span><text:span text:style-name="T18">s reguliavimo“,</text:span></text:p>
      <text:p text:style-name="P19"><text:span text:style-name="T20">įsaka</text:span><text:span text:style-name="T21">u:</text:span></text:p>
      <text:p text:style-name="P22"><text:span text:style-name="T23">nuo 1994 m. gruodžio 5 d.</text:span></text:p>
      <text:p text:style-name="P24"><text:span text:style-name="T25">1</text:span><text:span text:style-name="T26">. Nustatyti keleivių važiavimo tarpmiestiniais autobusų reguliaraus eismo maršrutais maksimalius tarifus (už vieną kilometrą):</text:span></text:p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paprastu autobusu</text:p>
          </table:table-cell>
          <table:table-cell table:style-name="TableCell33">
            <text:p text:style-name="P34">5 centai</text:p>
          </table:table-cell>
        </table:table-row>
        <table:table-row table:style-name="TableRow35">
          <table:table-cell table:style-name="TableCell36">
            <text:p text:style-name="P37">autobusu su minkštomis atlenkiamomis sėdynėmis</text:p>
          </table:table-cell>
          <table:table-cell table:style-name="TableCell38">
            <text:p text:style-name="Normal"><text:span text:style-name="T39">6 centai</text:span></text:p>
          </table:table-cell>
        </table:table-row>
      </table:table>
      <text:p text:style-name="P40"><text:span text:style-name="T41">2</text:span><text:span text:style-name="T42">. Nustatyti 20 % priedą prie įvedamų tarifų važiuojant ekspresu tarpmiestiniais reguliaraus eismo maršrutais.</text:span></text:p>
      <text:p text:style-name="P43"><text:span text:style-name="T44">3</text:span><text:span text:style-name="T45">. Suteikti teisę valstybiniams autobusų parkams nustatyti:</text:span></text:p>
      <text:p text:style-name="P46">- keleivių vežimo tarpmiestiniais autobusais bilietų kainas,<text:s/>vadovaujantis 1,2 punktų nuostatomis.</text:p>
      <text:p text:style-name="P47">Šios kainos negali viršyti maksimalių kainų:</text:p>
      <text:p text:style-name="P48"><text:span text:style-name="T49">- leidžiamo vežti autobusais bagažo pervežimo kainas, bei bagažo saugojimo ir kitų papildomų paslaugų, teikiamų keleiviams autobusų stotyse, tarifus.</text:span></text:p>
      <text:p text:style-name="P50"><text:span text:style-name="T51">4</text:span><text:span text:style-name="T52">. Pripažinti netek</text:span><text:span text:style-name="T53">usiu galios 1994 m. kovo 18 d. susisiekimo ministro įsakymą Nr. 119 „Dėl transporto tarifų“.</text:span></text:p>
      <text:p text:style-name="P54"/>
      <text:p text:style-name="P55"/>
      <text:p text:style-name="P56"><text:span text:style-name="T57">SUSISIEKIMO MINISTRAS</text:span><text:span text:style-name="T58"><text:tab/>JONAS BIRŽIŠKIS</text:span></text:p>
      <text:p text:style-name="P59">______________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10T15:18:00Z</meta:creation-date>
    <dc:date>2015-08-10T15:18:00Z</dc:date>
    <meta:template xlink:href="Normal" xlink:type="simple"/>
    <meta:editing-cycles>2</meta:editing-cycles>
    <meta:editing-duration>PT0S</meta:editing-duration>
    <meta:document-statistic meta:page-count="1" meta:paragraph-count="24" meta:word-count="152" meta:character-count="1118" meta:row-count="52" meta:non-whitespace-character-count="990"/>
  </office:meta>
</office:document-meta>
</file>