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break-before="page" fo:text-align="justify"/>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4354in"/>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office:automatic-styles>
  <office:body>
    <office:text text:use-soft-page-breaks="true">
      <text:p text:style-name="P1"><text:span text:style-name="T2"/><text:span text:style-name="T3">VALSTYBINIO APLINKOS SVEIKATOS CENTRO DIREKTORIAUS</text:span></text:p>
      <text:p text:style-name="P4">VALSTYBINĖS VISUOMENĖS SVEIKATOS PRIEŽIŪROS TARNYBOS<text:s/></text:p>
      <text:p text:style-name="P5">PRIE SVEIKATOS APSAUGOS MINISTERIJOS DIREKTORIAUS</text:p>
      <text:p text:style-name="P6">HIGIENOS INSTITUTO DIREKTORIAUS</text:p>
      <text:p text:style-name="P7">TRAKŲ VISUOMENĖS SVEIKATOS PRIEŽIŪROS IR<text:s/></text:p>
      <text:p text:style-name="P8">SPECIALISTŲ TOBULINIMO CENTRO DIREKTORIAUS</text:p>
      <text:p text:style-name="P9">Į S A K Y M A S</text:p>
      <text:p text:style-name="P10"/>
      <text:p text:style-name="P11">DĖL VALSTYBINIO APLINKOS SVEIKATOS CENTRO REORGANIZAVIMO SĄLYGŲ SUDARYMO</text:p>
      <text:p text:style-name="P12"/>
      <text:p text:style-name="P13">2009 m. spalio 29 d. Nr. V-02-43/V-73/V-127/V-29<text:s/></text:p>
      <text:p text:style-name="P14">Vilnius</text:p>
      <text:p text:style-name="P15"/>
      <text:p text:style-name="P16"><text:span text:style-name="T17">Vadovaudamiesi Lietuvos Respublikos civilinio kodekso (</text:span><text:span text:style-name="T18">Žin., 2000, Nr.<text:s/></text:span><text:a xlink:href="https://www.e-tar.lt/portal/lt/legalAct/TAR.8A39C83848CB" office:target-frame-name="_blank" xlink:show="new"><text:span text:style-name="T19">74-2262</text:span></text:a><text:span text:style-name="T20">) 2.97 straipsnio 6 dalimi, 2.99 straipsnio 1 ir 2 dalimis, Lietuvos Respublikos biudžetinių įstaigų įstatymo (Žin., 1995, Nr.<text:s/></text:span><text:a xlink:href="https://www.e-tar.lt/portal/lt/legalAct/TAR.3A756D83A99B" office:target-frame-name="_blank" xlink:show="new"><text:span text:style-name="T21">104-2322</text:span></text:a><text:span text:style-name="T22">; 2000, Nr.<text:s/></text:span><text:a xlink:href="https://www.e-tar.lt/portal/lt/legalAct/TAR.2BB7C7BBCBB0" office:target-frame-name="_blank" xlink:show="new"><text:span text:style-name="T23">83-2511</text:span></text:a><text:span text:style-name="T24">) 4 straipsniu, Biudžetinių įstaigų reorganizavimo ir likvidavimo tvarka, patvirtinta Lietuvos Res</text:span><text:span text:style-name="T25">publikos Vyriausybės 1996 m. gegužės 10 d. nutarimu Nr. 554 (Žin., 1996, Nr.<text:s/></text:span><text:a xlink:href="https://www.e-tar.lt/portal/lt/legalAct/TAR.2D6006CC1AA3" office:target-frame-name="_blank" xlink:show="new"><text:span text:style-name="T26">46-1120</text:span></text:a><text:span text:style-name="T27">):</text:span></text:p>
      <text:p text:style-name="P28"><text:span text:style-name="T29">1</text:span><text:span text:style-name="T30">. S u d a r o m e Valstybinio aplinkos sveikatos centro reorganizavimo sąlygas (pride</text:span><text:span text:style-name="T31">dama).</text:span></text:p>
      <text:p text:style-name="P32"><text:span text:style-name="T33">2</text:span><text:span text:style-name="T34">. N u s t a t o m e, kad:</text:span></text:p>
      <text:p text:style-name="P35"><text:span text:style-name="T36">2.1</text:span><text:span text:style-name="T37">. su Valstybinio aplinkos sveikatos centro reorganizavimo sąlygomis ir kitais susijusiais dokumentais teisės aktų nustatyta tvarka galima susipažinti Valstybiniame aplinkos sveikatos centre (Kalvarijų g. 153, Viln</text:span><text:span text:style-name="T38">ius);</text:span></text:p>
      <text:p text:style-name="P39"><text:span text:style-name="T40">2.2</text:span><text:span text:style-name="T41">. Valstybinio aplinkos sveikatos centro direktorius pateikia reorganizavimo sąlygas Juridinių asmenų registrui pirmą viešo paskelbimo dieną.</text:span></text:p>
      <text:p text:style-name="P42"/>
      <text:p text:style-name="P43"/>
      <text:p text:style-name="P44"><text:span text:style-name="T45">Valstybinio aplinkos sveikatos<text:s/></text:span></text:p>
      <text:p text:style-name="P46">centro direktorius<text:tab/>Erikas Mačiūnas</text:p>
      <text:p text:style-name="P47"/>
      <text:p text:style-name="P48">Valstybinės visuomenės sveikatos<text:s/></text:p>
      <text:p text:style-name="P49">priežiūros tarnybos prie Sveikatos<text:s/></text:p>
      <text:p text:style-name="P50">apsaugos ministerijos direktorius<text:tab/>Vytautas Bakasėnas</text:p>
      <text:p text:style-name="P51"/>
      <text:p text:style-name="P52">Higienos instituto direktorius<text:tab/>Remigijus Jankauskas</text:p>
      <text:p text:style-name="P53"/>
      <text:p text:style-name="P54">Trakų visuomenės sveikatos<text:s/></text:p>
      <text:p text:style-name="P55">priežiūros ir specialistų<text:s/></text:p>
      <text:p text:style-name="P56">tobulinimo centro direktorius<text:tab/>Romualdas Sabaliauskas</text:p>
      <text:p text:style-name="P57"/>
      <text:p text:style-name="P58"><text:span text:style-name="T59">_________________</text:span></text:p>
      <text:soft-page-break/>
      <text:p text:style-name="P60"><text:span text:style-name="T61">SUDERINTA</text:span></text:p>
      <text:p text:style-name="P62">Lietuvos Respublikos</text:p>
      <text:p text:style-name="P63">sveikatos apsaugos ministerijos<text:s/></text:p>
      <text:p text:style-name="P64">2009 m. spalio 29 d. raštu Nr. 10-(11.4-191)-6021</text:p>
      <text:p text:style-name="P65"/>
      <text:p text:style-name="P66"><text:span text:style-name="T67">PATVIRTINTA</text:span></text:p>
      <text:p text:style-name="P68">Valstybinio aplinkos sveikatos centro<text:s/></text:p>
      <text:p text:style-name="P69">direktoriaus, Valstybinės visuomenės<text:s/></text:p>
      <text:p text:style-name="P70">sveikatos priežiūros tarnybos prie Sveikatos<text:s/></text:p>
      <text:p text:style-name="P71">apsaugos ministerijos direktoriaus, Higienos<text:s/></text:p>
      <text:p text:style-name="P72">instituto direktoriaus ir Trakų visuomenės<text:s/></text:p>
      <text:p text:style-name="P73">sveikatos priežiūros ir specialistų tobulinimo<text:s/></text:p>
      <text:p text:style-name="P74">centro direktoriaus 2009 m. spalio 29 d.<text:s/></text:p>
      <text:p text:style-name="P75">įsakymu Nr.<text:s/>V-02-43/V-73/V-127/V-29</text:p>
      <text:p text:style-name="P76"/>
      <text:p text:style-name="P77"><text:span text:style-name="T78">VALSTYBINIO APLINKOS SVEIKATOS CENTRO REORGANIZAVIMO SĄLYGo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inio aplinkos sveikatos centro reorganizavimo sąlygos (toliau – sąlygos) nustato Valstybinio aplinkos sveikatos centro reorgan</text:span><text:span text:style-name="T88">izavimą skaidant išdalijimo būdu – jo teises ir pareigas išdalijant Valstybinei visuomenės sveikatos priežiūros tarnybai prie Sveikatos apsaugos ministerijos, Higienos institutui ir Trakų visuomenės sveikatos priežiūros ir specialistų tobulinimosi centrui.</text:span></text:p>
      <text:p text:style-name="P89"><text:span text:style-name="T90">2</text:span><text:span text:style-name="T91">. Šios sąlygos parengtos vadovaujantis Lietuvos Respublikos civilinio kodekso (Žin., 2000, Nr.<text:s/></text:span><text:a xlink:href="https://www.e-tar.lt/portal/lt/legalAct/TAR.8A39C83848CB" office:target-frame-name="_blank" xlink:show="new"><text:span text:style-name="T92">74-2262</text:span></text:a><text:span text:style-name="T93">) antrosios knygos II dalies VIII skyriaus nuostatomis, Lietuvos Respublikos biudžetinių įstaigų įstatymo (Žin., 1995, Nr.<text:s/></text:span><text:a xlink:href="https://www.e-tar.lt/portal/lt/legalAct/TAR.3A756D83A99B" office:target-frame-name="_blank" xlink:show="new"><text:span text:style-name="T94">104-2322</text:span></text:a><text:span text:style-name="T95">; 2000, Nr.<text:s/></text:span><text:a xlink:href="https://www.e-tar.lt/portal/lt/legalAct/TAR.2BB7C7BBCBB0" office:target-frame-name="_blank" xlink:show="new"><text:span text:style-name="T96">83-2511</text:span></text:a><text:span text:style-name="T97">)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98">46-1120</text:span></text:a><text:span text:style-name="T99">).</text:span></text:p>
      <text:p text:style-name="P100"/>
      <text:p text:style-name="P101"><text:span text:style-name="T102">II</text:span><text:span text:style-name="T103">.<text:s/></text:span><text:span text:style-name="T104">REORGANIZUOJAMA ĮSTAIGA IR REORGANIZAVIME DALYVAUJANČIOS ĮSTAIGOS</text:span></text:p>
      <text:p text:style-name="P105"/>
      <text:p text:style-name="P106"><text:span text:style-name="T107">3</text:span><text:span text:style-name="T108">. Reorganizuojama biudžetinė įstaiga:</text:span></text:p>
      <text:p text:style-name="P109"><text:span text:style-name="T110">3.1</text:span><text:span text:style-name="T111">. pavadinimas – Valstybinis aplinkos sveikatos centras:</text:span></text:p>
      <text:p text:style-name="P112"><text:span text:style-name="T113">3.2</text:span><text:span text:style-name="T114">. adres</text:span><text:span text:style-name="T115">as – Kalvarijų g. 153, LT-08221 Vilnius, Lietuvos Respublika;</text:span></text:p>
      <text:p text:style-name="P116"><text:span text:style-name="T117">3.3</text:span><text:span text:style-name="T118">. biudžetinės įstaigos registravimo kodas – 191344332, registracijos Juridinių asmenų registre data – 2001 m. lapkričio 22 d.;</text:span></text:p>
      <text:p text:style-name="P119"><text:span text:style-name="T120">3.4</text:span><text:span text:style-name="T121">. atsiskaitomoji sąskaita LT39 7044 0600 0041 3780; s</text:span><text:span text:style-name="T122">pecialiųjų lėšų sąskaita Nr. LT 83 7044 0600 0041 3764 yra AB SEB Vilniaus banke, banko kodas – 70440.</text:span></text:p>
      <text:p text:style-name="P123"><text:span text:style-name="T124">4</text:span><text:span text:style-name="T125">. Reorganizavime dalyvaujančios įstaigos:</text:span></text:p>
      <text:p text:style-name="P126"><text:span text:style-name="T127">4.1</text:span><text:span text:style-name="T128">. Valstybinė visuomenės sveikatos priežiūros tarnyba prie Sveikatos apsaugos ministerijos:<text:s/></text:span></text:p>
      <text:p text:style-name="P129"><text:span text:style-name="T130">4.1.1</text:span><text:span text:style-name="T131">. adresas – Kalvarijų g. 153, LT-08221 Vilnius, Lietuvos Respublika;</text:span></text:p>
      <text:p text:style-name="P132"><text:span text:style-name="T133">4.1.2</text:span><text:span text:style-name="T134">. biudžetinės įstaigos registravimo kodas – 1188748667, registracijos Juridinių asmenų registre data – 2000 m. gegužės 15 d.;</text:span></text:p>
      <text:p text:style-name="P135"><text:span text:style-name="T136">4.1.3</text:span><text:span text:style-name="T137">. sąskaitos LT46 7300 0100 0246 0409, LT39<text:s/></text:span><text:span text:style-name="T138">7300 0101 0540 3240, LT48 7300 0100 0246 2410 yra AB „SWEDBANK“ banke, banko kodas – 73000.</text:span></text:p>
      <text:p text:style-name="P139"><text:span text:style-name="T140">4.2</text:span><text:span text:style-name="T141">. Higienos institutas:</text:span></text:p>
      <text:p text:style-name="P142"><text:span text:style-name="T143">4.2.1</text:span><text:span text:style-name="T144">. adresas – Didžioji g. 22, LT- 01128 Vilnius, Lietuvos Respublika;</text:span></text:p>
      <text:p text:style-name="P145"><text:span text:style-name="T146">4.2.2</text:span><text:span text:style-name="T147">. biudžetinės įstaigos registravimo kodas –<text:s/></text:span><text:span text:style-name="T148">111958286, registracijos Juridinių asmenų<text:s/></text:span><text:soft-page-break/><text:span text:style-name="T149">registre data – 1997 m. kovo 25 d.;</text:span></text:p>
      <text:p text:style-name="P150"><text:span text:style-name="T151">4.2.3</text:span><text:span text:style-name="T152">. sąskaitos LT51 7300 0100 0245 8864, LT65 7300 0100 0245 8903 ir LT42 7300 0100 0245 8929 yra AB „SWEDBANK“ banke, banko kodas – 73000.<text:s/></text:span></text:p>
      <text:p text:style-name="P153"><text:span text:style-name="T154">4.3</text:span><text:span text:style-name="T155">. Trakų visuomenės sve</text:span><text:span text:style-name="T156">ikatos priežiūros ir specialistų tobulinimosi centras:</text:span></text:p>
      <text:p text:style-name="P157"><text:span text:style-name="T158">4.3.1</text:span><text:span text:style-name="T159">. adresas – Vytauto g. 87, LT 21105, Trakai;</text:span></text:p>
      <text:p text:style-name="P160"><text:span text:style-name="T161">4.3.2</text:span><text:span text:style-name="T162">. biudžetinės įstaigos registravimo kodas – 191347976, registracijos Juridinių asmenų registre data – 1999 m. sausio 22 d.;</text:span></text:p>
      <text:p text:style-name="P163"><text:span text:style-name="T164">4.3.3</text:span><text:span text:style-name="T165">. sąska</text:span><text:span text:style-name="T166">itos LT68 4010 0427 0007 0012, LT85 4010 0427 0006 0103, LT85 4010 0427 0006 0103 yra AB banke „NORD/LB Lietuva“, banko kodas – 40100.</text:span></text:p>
      <text:p text:style-name="P167"/>
      <text:p text:style-name="P168"><text:span text:style-name="T169">III</text:span><text:span text:style-name="T170">.<text:s/></text:span><text:span text:style-name="T171">REORGANIZAVIMO TIKSLAS IR PAGRINDIMAS</text:span></text:p>
      <text:p text:style-name="P172"/>
      <text:p text:style-name="P173"><text:span text:style-name="T174">5</text:span><text:span text:style-name="T175">. Valstybinio aplinkos sveikatos centro reorganizavimo tiksla</text:span><text:span text:style-name="T176">s – optimizuoti specializuotų visuomenės sveikatos priežiūros įstaigų tinklą, racionaliau organizuoti darbą, įgyvendinant Lietuvos Respublikos Vyriausybės 2009 m. sausio 28 d. nutarimo Nr. 50 „Dėl Valstybės valdymo tobulinimo komisijos (saulėlydžio komisij</text:span><text:span text:style-name="T177">os) sudarymo“ (Žin., 2009, Nr.<text:s/></text:span><text:a xlink:href="https://www.e-tar.lt/portal/lt/legalAct/TAR.8AB79E6F7133" office:target-frame-name="_blank" xlink:show="new"><text:span text:style-name="T178">13-514</text:span></text:a><text:span text:style-name="T179">) nuostatas, siekiant optimizuoti žmogiškųjų ir administracinių sąnaudų pasiskirstymą ir efektyviau naudoti skiriamus biudžeto finansinius i</text:span><text:span text:style-name="T180">šteklius bei atsižvelgiant į moderniosios visuomenės sveikatos teikiamus prioritetus visuomenės sveikatos stiprinimui.</text:span></text:p>
      <text:p text:style-name="P181"><text:span text:style-name="T182">6</text:span><text:span text:style-name="T183">. Valstybinio aplinkos sveikatos centro reorganizavimo pagrindimas. Darbo efektyvumo ir ekonomiškumo atžvilgiu tikslinga optimaliai<text:s/></text:span><text:span text:style-name="T184">sumažinti įstaigų, įgyvendinančių ligų profilaktiką ir kontrolę visuomenės sveikatos priežiūros srityje skaičių – išdalijant Valstybinio aplinkos sveikatos centro funkcijas kitoms šioje srityje veikiančioms įstaigoms. Išdalijus šio centro vykdomas funkcija</text:span><text:span text:style-name="T185">s, būtų galima efektyviai išnaudoti žmogiškuosius išteklius ir sumažinti administravimo sąnaudas. Bus sumažintos biudžetinių įstaigų valdymui skirtos išlaidos.<text:s/></text:span></text:p>
      <text:p text:style-name="P186"/>
      <text:p text:style-name="P187"><text:span text:style-name="T188">IV</text:span><text:span text:style-name="T189">.<text:s/></text:span><text:span text:style-name="T190">REORGANIZAVIMO BŪDAS, Etapai IR PRIEMONĖS</text:span></text:p>
      <text:p text:style-name="P191"/>
      <text:p text:style-name="P192"><text:span text:style-name="T193">7</text:span><text:span text:style-name="T194">. Valstybinis aplinkos sveikatos cen</text:span><text:span text:style-name="T195">tras reorganizuojamas skaidant išdalijimo būdu, t. y. Valstybinio aplinkos sveikatos centro teisės ir pareigos išdalijamos kitiems veikiantiems juridiniams asmenims:<text:s/></text:span></text:p>
      <text:p text:style-name="P196"><text:span text:style-name="T197">7.1</text:span><text:span text:style-name="T198">. Valstybinei visuomenės sveikatos priežiūros tarnybai prie Sveikatos apsaugos<text:s/></text:span><text:span text:style-name="T199">ministerijos perduodamos funkcijos, susijusios su biocidų, cheminių medžiagų ir preparatų bei triukšmo valdymo sritimi;</text:span></text:p>
      <text:p text:style-name="P200"><text:span text:style-name="T201">7.2</text:span><text:span text:style-name="T202">. Higienos institutui perduodamos su tiriamąja ir analitine veikla ir neinfekcinių ligų stebėsena susijusios funkcijos;</text:span></text:p>
      <text:p text:style-name="P203"><text:span text:style-name="T204">7.3</text:span><text:span text:style-name="T205">.<text:s/></text:span><text:span text:style-name="T206">Trakų visuomenės sveikatos priežiūros ir specialistų tobulinimosi centrui perduodamos su specialistų mokymu, vaikų ir jaunimo sveikatos stiprinimu ir ugdymu, sveika mityba ir fiziniu aktyvumu, neinfekcinių ligų, traumų ir nelaimingų atsitikimų prevencija,<text:s/></text:span><text:span text:style-name="T207">sveikatos stiprinimu susijusios funkcijos.</text:span></text:p>
      <text:p text:style-name="P208"><text:span text:style-name="T209">8</text:span><text:span text:style-name="T210">. Valstybinio aplinkos sveikatos centro reorganizavimo etapai ir laikas:</text:span></text:p>
      <text:p text:style-name="P211"><text:span text:style-name="T212">8.1</text:span><text:span text:style-name="T213">. iki 2009 m. gruodžio 1 d. Valstybinio aplinkos sveikatos centro direktorius teisės aktų nustatyta tvarka įspėjamas apie darbo<text:s/></text:span><text:span text:style-name="T214">sutarties sąlygų pasikeitimą ar galimą darbo sutarties nutraukimą;</text:span></text:p>
      <text:p text:style-name="P215"><text:span text:style-name="T216">8.2</text:span><text:span text:style-name="T217">. iki 2009 m. gruodžio 1 d. teisės aktų nustatyta tvarka Valstybinio aplinkos sveikatos centro direktorius įspėja įstaigos darbuotojus, dirbančius pagal darbo sutartis, apie darbo są</text:span><text:span text:style-name="T218">lygų pasikeitimą ar galimą darbo sutarties nutraukimą;</text:span></text:p>
      <text:p text:style-name="P219"><text:span text:style-name="T220">8.3</text:span><text:span text:style-name="T221">. iki 2010 m. sausio 1 d. Valstybinio aplinkos sveikatos centro direktorius praneša visiems įstaigos kreditoriams apie reorganizavimo sąlygų sudarymą;</text:span></text:p>
      <text:p text:style-name="P222"><text:span text:style-name="T223">8.4</text:span><text:span text:style-name="T224">. iki 2010 m. sausio 1 d. Valstybinė</text:span><text:span text:style-name="T225">s visuomenės sveikatos priežiūros tarnybos prie Sveikatos apsaugos ministerijos direktorius parengia Lietuvos Respublikos Vyriausybės<text:s/></text:span><text:soft-page-break/><text:span text:style-name="T226">kanceliarijos, Vyriausybės įstaigų, apskričių viršininkų administracijų, Vyriausybės atstovų tarnybų, ministerijų, įstaigų</text:span><text:span text:style-name="T227"><text:s/>prie ministerijų ir ministrų valdymo sritims priskirtų valstybės įstaigų didžiausią leistiną valstybės tarnautojų ir darbuotojų, dirbančių pagal darbo sutartis ir gaunančių darbo užmokestį iš valstybės biudžeto ir valstybės pinigų fondų (išskyrus darbuoto</text:span><text:span text:style-name="T228">jus, dirbančius pagal darbo sutartis ir gaunančius darbo užmokestį iš Europos Sąjungos struktūrinės, kitos Europos Sąjungos finansinės paramos ir tarptautinės finansinės paramos lėšų (išskyrus techninės paramos lėšas), pareigybių skaičiaus, patvirtinto Lie</text:span><text:span text:style-name="T229">tuvos Respublikos Vyriausybės 2009 m. gegužės 6 d. nutarimu Nr. 394 „Dėl didžiausio leistino valstybės tarnautojų ir darbuotojų, dirbančių pagal darbo sutartis ir gaunančių darbo užmokestį iš valstybės biudžeto ir valstybės pinigų fondų, pareigybių skaičia</text:span><text:span text:style-name="T230">us patvirtinimo“ (Žin., 2009, Nr.<text:s/></text:span><text:a xlink:href="https://www.e-tar.lt/portal/lt/legalAct/TAR.207FC3D457D1" office:target-frame-name="_blank" xlink:show="new"><text:span text:style-name="T231">57-2237</text:span></text:a><text:span text:style-name="T232">), pakeitimą;</text:span></text:p>
      <text:p text:style-name="P233"><text:span text:style-name="T234">8.5</text:span><text:span text:style-name="T235">. iki 2010 m. sausio 1 d. parengiami Valstybinės visuomenės sveikatos priežiūros tarnybos prie Sveikatos apsaugos<text:s/></text:span><text:span text:style-name="T236">m</text:span><text:span text:style-name="T237">inisterijos, Higienos instituto ir Trakų visuomenės sveikatos priežiūros ir specialistų tobulinimosi centro nuostatų pakeitimo projektai;</text:span></text:p>
      <text:p text:style-name="P238"><text:span text:style-name="T239">8.6</text:span><text:span text:style-name="T240">. iki 2010 m. sausio 1 d. peržiūrimi ir, esant reikalui, parengiami Valstybinės visuomenės sveikatos priežiūros</text:span><text:span text:style-name="T241"><text:s/>tarnybos prie Sveikatos apsaugos ministerijos, Higienos instituto ir Trakų visuomenės sveikatos priežiūros ir specialistų tobulinimosi centro struktūrų pakeitimo projektai;</text:span></text:p>
      <text:p text:style-name="P242"><text:span text:style-name="T243">8.7</text:span><text:span text:style-name="T244">. iki 2010 m. kovo 1 d. peržiūrimi ir, esant reikalui, parengiami<text:s/></text:span><text:span text:style-name="T245">Valstybinės visuomenės sveikatos priežiūros tarnybos prie Sveikatos apsaugos ministerijos, Higienos instituto ir Trakų visuomenės sveikatos priežiūros ir specialistų tobulinimosi centro naujai įsteigtų ar keičiamų struktūrinių padalinių nuostatų projektai;</text:span></text:p>
      <text:p text:style-name="P246"><text:span text:style-name="T247">8.8</text:span><text:span text:style-name="T248">. iki 2010 m. kovo 1 d. parengiami Valstybinės visuomenės sveikatos priežiūros tarnybos prie Sveikatos apsaugos ministerijos, Higienos instituto ir Trakų visuomenės sveikatos priežiūros ir specialistų tobulinimosi centro darbuotojų, dirbančių pagal</text:span><text:span text:style-name="T249"><text:s/>darbo sutartis, pareigybių aprašymų projektai;</text:span></text:p>
      <text:p text:style-name="P250"><text:span text:style-name="T251">8.9</text:span><text:span text:style-name="T252">. iki 2010 m. kovo 1 d. parengiami kitų dėl reorganizavimo keistinų ar naujų teisės aktų projektai;</text:span></text:p>
      <text:p text:style-name="P253"><text:span text:style-name="T254">8.10</text:span><text:span text:style-name="T255">. Valstybinio aplinkos sveikatos centro direktorius organizuoja, kad 2010 m. kovo 1 d. būtų a</text:span><text:span text:style-name="T256">tlikta turto, valdomo patikėjimo teise ir išnuomoto ar gauto pagal panaudą, bei 2010 m. kovo 1 d. piniginių lėšų ir atsiskaitymų inventorizacijos;</text:span></text:p>
      <text:p text:style-name="P257"><text:span text:style-name="T258">8.11</text:span><text:span text:style-name="T259">. Valstybinio aplinkos sveikatos centro direktorius sudaro įstaigos likvidavimo balansą 2010 m. kovo<text:s/></text:span><text:span text:style-name="T260">31 d. ir pateikia jį Sveikatos apsaugos ministerijai.</text:span></text:p>
      <text:p text:style-name="P261"/>
      <text:p text:style-name="P262"><text:span text:style-name="T263">V</text:span><text:span text:style-name="T264">.<text:s/></text:span><text:span text:style-name="T265">TURTO ĮVERTINIMAS ir inventorizavimas</text:span></text:p>
      <text:p text:style-name="P266"/>
      <text:p text:style-name="P267"><text:span text:style-name="T268">9</text:span><text:span text:style-name="T269">. Valstybinio aplinkos sveikatos centro valdomo valstybės turto ir įsiskolinimų vertė 2009 m. spalio 1 d. pagal buhalterinę apskaitą sudarė 1378,0</text:span><text:span text:style-name="T270"><text:s/>tūkst. Lt. Iš šios sumos:</text:span></text:p>
      <text:p text:style-name="P271">ilgalaikis materialusis turtas – 903,3 tūkst. Lt;</text:p>
      <text:p text:style-name="P272">atsargos – 0,0 tūkst. Lt;</text:p>
      <text:p text:style-name="P273">trumpalaikis materialusis turtas – 205,6 tūkst. Lt;</text:p>
      <text:p text:style-name="P274">piniginės lėšos – 162,3 tūkst. Lt;</text:p>
      <text:p text:style-name="P275">debitorinis įsiskolinimas – 96,9 tūkst. Lt;</text:p>
      <text:p text:style-name="P276">kreditorinis įsiskolinimas – 9,9 tūkst. Lt;</text:p>
      <text:p text:style-name="P277">išnuomotas ilgalaikis materialusis turtas – 0,0 tūkst. Lt.</text:p>
      <text:p text:style-name="P278"/>
      <text:p text:style-name="P279"><text:span text:style-name="T280">VI</text:span><text:span text:style-name="T281">.<text:s/></text:span><text:span text:style-name="T282">juridinių asmenų pasibaigimo momentas bei TEISIŲ IR PAREIGŲ PERĖMIMAS</text:span></text:p>
      <text:p text:style-name="P283"/>
      <text:p text:style-name="P284"><text:span text:style-name="T285">10</text:span><text:span text:style-name="T286">. Valstybinis aplinkos sveikatos centras baigia veiklą kaip juridinis asmuo nuo jo išre</text:span><text:span text:style-name="T287">gistravimo iš Juridinių asmenų registro dienos.</text:span></text:p>
      <text:p text:style-name="P288"><text:span text:style-name="T289">11</text:span><text:span text:style-name="T290">. Visas Valstybinio aplinkos sveikatos centro teises ir pareigas teisės aktų nustatyta<text:s/></text:span><text:soft-page-break/><text:span text:style-name="T291">tvarka perima Valstybinė visuomenės sveikatos priežiūros tarnyba prie Sveikatos apsaugos ministerijos, Higienos ins</text:span><text:span text:style-name="T292">titutas ir Trakų visuomenės sveikatos priežiūros ir specialistų tobulinimosi centras nuo 2010 m. balandžio 1 d.</text:span></text:p>
      <text:p text:style-name="P293"/>
      <text:p text:style-name="P294"><text:span text:style-name="T295">VII</text:span><text:span text:style-name="T296">.<text:s/></text:span><text:span text:style-name="T297">TURTO, APSKAITOS IR FINANSINĖS ATSKAITOMYBĖS DOKUMENTŲ, KITŲ DOKUMENTŲ BEI PRIEVOLIŲ PERĖMIMAS</text:span></text:p>
      <text:p text:style-name="P298"/>
      <text:p text:style-name="P299"><text:span text:style-name="T300">12</text:span><text:span text:style-name="T301">. Valstybinio aplinkos sveikat</text:span><text:span text:style-name="T302">os centro turtą pagal 2010 m. kovo 31 d. buhalterinės apskaitos duomenis, apskaitos ir finansinės atskaitomybės dokumentus bei kitus dokumentus teisės aktų nustatyta tvarka pasirašydami perdavimo–priėmimo aktus perima Valstybinė visuomenės sveikatos prieži</text:span><text:span text:style-name="T303">ūros tarnyba prie Sveikatos apsaugos ministerijos, Higienos institutas ir Trakų visuomenės sveikatos priežiūros ir specialistų tobulinimosi centras, atsižvelgdami į perimamas funkcijas bei perkeliamus darbuotojus.</text:span></text:p>
      <text:p text:style-name="P304"><text:span text:style-name="T305">13</text:span><text:span text:style-name="T306">. Valstybinio aplinkos sveikatos<text:s/></text:span><text:span text:style-name="T307">centro prievoles teisės aktų nustatyta tvarka perima Valstybinė visuomenės sveikatos priežiūros tarnyba prie Sveikatos apsaugos ministerijos, Higienos institutas ir Trakų visuomenės sveikatos priežiūros ir specialistų tobulinimosi centras atsižvelgdami į p</text:span><text:span text:style-name="T308">erimamas funkcijas.</text:span></text:p>
      <text:p text:style-name="P309"><text:span text:style-name="T310">14</text:span><text:span text:style-name="T311">. Valstybinis aplinkos sveikatos centras perduoda nuolatinio ir laikino saugojimo dokumentų archyvus teisės aktų nustatyta tvarka.</text:span></text:p>
      <text:p text:style-name="P312"><text:span text:style-name="T313">15</text:span><text:span text:style-name="T314">. Valstybinio aplinkos sveikatos centro antspaudas, pasirašius turto ir dokumentacijos perdav</text:span><text:span text:style-name="T315">imo–priėmimo aktus, teisės aktų nustatyta tvarka sunaikinamas.</text:span></text:p>
      <text:p text:style-name="P316"/>
      <text:p text:style-name="P317"><text:span text:style-name="T318">VIII</text:span><text:span text:style-name="T319">.<text:s/></text:span><text:span text:style-name="T320">REORGANIZUOJAMOS ĮSTAIGOS UŽDAVINIAI IR FUNKCIJOS</text:span></text:p>
      <text:p text:style-name="P321"/>
      <text:p text:style-name="P322"><text:span text:style-name="T323">16</text:span><text:span text:style-name="T324">. Valstybinio aplinkos sveikatos centro reorganizavimo metu užtikrinamas nepertraukiamas uždavinių ir funkcijų, nustatytų V</text:span><text:span text:style-name="T325">alstybinio aplinkos sveikatos centro nuostatuose, patvirtintuose Lietuvos Respublikos sveikatos apsaugos ministro 2008 m. birželio 2 d. įsakymu Nr. V-528 (Žin., 2008, Nr.<text:s/></text:span><text:a xlink:href="https://www.e-tar.lt/portal/lt/legalAct/TAR.DCAAFADB3091" office:target-frame-name="_blank" xlink:show="new"><text:span text:style-name="T326">67-255</text:span><text:span text:style-name="T327">1</text:span></text:a><text:span text:style-name="T328">), bei kituose teisės aktuose, vykdymas.</text:span></text:p>
      <text:p text:style-name="P329"/>
      <text:p text:style-name="P330"><text:span text:style-name="T3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APLINKOS SVEIKATOS CENTRO DIREKTORIAUS</dc:title>
    <meta:initial-creator>Sandra</meta:initial-creator>
    <dc:creator>Adlib User</dc:creator>
    <meta:creation-date>2015-08-06T02:00:00Z</meta:creation-date>
    <dc:date>2015-08-06T02:00:00Z</dc:date>
    <meta:template xlink:href="Normal" xlink:type="simple"/>
    <meta:editing-cycles>2</meta:editing-cycles>
    <meta:editing-duration>PT0S</meta:editing-duration>
    <meta:document-statistic meta:page-count="5" meta:paragraph-count="124" meta:word-count="1760" meta:character-count="14117" meta:row-count="390" meta:non-whitespace-character-count="12481"/>
  </office:meta>
</office:document-meta>
</file>