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555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/>
    </style:style>
    <style:style style:name="TableColumn30" style:family="table-column">
      <style:table-column-properties style:column-width="0.4708in"/>
    </style:style>
    <style:style style:name="TableColumn31" style:family="table-column">
      <style:table-column-properties style:column-width="1.4006in"/>
    </style:style>
    <style:style style:name="TableColumn32" style:family="table-column">
      <style:table-column-properties style:column-width="0.5902in"/>
    </style:style>
    <style:style style:name="TableColumn33" style:family="table-column">
      <style:table-column-properties style:column-width="1.1055in"/>
    </style:style>
    <style:style style:name="TableColumn34" style:family="table-column">
      <style:table-column-properties style:column-width="0.5326in"/>
    </style:style>
    <style:style style:name="TableColumn35" style:family="table-column">
      <style:table-column-properties style:column-width="0.5326in"/>
    </style:style>
    <style:style style:name="TableColumn36" style:family="table-column">
      <style:table-column-properties style:column-width="0.4868in"/>
    </style:style>
    <style:style style:name="TableColumn37" style:family="table-column">
      <style:table-column-properties style:column-width="1.2652in"/>
    </style:style>
    <style:style style:name="Table29" style:family="table">
      <style:table-properties style:width="6.3847in" style:rel-width="99%" fo:margin-left="0.07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end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/>
    </style:style>
    <style:style style:name="TableColumn51" style:family="table-column">
      <style:table-column-properties style:column-width="0.4673in" style:use-optimal-column-width="false"/>
    </style:style>
    <style:style style:name="TableColumn52" style:family="table-column">
      <style:table-column-properties style:column-width="1.4791in" style:use-optimal-column-width="false"/>
    </style:style>
    <style:style style:name="TableColumn53" style:family="table-column">
      <style:table-column-properties style:column-width="0.5777in" style:use-optimal-column-width="false"/>
    </style:style>
    <style:style style:name="TableColumn54" style:family="table-column">
      <style:table-column-properties style:column-width="1.0819in" style:use-optimal-column-width="false"/>
    </style:style>
    <style:style style:name="TableColumn55" style:family="table-column">
      <style:table-column-properties style:column-width="0.5881in" style:use-optimal-column-width="false"/>
    </style:style>
    <style:style style:name="TableColumn56" style:family="table-column">
      <style:table-column-properties style:column-width="0.4902in" style:use-optimal-column-width="false"/>
    </style:style>
    <style:style style:name="TableColumn57" style:family="table-column">
      <style:table-column-properties style:column-width="0.4902in" style:use-optimal-column-width="false"/>
    </style:style>
    <style:style style:name="TableColumn58" style:family="table-column">
      <style:table-column-properties style:column-width="1.2743in" style:use-optimal-column-width="false"/>
    </style:style>
    <style:style style:name="Table50" style:family="table">
      <style:table-properties style:width="6.4493in" style:rel-width="100%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end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/>
    </style:style>
    <style:style style:name="TableColumn82" style:family="table-column">
      <style:table-column-properties style:column-width="0.468in"/>
    </style:style>
    <style:style style:name="TableColumn83" style:family="table-column">
      <style:table-column-properties style:column-width="1.4097in"/>
    </style:style>
    <style:style style:name="TableColumn84" style:family="table-column">
      <style:table-column-properties style:column-width="0.6569in"/>
    </style:style>
    <style:style style:name="TableColumn85" style:family="table-column">
      <style:table-column-properties style:column-width="1.0145in"/>
    </style:style>
    <style:style style:name="TableColumn86" style:family="table-column">
      <style:table-column-properties style:column-width="0.4965in"/>
    </style:style>
    <style:style style:name="TableColumn87" style:family="table-column">
      <style:table-column-properties style:column-width="0.4979in"/>
    </style:style>
    <style:style style:name="TableColumn88" style:family="table-column">
      <style:table-column-properties style:column-width="0.4979in"/>
    </style:style>
    <style:style style:name="TableColumn89" style:family="table-column">
      <style:table-column-properties style:column-width="1.2138in"/>
    </style:style>
    <style:style style:name="Table81" style:family="table">
      <style:table-properties style:width="6.2555in" style:rel-width="97%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en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/>
    </style:style>
    <style:style style:name="TableColumn111" style:family="table-column">
      <style:table-column-properties style:column-width="0.4659in"/>
    </style:style>
    <style:style style:name="TableColumn112" style:family="table-column">
      <style:table-column-properties style:column-width="1.4097in"/>
    </style:style>
    <style:style style:name="TableColumn113" style:family="table-column">
      <style:table-column-properties style:column-width="0.6569in"/>
    </style:style>
    <style:style style:name="TableColumn114" style:family="table-column">
      <style:table-column-properties style:column-width="1.1222in"/>
    </style:style>
    <style:style style:name="TableColumn115" style:family="table-column">
      <style:table-column-properties style:column-width="0.4618in"/>
    </style:style>
    <style:style style:name="TableColumn116" style:family="table-column">
      <style:table-column-properties style:column-width="0.4618in"/>
    </style:style>
    <style:style style:name="TableColumn117" style:family="table-column">
      <style:table-column-properties style:column-width="0.4631in"/>
    </style:style>
    <style:style style:name="TableColumn118" style:family="table-column">
      <style:table-column-properties style:column-width="1.2138in"/>
    </style:style>
    <style:style style:name="Table110" style:family="table">
      <style:table-properties style:width="6.2555in" style:rel-width="97%" fo:margin-left="0.075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121" style:parent-style-name="DefaultParagraphFont" style:family="text">
      <style:text-properties fo:text-transform="upperca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keep-with-next="always" fo:keep-together="always" fo:text-align="end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DĖL LIETUVOS RESPUBLIKOS VYRIAUSYBĖS 2008 M. SPALIO 29 D. NUTARIMO NR. 1160 „DĖL PROBLEMINIŲ TERITORIJŲ PLĖTROS PROGRAMŲ PATVIRTINIMO“ PAKEITIMO</text:p>
      <text:p text:style-name="Normal"/>
      <text:p text:style-name="P12">2010 m. rugpjūčio 25 d. Nr. 1211</text:p>
      <text:p text:style-name="P13">Vilnius</text:p>
      <text:p text:style-name="P14"/>
      <text:p text:style-name="P15">Lietuvos Respublikos Vyriausybė<text:span text:style-name="T16"><text:s/></text:span><text:span text:style-name="T17">nutari</text:span>a:</text:p>
      <text:p text:style-name="P18"><text:span text:style-name="T19">Pakeisti Lietuvos Respublikos Vyriausybės<text:s/></text:span>2008 m. spalio 29 d. nutarimą Nr. 1160 „Dėl probleminių teritorijų plėtros programų patvirtinimo“ (Žin.,<text:s/><text:span text:style-name="T20">2008, Nr.<text:s/></text:span><text:a xlink:href="https://www.e-tar.lt/portal/lt/legalAct/TAR.5CE1497E51DB" office:target-frame-name="_blank" xlink:show="new"><text:span text:style-name="T21">134-5196</text:span></text:a><text:span text:style-name="T22">):</text:span></text:p>
      <text:p text:style-name="P23"><text:span text:style-name="T24">1</text:span><text:span text:style-name="T25">. Nurodytu nutarimu patvirtintos</text:span><text:s/><text:span text:style-name="T26">Šalčininkų rajono</text:span><text:s/>savivaldybės – probleminės teritorijos plėtros 2008–2010 metų programos priede „Šalčininkų rajono savivaldybės – probleminės teritorijos plėtros 2008–2010 metų programos įgyvendinimo priemonės“:</text:p>
      <text:p text:style-name="P27">1.1. Išdėstyti 1.1 punktą taip:</text:p>
      <text:p text:style-name="P28">„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1.1.</text:p>
          </table:table-cell>
          <table:table-cell table:style-name="TableCell40">
            <text:p text:style-name="Normal">Kompleksiškai sutvarkyti viešosios įstaigos Šalčininkų rajono savivaldybės ligoninės aplinkinę teritoriją ir įrengti kvartalo, esančio už ligoninės, infrastruktūrą</text:p>
          </table:table-cell>
          <table:table-cell table:style-name="TableCell41">
            <text:p text:style-name="Normal">2008–2010</text:p>
          </table:table-cell>
          <table:table-cell table:style-name="TableCell42">
            <text:p text:style-name="Normal">Šalčininkų rajono savivaldybė, Vidaus reikalų ministerija</text:p>
          </table:table-cell>
          <table:table-cell table:style-name="TableCell43">
            <text:p text:style-name="Normal">2000</text:p>
          </table:table-cell>
          <table:table-cell table:style-name="TableCell44">
            <text:p text:style-name="Normal">1000</text:p>
          </table:table-cell>
          <table:table-cell table:style-name="TableCell45">
            <text:p text:style-name="Normal">1000</text:p>
          </table:table-cell>
          <table:table-cell table:style-name="TableCell46">
            <text:p text:style-name="Normal">valstybės biudžetas (ES struktūrinė parama, gaunama pagal Konvergencijos tikslą, valstybės biudžeto bendrasis finansavimas), Šalčininkų rajono savivaldybės biudžetas (toliau<text:s/>vadinama – savivaldybės biudžetas)</text:p>
          </table:table-cell>
        </table:table-row>
      </table:table>
      <text:p text:style-name="P47">“.</text:p>
      <text:p text:style-name="P48">1.2. Išdėstyti 2.2 punktą taip:</text:p>
      <text:p text:style-name="P49">„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Normal">2.2.</text:p>
          </table:table-cell>
          <table:table-cell table:style-name="TableCell61">
            <text:p text:style-name="Normal">Plėtoti socialinį būstą Eišiškėse, Jašiūnuose ir Šalčininkuose</text:p>
          </table:table-cell>
          <table:table-cell table:style-name="TableCell62">
            <text:p text:style-name="Normal">2008–2010</text:p>
          </table:table-cell>
          <table:table-cell table:style-name="TableCell63">
            <text:p text:style-name="Normal">Šalčininkų rajono savivaldybė, Vidaus reikalų ministerija</text:p>
          </table:table-cell>
          <table:table-cell table:style-name="TableCell64">
            <text:p text:style-name="P65">500</text:p>
          </table:table-cell>
          <table:table-cell table:style-name="TableCell66">
            <text:p text:style-name="P67">1170</text:p>
          </table:table-cell>
          <table:table-cell table:style-name="TableCell68">
            <text:p text:style-name="P69">100</text:p>
          </table:table-cell>
          <table:table-cell table:style-name="TableCell70">
            <text:p text:style-name="Normal">valstybės biudžetas (ES<text:s/>struktūrinė parama, gaunama pagal Konvergencijos tikslą), savivaldybės biudžetas</text:p>
          </table:table-cell>
        </table:table-row>
      </table:table>
      <text:p text:style-name="P71">“.</text:p>
      <text:p text:style-name="P72">1.3. Pripažinti netekusiu galios 2.3 punktą.</text:p>
      <text:p text:style-name="P73">2.<text:s/><text:span text:style-name="T74">Nurodytu nutarimu patvirtintos</text:span><text:s/><text:span text:style-name="T75">Švenčionių rajono</text:span><text:s/>savivaldybės – probleminės teritorijos plėtros 2008–2010 metų programos<text:span text:style-name="T76"><text:s/></text:span>priede „Švenčionių rajono savivaldybės – probleminės teritorijos plėtros 2008–2010 metų programos įgyvendinimo priemonės“:</text:p>
      <text:p text:style-name="P77">2.1. Įrašyti 1.1 punkto antrojoje skiltyje po žodžio „teritoriją“ žodžius „ir Aušros gatvę“.</text:p>
      <text:p text:style-name="P78">2.2. Įrašyti 2.1 punkto antrojoje skiltyje vietoj žodžių „keturių ir dviejų aukštų“ žodį „aštuonis“.</text:p>
      <text:p text:style-name="P79">2.3. Išdėstyti 2.2 punktą taip:</text:p>
      <text:p text:style-name="P80">„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Normal">2.2.</text:p>
          </table:table-cell>
          <table:table-cell table:style-name="TableCell92">
            <text:p text:style-name="Normal">Plėtoti socialinį būstą Švenčionių mieste</text:p>
          </table:table-cell>
          <table:table-cell table:style-name="TableCell93">
            <text:p text:style-name="Normal">2008–2009</text:p>
          </table:table-cell>
          <table:table-cell table:style-name="TableCell94">
            <text:p text:style-name="Normal">Švenčionių rajono savivaldybė, Vidaus reikalų ministerija</text:p>
          </table:table-cell>
          <table:table-cell table:style-name="TableCell95">
            <text:p text:style-name="P96">100</text:p>
          </table:table-cell>
          <table:table-cell table:style-name="TableCell97">
            <text:p text:style-name="P98">1500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Normal">valstybės<text:s/>biudžetas (ES struktūrinė parama, gaunama pagal Konvergencijos tikslą), savivaldybės biudžetas</text:p>
          </table:table-cell>
        </table:table-row>
      </table:table>
      <text:p text:style-name="P102"><text:span text:style-name="T103">“.</text:span></text:p>
      <text:p text:style-name="P104"><text:span text:style-name="T105">3</text:span><text:span text:style-name="T106">. Nurodytu nutarimu patvirtintos</text:span><text:s/><text:span text:style-name="T107">Rokiškio rajono</text:span><text:s/>savivaldybės – probleminės teritorijos plėtros 2008–2010 metų programos<text:span text:style-name="T108"><text:s/></text:span>priedo „Rokiškio rajono<text:s/>savivaldybės – probleminės teritorijos plėtros 2008–2010 metų programos įgyvendinimo priemonės“ 1.4 punktą išdėstyti taip:</text:p>
      <text:p text:style-name="P109">„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Normal"><text:span text:style-name="T121">1.4.</text:span></text:p>
          </table:table-cell>
          <table:table-cell table:style-name="TableCell122">
            <text:p text:style-name="Normal">Parengti sveikatingumo, rekreacijos ir sporto komplekso įkūrimo Rokiškio mieste techninę dokumentaciją</text:p>
          </table:table-cell>
          <table:table-cell table:style-name="TableCell123">
            <text:p text:style-name="P124">2010</text:p>
          </table:table-cell>
          <table:table-cell table:style-name="TableCell125">
            <text:p text:style-name="Normal">Rokiškio rajono savivaldybė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–</text:p>
          </table:table-cell>
          <table:table-cell table:style-name="TableCell130">
            <text:p text:style-name="P131">291</text:p>
          </table:table-cell>
          <table:table-cell table:style-name="TableCell132">
            <text:p text:style-name="Normal">Privatizavimo fondas</text:p>
          </table:table-cell>
        </table:table-row>
      </table:table>
      <text:p text:style-name="P133">“.</text:p>
      <text:p text:style-name="P134"/>
      <text:p text:style-name="P135">MINISTRAS PIRMININKAS<text:tab/>ANDRIUS KUBILIUS</text:p>
      <text:p text:style-name="Normal"/>
      <text:p text:style-name="P136">TEISINGUMO MINISTRAS,</text:p>
      <text:p text:style-name="P137">PAVADUOJANTIS VIDAUS REIKALŲ MINISTRĄ<text:tab/>REMIGIJUS ŠIMAŠIUS</text:p>
      <text:p text:style-name="Normal"/>
      <text:p text:style-name="P13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5T03:19:00Z</meta:creation-date>
    <dc:date>2015-09-25T03:19:00Z</dc:date>
    <meta:print-date>2010-08-26T08:54:00Z</meta:print-date>
    <meta:template xlink:href="Normal" xlink:type="simple"/>
    <meta:editing-cycles>2</meta:editing-cycles>
    <meta:editing-duration>PT0S</meta:editing-duration>
    <meta:document-statistic meta:page-count="2" meta:paragraph-count="67" meta:word-count="356" meta:character-count="2899" meta:row-count="217" meta:non-whitespace-character-count="2610"/>
  </office:meta>
</office:document-meta>
</file>