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T7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IDAUS REIKALŲ, SPECIALIŲJŲ TYRIMŲ TARNYBOS, VALSTYBĖS SAUGUMO, KRAŠTO APSAUGOS, PROKURATŪROS, KALĖJIMŲ DEPARTAMENTO, JAM PAVALDŽIŲ ĮSTAIGŲ BEI VALSTYBĖS ĮMONIŲ PAREIGŪNŲ IR KARIŲ VALSTYBINIŲ PENSIJŲ ĮSTATYMO 16 STRAIPSNIO PAKEITIMO IR PAPILDYMO ĮSTATYMO PROJEKTO NR. XP-936</text:p>
      <text:p text:style-name="P12"/>
      <text:p text:style-name="P13">2006 m. gegužės 2 d. Nr. 406</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text:span><text:span text:style-name="T23">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 m. gruodžio 9 d. sprendimo Nr. 653 2 punktą, Lietuvos Respublikos Vyri</text:span><text:span text:style-name="T27">ausybė<text:s/></text:span><text:span text:style-name="T28">nutari</text:span><text:span text:style-name="T29">a:</text:span></text:p>
      <text:p text:style-name="P30"><text:span text:style-name="T31">1</text:span><text:span text:style-name="T32">. Iš esmės pritarti Lietuvos Respublikos vidaus reikalų, Specialiųjų tyrimų tarnybos, valstybės saugumo, krašto apsaugos, prokuratūros, Kalėjimų departamento, jam pavaldžių įstaigų bei valstybės įmonių pareigūnų ir karių valstybinių pe</text:span><text:span text:style-name="T33">nsijų įstatymo 16 straipsnio pakeitimo ir papildymo įstatymo projekto Nr. XP-936 (toliau vadinama – įstatymo projektas) 1 straipsnio 2 dalies nuostatai dėl pareigūnų ir karių valstybinių pensijų už tarnybą (ištarnautus metus) ir netekto darbingumo (invalid</text:span><text:span text:style-name="T34">umo) pensijų padidinimo.</text:span></text:p>
      <text:p text:style-name="P35"><text:span text:style-name="T36">2</text:span><text:span text:style-name="T37">. Atsižvelgdama į tai, kad Lietuvos Respublikos 2006 metų valstybės biudžeto ir savivaldybių biudžetų finansinių rodiklių patvirtinimo įstatyme (Žin., 2005, Nr.<text:s/></text:span><text:a xlink:href="https://www.e-tar.lt/portal/lt/legalAct/TAR.1BAE24CE65A7" office:target-frame-name="_blank" xlink:show="new"><text:span text:style-name="T38">150-5462</text:span></text:a><text:span text:style-name="T39">) nenumatyta lėšų įstatymo projekte siūlomam valstybinių pensijų didinimui ir į tai, kad rengiamas Lietuvos Respublikos darbo užmokesčio ir socialinės apsaugos išmokų indeksavimo įstatymo projektas, pasiūlyti Lietuvos Respublikos Seim</text:span><text:span text:style-name="T40">ui išdėstyti įstatymo projekto 1 straipsnio 2 dalį taip:</text:span></text:p>
      <text:p text:style-name="P41"><text:span text:style-name="T42">„</text:span><text:span text:style-name="T43">2</text:span><text:span text:style-name="T44">. Papildyti 16 straipsnį 10 dalimi:</text:span></text:p>
      <text:p text:style-name="P45"><text:span text:style-name="T46">10</text:span><text:span text:style-name="T47">. Pareigūnų ir karių valstybinės pensijos už tarnybą (ištarnautus metus) arba netekto darbingumo (invalidumo) pensijos, išskyrus privalomosios karo tarny</text:span><text:span text:style-name="T48">bos karių ir karių savanorių netekto darbingumo (invalidumo) pensijas, paskirtos iki 2006 m. liepos 1 d., kurios yra mažesnės už Lietuvos Respublikos Vyriausybės nustatytą minimaliosios mėnesinės algos valstybės pareigūnams, kariams ir valstybės tarnautoja</text:span><text:span text:style-name="T49">ms dydį, nuo 2006 m. liepos 1 d. didinamos vieną kartą 20 litų, bet ne daugiau kaip iki Lietuvos Respublikos Vyriausybės nustatytos minimaliosios mėnesinės algos valstybės pareigūnams, kariams ir valstybės tarnautojams dydžio.“.</text:span></text:p>
      <text:p text:style-name="P50"><text:span text:style-name="T51">3</text:span><text:span text:style-name="T52">. Nepritarti įstatymo projekto 1 straipsnio 1 dalies nuostatai, kad pareigūnų ir karių valstybinės našlių ir našlaičių pensijos turi būti skiriamos asmenų pasirinkimu pagal Lietuvos Respublikos vidaus reikalų, Specialiųjų tyrimų tarnybos, valstybės saugumo</text:span><text:span text:style-name="T53">, krašto apsaugos, prokuratūros, Kalėjimų departamento, jam pavaldžių įstaigų bei valstybės įmonių pareigūnų ir karių valstybinių pensijų įstatymą (Žin., 1994, Nr.<text:s/></text:span><text:a xlink:href="https://www.e-tar.lt/portal/lt/legalAct/TAR.EDDCB615126E" office:target-frame-name="_blank" xlink:show="new"><text:span text:style-name="T54">99-1958</text:span></text:a><text:span text:style-name="T55">; 2005</text:span><text:span text:style-name="T56">, Nr.<text:s/></text:span><text:a xlink:href="https://www.e-tar.lt/portal/lt/legalAct/TAR.0BD3A2160A8C" office:target-frame-name="_blank" xlink:show="new"><text:span text:style-name="T57">71-2558</text:span></text:a><text:span text:style-name="T58">) (toliau vadinama – įstatymas) arba Lietuvos Respublikos valstybinių socialinio draudimo pensijų įstatymą (Žin., 1994, Nr.<text:s/></text:span><text:a xlink:href="https://www.e-tar.lt/portal/lt/legalAct/TAR.A7F77DF94F5D" office:target-frame-name="_blank" xlink:show="new"><text:span text:style-name="T59">59-1153</text:span></text:a><text:span text:style-name="T60">; 2005, Nr.<text:s/></text:span><text:a xlink:href="https://www.e-tar.lt/portal/lt/legalAct/TAR.11FC84684F94" office:target-frame-name="_blank" xlink:show="new"><text:span text:style-name="T61">71-2555</text:span></text:a><text:span text:style-name="T62">), nes priėmus šią nuostatą būtų panaikinta galiojanti nuostata, kad teisė gauti pareigūnų ir karių valstybinę n</text:span><text:span text:style-name="T63">ašlių ir našlaičių pensiją už asmenį, mirusį po įstatymo įsigaliojimo, įgyjama nuo 1995 m. sausio 1 d. (iki šios datos galiojo kitos rūšies ir kita tvarka skiriamos analogiškos išmokos), o našlaičiai prarastų teisę gauti dvi pensijas, taigi būtų pažeisti j</text:span><text:span text:style-name="T64">ų teisėti lūkesčiai.</text:span></text:p>
      <text:p text:style-name="P65"/>
      <text:p text:style-name="P66"><text:span text:style-name="T67">Ministras Pirmininkas</text:span><text:span text:style-name="T68"><text:tab/>Algirdas Brazauskas</text:span></text:p>
      <text:p text:style-name="P69"/>
      <text:p text:style-name="P70">Krašto apsaugos ministras,<text:s/></text:p>
      <text:soft-page-break/>
      <text:p text:style-name="P71">pavaduojantis VIDAUS REIKALŲ MINISTRĄ<text:tab/>GEDIMINAS KIRKILAS</text:p>
      <text:p text:style-name="P72"><text:span text:style-name="T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51:00Z</meta:creation-date>
    <dc:date>2015-10-08T04:51:00Z</dc:date>
    <meta:template xlink:href="Normal" xlink:type="simple"/>
    <meta:editing-cycles>2</meta:editing-cycles>
    <meta:editing-duration>PT0S</meta:editing-duration>
    <meta:document-statistic meta:page-count="2" meta:paragraph-count="20" meta:word-count="553" meta:character-count="4195" meta:row-count="85" meta:non-whitespace-character-count="3662"/>
  </office:meta>
</office:document-meta>
</file>