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indent="0.4916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LIETUVOS RESPUBLIKOS ĮSTATYMO „DĖL LIETUVOS RESPUBLIKOS PASIPRIEŠINIMO 1940–</text:span><text:span text:style-name="T16">1990<text:s/></text:span><text:span text:style-name="T17">METŲ OKUPACIJOMS DALYVIŲ TEISINIO STATUSO ĮSTATYMO“ PAKEITIMO IR PAPILDYMO ĮSTATYMO P</text:span><text:span text:style-name="T18">ROJEKTO NR. IXP-924(</text:span><text:span text:style-name="T19">4)</text:span></text:p>
      <text:p text:style-name="P20"/>
      <text:p text:style-name="P21">2002 m. kovo 22 d. Nr. 396</text:p>
      <text:p text:style-name="P22">Vilnius</text:p>
      <text:p text:style-name="P23"/>
      <text:p text:style-name="P24"><text:span text:style-name="T25">Vadovaudamasi Lietuvos Respublikos Seimo statuto (Žin., 1994, Nr.<text:s/></text:span><text:a xlink:href="https://www.e-tar.lt/portal/lt/legalAct/TAR.123B53F30F70" office:target-frame-name="_blank" xlink:show="new"><text:span text:style-name="T26">15-249</text:span></text:a><text:span text:style-name="T27">; 1999, Nr.<text:s/></text:span><text:a xlink:href="https://www.e-tar.lt/portal/lt/legalAct/TAR.86CB9006CC7F" office:target-frame-name="_blank" xlink:show="new"><text:span text:style-name="T28">5-97</text:span></text:a><text:span text:style-name="T29">; 2000, Nr.<text:s/></text:span><text:a xlink:href="https://www.e-tar.lt/portal/lt/legalAct/TAR.79DC1A5C1854" office:target-frame-name="_blank" xlink:show="new"><text:span text:style-name="T30">86-2617</text:span></text:a><text:span text:style-name="T31">) 138 straipsniu ir atsižvelgdama į Lietuvos Respublikos Seimo valdybos 2002 m. sausio 28 d. sprendimą Nr. 6</text:span><text:span text:style-name="T32">86 „Dėl įstatymų projektų išvadų“, Lietuvos Respublikos Vyriausybė<text:s/></text:span><text:span text:style-name="T33">nutari</text:span><text:span text:style-name="T34">a:</text:span></text:p>
      <text:p text:style-name="P35"><text:span text:style-name="T36">Nepritarti Lietuvos Respublikos įstatymo „Dėl Lietuvos Respublikos pasipriešinimo 1940–1990 metų okupacijoms dalyvių teisinio statuso įstatymo“ pakeitimo ir papildymo įstatymo pr</text:span><text:span text:style-name="T37">ojektui Nr. IXP-924(4) (toliau vadinama – įstatymo projektas) dėl šių priežasčių:</text:span></text:p>
      <text:p text:style-name="P38"><text:span text:style-name="T39">1</text:span><text:span text:style-name="T40">. Įstatymo projekto 1 straipsnio 1 dalyje išdėstyta nuostata papildyti keičiamo įstatymo 1 straipsnio 1 dalį nauju 5 punktu, kuriuo kariais savanoriais būtų pripažįstami</text:span><text:span text:style-name="T41"><text:s/>„Lietuvos Respublikos kariškiai, vidaus reikalų sistemos pareigūnai ir sukarintų organizacijų nariai, 1940 m. birželio 15 d. ar anksčiau ėję pareigas šiose struktūrose, ir kurių tariama kaltė buvo siejama su šiomis Nepriklausomoje Lietuvoje eitomis pareig</text:span><text:span text:style-name="T42">omis ar naryste nurodytose organizacijose, po Lietuvos okupacijos buvo 1940–1941 metais suimti arba ištremti ir po to suimti, įkalinti ir nuteisti mirties bausme ir bausmė įvykdyta, ar nužudyti, žuvę ar mirę įkalinimo metu“, prieštarauja šio įstatymo 1 str</text:span><text:span text:style-name="T43">aipsnio nuostatai, siejančiai kario savanorio statusą su jo dalyvavimu ginkluotame pasipriešinime Lietuvos okupacijai, bet ne su jo eitomis iki okupacijos pareigomis.</text:span></text:p>
      <text:p text:style-name="P44"><text:span text:style-name="T45">2</text:span><text:span text:style-name="T46">. Įstatymo projekto 2 straipsnio 2 dalyje išdėstyta nuostata papildyti keičiamo įsta</text:span><text:span text:style-name="T47">tymo 2 straipsnį 3 punktu, kuriuo laisvės kovų dalyviais būtų pripažįstami „Lietuvos Respublikos valstybės civilinių įstaigų pareigūnai ir tarnautojai, mokslo ir kultūros veikėjai, visuomeninių bei politinių organizacijų nariai, kurių tariama kaltė buvo si</text:span><text:span text:style-name="T48">ejama su anksčiau eitomis pareigomis arba visuomenine veikla Nepriklausomoje Lietuvos valstybėje, po Lietuvos okupacijos buvo 1940–1941 metais suimti arba ištremti ir po to suimti, įkalinti ir nuteisti mirties bausme ir bausmė įvykdyta, ar nužudyti, žuvę a</text:span><text:span text:style-name="T49">r mirę įkalinimo metu“, prieštarauja šio įstatymo 2 straipsnio nuostatai, siejančiai laisvės kovų dalyvio statusą su jo dalyvavimu neginkluotame pasipriešinime Lietuvos okupacijai, bet ne su jo eitomis iki okupacijos pareigomis.</text:span></text:p>
      <text:p text:style-name="P50"><text:span text:style-name="T51">3</text:span><text:span text:style-name="T52">. Įstatymo projekto 3<text:s/></text:span><text:span text:style-name="T53">straipsnyje išdėstyta nuostata numatyti keičiamo įstatymo 2</text:span><text:span text:style-name="T54">1</text:span><text:span text:style-name="T55"><text:s/>straipsnio 1 ir 3 dalyse kario savanorio ir laisvės kovų dalyvio statuso suteikimo tvarką yra Lietuvos Respublikos pasipriešinimo 1940–1990 metų okupacijoms dalyvių teisinio statuso pripažinimo ir karių savanorių karinių laipsnių bei apdovanojimų prilygin</text:span><text:span text:style-name="T56">imo įstatymo (Žin., 1997, Nr.<text:s/></text:span><text:a xlink:href="https://www.e-tar.lt/portal/lt/legalAct/TAR.734A7DC6049D" office:target-frame-name="_blank" xlink:show="new"><text:span text:style-name="T57">67-1673</text:span></text:a><text:span text:style-name="T58">) reguliavimo dalykas.</text:span></text:p>
      <text:p text:style-name="P59"><text:span text:style-name="T60">4</text:span><text:span text:style-name="T61">. Įstatymo projekto 4 straipsnyje išdėstyta nuostata pakeisti keičiamo įstatymo 3 straipsnį tiesiogiai kyla iš s</text:span><text:span text:style-name="T62">iūlomo papildyti 2</text:span><text:span text:style-name="T63">1</text:span><text:span text:style-name="T64"><text:s/>straipsnio 1 ir 3 dalies nuostatų, kuriomis nustatoma kario savanorio ir laisvės kovų dalyvio statuso suteikimo tvarka.</text:span></text:p>
      <text:p text:style-name="P65"/>
      <text:p text:style-name="P66"/>
      <text:p text:style-name="P67">MINISTRAS PIRMININKAS<text:tab/>ALGIRDAS BRAZAUSKAS</text:p>
      <text:p text:style-name="P68"/>
      <text:p text:style-name="P69">KRAŠTO APSAUGOS MINISTRAS<text:tab/>LINAS LINKEVIČIUS</text:p>
      <text:p text:style-name="P70">______________</text:p>
      <text:p text:style-name="P71"/>
      <text:p text:style-name="P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7T03:52:00Z</meta:creation-date>
    <dc:date>2015-09-07T03:52:00Z</dc:date>
    <meta:template xlink:href="Normal" xlink:type="simple"/>
    <meta:editing-cycles>2</meta:editing-cycles>
    <meta:editing-duration>PT0S</meta:editing-duration>
    <meta:document-statistic meta:page-count="2" meta:paragraph-count="17" meta:word-count="481" meta:character-count="3591" meta:row-count="78" meta:non-whitespace-character-count="3127"/>
  </office:meta>
</office:document-meta>
</file>