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AKCIJŲ PASKIRSTYMO DARBUOTOJAMS TVARKOS REALIZUOJANT LIETUVOS RESPUBLIKOS LAIKINĄJĮ ĮSTATYMĄ „DĖL DARBUOTOJŲ PRIVATAUS KAPITALO KAUPIMO VALSTYBINĖSE ĮMONĖSE“</text:p>
      <text:p text:style-name="P12"/>
      <text:p text:style-name="P13">1991 m. vasario 5 d. Nr. I-1039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pavesti Lietuvos Respublikos Vyriausybei iki š. m. vasario 11 d. nustatyti akcijų paskirstymo darbuotojams tvarką, jeigu, realizuojant Lietuvos Respublikos lai</text:span><text:span text:style-name="T22">kinąjį įstatymą „Dėl darbuotojų privataus kapitalo kaupimo valstybinėse įmonėse“, darbuotojai akcijų pasirašė daugiau negu galima jų išleisti.</text:span></text:p>
      <text:p text:style-name="P23"><text:span text:style-name="T24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1:53:00Z</meta:creation-date>
    <dc:date>2015-06-11T01:53:00Z</dc:date>
    <meta:template xlink:href="Normal" xlink:type="simple"/>
    <meta:editing-cycles>2</meta:editing-cycles>
    <meta:editing-duration>PT0S</meta:editing-duration>
    <meta:document-statistic meta:page-count="1" meta:paragraph-count="9" meta:word-count="81" meta:character-count="634" meta:row-count="25" meta:non-whitespace-character-count="562"/>
  </office:meta>
</office:document-meta>
</file>