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center"/>
      <style:text-properties fo:color="#000000" style:font-size-complex="6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text-transform="uppercase"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center"/>
      <style:text-properties fo:color="#000000"/>
    </style:style>
  </office:automatic-styles>
  <office:body>
    <office:text text:use-soft-page-breaks="true">
      <text:p text:style-name="P1"/>
      <text:p text:style-name="P9">LIETUVOS RESPUBLIKOS FINANSŲ MINISTRAS</text:p>
      <text:p text:style-name="P10"/>
      <text:p text:style-name="P11">Į S A K Y M A S</text:p>
      <text:p text:style-name="P12">DĖL MUITINĖS TARPININKŲ REGISTRAVIMO IR VEIKLOS TAISYKLIŲ PATVIRTINIMO</text:p>
      <text:p text:style-name="P13"/>
      <text:p text:style-name="P14">2004 m. gruodžio 22 d. Nr. 1K-405</text:p>
      <text:p text:style-name="P15">Vilnius</text:p>
      <text:p text:style-name="P16"/>
      <text:p text:style-name="P17"><text:span text:style-name="T18">Vadovaudamasis 1992 m. spalio 12 d. Tarybos reglamento (EEB) Nr. 2913/92, nustatančio Bendrijos muitinės kodeksą (su paskutiniais pakeitimais, padarytais 2000 m. lapkričio 16 d. Europos Parlamento ir Tarybos reglamentu (EB) Nr. 2700/2000), 5 ir 64 straipsniais, Lietuvos Respublikos muitinės įstatymo (Žin., 2004, Nr.<text:s/></text:span><text:a xlink:href="https://www.e-tar.lt/portal/lt/legalAct/TAR.2294490FE9DD" office:target-frame-name="_blank" xlink:show="new"><text:span text:style-name="T19">73-2517</text:span></text:a><text:span text:style-name="T20">) 30 straipsniu bei vykdydamas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1">158-5774</text:span></text:a><text:span text:style-name="T22">), 2.1 punktą,</text:span></text:p>
      <text:p text:style-name="P23"><text:span text:style-name="T24">1</text:span><text:span text:style-name="T25">.<text:s/></text:span><text:span text:style-name="T26">Tvirtinu</text:span><text:span text:style-name="T27"><text:s/>Muitinės tarpininkų registravimo ir veiklos taisykle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finansų ministro 2002 m. spalio 3 d. įsakymą Nr. 309 „Dėl muitinės tarpininkų“ (Žin., 2002, Nr.<text:s/></text:span><text:a xlink:href="https://www.e-tar.lt/portal/lt/legalAct/TAR.A04AC5939EEB" office:target-frame-name="_blank" xlink:show="new"><text:span text:style-name="T36">97-4302</text:span></text:a><text:span text:style-name="T37">);</text:span></text:p>
      <text:p text:style-name="P38"><text:span text:style-name="T39">2.2</text:span><text:span text:style-name="T40">. Lietuvos Respublikos finansų ministro 2003 m. liepos 3 d. įsakymą Nr. 1K-189 „Dėl Lietuvos Respublikos finansų ministro 2002 m. spalio 3 d. įsakymo Nr. 309 „Dėl Muitinės tarpininkų“ pakeitimo“ (Žin., 2003, Nr.<text:s/></text:span><text:a xlink:href="https://www.e-tar.lt/portal/lt/legalAct/TAR.37BF5C0D7745" office:target-frame-name="_blank" xlink:show="new"><text:span text:style-name="T41">69-3137</text:span></text:a><text:span text:style-name="T42">);</text:span></text:p>
      <text:p text:style-name="P43"><text:span text:style-name="T44">2.3</text:span><text:span text:style-name="T45">. Lietuvos Respublikos finansų ministro 2003 m. liepos 16 d. įsakymą Nr. 1K-199 „Dėl Lietuvos Respublikos finansų ministro 2002 m. spalio 3 d. įsakymo Nr. 309 „Dėl Muitinės tarpininkų“ pakeitimo“ papildymo (Žin., 2003, Nr.<text:s/></text:span><text:a xlink:href="https://www.e-tar.lt/portal/lt/legalAct/TAR.480EC57DB1B4" office:target-frame-name="_blank" xlink:show="new"><text:span text:style-name="T46">75-3485</text:span></text:a><text:span text:style-name="T47">);</text:span></text:p>
      <text:p text:style-name="P48"><text:span text:style-name="T49">2.4</text:span><text:span text:style-name="T50">. Lietuvos Respublikos finansų ministro 2004 m. birželio 11 d. įsakymą Nr. 1K-225 „Dėl Lietuvos Respublikos finansų ministro 2002 m. spalio 3 d. įsakymo Nr. 309 „Dėl muitinės tarpininkų“ pakeitimo“ (Žin., 2004, Nr.<text:s/></text:span><text:a xlink:href="https://www.e-tar.lt/portal/lt/legalAct/TAR.5B4AB8D400BD" office:target-frame-name="_blank" xlink:show="new"><text:span text:style-name="T51">96-3548</text:span></text:a><text:span text:style-name="T52">).</text:span></text:p>
      <text:p text:style-name="P53"><text:span text:style-name="T54">3</text:span><text:span text:style-name="T55">. Šis įsakymas įsigalioja nuo 2005 m. sausio 1 dienos.</text:span></text:p>
      <text:p text:style-name="P56"/>
      <text:p text:style-name="P57"/>
      <text:p text:style-name="P58"/>
      <text:p text:style-name="P59"><text:span text:style-name="T60">FINANSŲ MINISTRAS</text:span><text:span text:style-name="T61"><text:tab/>ALGIRDAS BUTKEVIČIUS</text:span></text:p>
      <text:soft-page-break/>
      <text:p text:style-name="P62"><text:span text:style-name="T70">PATVIRTINTA</text:span></text:p>
      <text:p text:style-name="P71"><text:span text:style-name="T72">Lietuvos Respublikos finansų ministro<text:s/></text:span></text:p>
      <text:p text:style-name="P73"><text:span text:style-name="T74">2004 m. gruodžio 22 d. įsakymu Nr. 1K-405</text:span></text:p>
      <text:p text:style-name="P75"/>
      <text:p text:style-name="P76"><text:span text:style-name="T77">MUITINĖS TARPININKŲ REGISTRAVIMO IR VEIKL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uitinės tarpininkų registravimo ir veiklos taisyklės (toliau – Taisyklės) reglamentuoja Lietuvos Respublikos muitų teritorijoje veikiančių muitinės tarpininkų ir jų atstovų teises, pareigas ir atsakomybę, muitinės tarpininkų registravimą, registravimo panaikinimą, muitinės tarpininkų atstovų kvalifikacijos tvirtinimą, kitas muitinės tarpininkų veiklos sąlygas bei muitinės tarpininkų ir jų atstovų veiklos kontrolę.</text:span></text:p>
      <text:p text:style-name="P87"><text:span text:style-name="T88">2</text:span><text:span text:style-name="T89">. Taisyklėse vartojamos sąvokos:</text:span></text:p>
      <text:p text:style-name="P90"><text:span text:style-name="T91">Muitinės tarpininko atstovas</text:span><text:span text:style-name="T92"><text:s/>– asmuo, dirbantis muitinės tarpininko įmonėje, kurio kvalifikacija patvirtinta Taisyklių nustatyta tvarka, ir turintis teisę muitinės tarpininko vardu teikti muitinės tarpininko paslaugas.</text:span></text:p>
      <text:p text:style-name="P93"><text:span text:style-name="T94">Muitinės tarpininko paslaugos</text:span><text:span text:style-name="T95"><text:s/>– pagal rašytinį dokumentą, patvirtinantį, kad muitinės tarpininkui suteikta teisė atstovauti kitam asmeniui atliekant muitinės formalumus, veikiant atstovaujamojo vardu, atstovaujamojo sąskaita ir dėl jo interesų teikiamos paslaugos.</text:span></text:p>
      <text:p text:style-name="P96"><text:span text:style-name="T97">3</text:span><text:span text:style-name="T98">. Kitos Taisyklėse vartojamos sąvokos apibrėžtos 1992 m. spalio 12 d. Tarybos reglamente Nr. 2913/92, nustatančiame Bendrijos muitinės kodeksą (su paskutiniais pakeitimais, padarytais 2000 m. lapkričio 16 d. Europos Parlamento ir Tarybos reglamentu (EB) Nr. 2700/2000) (toliau – Bendrijos muitinės kodeksas), bei Lietuvos Respublikos muitinės įstatyme (Žin., 2004, Nr.<text:s/></text:span><text:a xlink:href="https://www.e-tar.lt/portal/lt/legalAct/TAR.2294490FE9DD" office:target-frame-name="_blank" xlink:show="new"><text:span text:style-name="T99">73-2517</text:span></text:a><text:span text:style-name="T100">).</text:span></text:p>
      <text:p text:style-name="P101"><text:span text:style-name="T102">4</text:span><text:span text:style-name="T103">. Muitinės tarpininkai gali teikti muitinės tarpininko paslaugas visoje Lietuvos Respublikos muitų teritorijoje bei kitų Europos Sąjungos valstybių narių teritorijose, kuriose netaikomi Bendrijos muitinės kodekso 5 straipsnio 2 dalies antroje pastraipoje numatyti apribojimai, teisės aktų nustatyta tvarka, taip pat Lietuvos Respublikos tarptautinių sutarčių numatytais atvejais ir tvarka – trečiųjų šalių teritorijose.</text:span></text:p>
      <text:p text:style-name="P104"/>
      <text:p text:style-name="P105"><text:span text:style-name="T106">II</text:span><text:span text:style-name="T107">.<text:s/></text:span><text:span text:style-name="T108">MUITINĖS TARPININKŲ TEISĖS IR PAREIGOS</text:span></text:p>
      <text:p text:style-name="P109"/>
      <text:p text:style-name="P110"><text:span text:style-name="T111">5</text:span><text:span text:style-name="T112">. Muitinės tarpininkai turi teisę:</text:span></text:p>
      <text:p text:style-name="P113"><text:span text:style-name="T114">5.1</text:span><text:span text:style-name="T115">. atstovauti aptarnaujamam asmeniui pagal Lietuvos Respublikos civilinio kodekso (Žin., 2000, Nr.<text:s/></text:span><text:a xlink:href="https://www.e-tar.lt/portal/lt/legalAct/TAR.8A39C83848CB" office:target-frame-name="_blank" xlink:show="new"><text:span text:style-name="T116">74-2262</text:span></text:a><text:span text:style-name="T117">) nustatyta tvarka sudarytą rašytinį dokumentą, patvirtinantį, kad muitinės tarpininkui suteikta teisė teikti muitinės tarpininko paslaugas;</text:span></text:p>
      <text:p text:style-name="P118"><text:span text:style-name="T119">5.2</text:span><text:span text:style-name="T120">. nustatęs savo įmonės muitinės tarpininko atstovo darbo trūkumus, pateikti Muitinės departamentui rašytinį teikimą dėl šio atstovo pažymėjimo pripažinimo negaliojančiu ir išbraukimo iš muitinės tarpininko atstovų sąrašo;</text:span></text:p>
      <text:p text:style-name="P121"><text:span text:style-name="T122">5.3</text:span><text:span text:style-name="T123">. prašyti Muitinės departamento įtraukti į muitinės tarpininko atstovų sąrašą kvalifikacinį egzaminą išlaikiusius ir kvalifikacijos patvirtinimą gavusius asmenis, taip pat išbraukti muitinės tarpininko atstovus iš muitinės tarpininko atstovų sąrašo.</text:span></text:p>
      <text:p text:style-name="P124"><text:span text:style-name="T125">6</text:span><text:span text:style-name="T126">. Muitinės tarpininkai privalo:</text:span></text:p>
      <text:p text:style-name="P127"><text:span text:style-name="T128">6.1</text:span><text:span text:style-name="T129">. teritorinės muitinės reikalavimu pateikti muitinės tarpininko atstovų parašų pavyzdžius, darbo vietų ir elektroninio pašto adresus, telefono ir fakso numerius, nurodyti darbo laiką, teikiamas paslaugas, jų įkainius;</text:span></text:p>
      <text:p text:style-name="P130"><text:span text:style-name="T131">6.2</text:span><text:span text:style-name="T132">. apdrausti savo civilinę atsakomybę ne mažesne kaip 500 minimalių gyvenimo lygių dydžio pinigų suma ir pateikti Muitinės departamentui patvirtintą civilinės atsakomybės draudimo poliso kopiją;</text:span></text:p>
      <text:p text:style-name="P133"><text:span text:style-name="T134">6.3</text:span><text:span text:style-name="T135">. per 3 darbo dienas pranešti teritorinei muitinei, kurios veiklos zonoje yra muitinės tarpininko buveinė, pasikeitusį buveinės arba įmonės registracijos adresą;</text:span></text:p>
      <text:p text:style-name="P136"><text:span text:style-name="T137">6.4</text:span><text:span text:style-name="T138">. vykdyti kitus muitinės tarpininkų veiklą reglamentuojančių teisės aktų reikalavimus.</text:span></text:p>
      <text:p text:style-name="P139"/>
      <text:p text:style-name="P140"><text:span text:style-name="T141">III</text:span><text:span text:style-name="T142">.<text:s/></text:span><text:span text:style-name="T143">MUITINĖS TARPININKŲ REGISTRAVIMAS, REGISTRACIJOS PANAIKINIMAS, MUITINĖS TARPININKŲ ATSTOVŲ KVALIFIKACIJOS TVIRTINIMAS</text:span></text:p>
      <text:p text:style-name="P144"/>
      <text:p text:style-name="P145"><text:span text:style-name="T146">7</text:span><text:span text:style-name="T147">. Asmuo, pageidaujantis teikti muitinės tarpininko paslaugas, turi pateikti Muitinės departamentui prašymą. Prašymas gali būti teikiamas ir per teritorinę muitinę. Kartu su prašymu būtina pateikti asmens registravimo pažymėjimo, įstatų kopijas.</text:span></text:p>
      <text:p text:style-name="P148"><text:span text:style-name="T149">8</text:span><text:span text:style-name="T150">. Asmens prašymas leisti teikti muitinės tarpininko paslaugas nepatenkinamas, jei per paskutinius vienerius metus asmuo padarė bent vieną reikšmingą ar kartotinį muitų teisės aktų pažeidimą.</text:span></text:p>
      <text:p text:style-name="P151"><text:span text:style-name="T152">9</text:span><text:span text:style-name="T153">. Muitinės departamentas, gavęs Taisyklių 7 punkte nurodytą prašymą ir kartu su juo privalomus pateikti dokumentus, surenka informaciją, reikalingą sprendimui priimti.</text:span></text:p>
      <text:p text:style-name="P154"><text:span text:style-name="T155">10</text:span><text:span text:style-name="T156">. Muitinės departamentas privalo išnagrinėti asmens, pageidaujančio teikti muitinės tarpininko paslaugas, prašymą ne vėliau kaip per 30 darbo dienų nuo paskutinio dokumento gavimo dienos.</text:span></text:p>
      <text:p text:style-name="P157"><text:span text:style-name="T158">Jeigu sprendimui dėl asmens registravimo muitinės tarpininku priimti reikalinga papildoma informacija, prašymo nagrinėjimo laikas gali būti pratęstas, bet ne ilgiau kaip 10 darbo dienų nuo papildomos informacijos gavimo (įregistravimo dienos). Apie prašymo nagrinėjimo laiko pratęsimą pareiškėjui turi būti pranešama raštu.</text:span></text:p>
      <text:p text:style-name="P159"><text:span text:style-name="T160">11</text:span><text:span text:style-name="T161">. Išnagrinėjęs asmens, pageidaujančio teikti muitinės tarpininko paslaugas, prašymą ir Taisyklių 7 bei 9 punktuose nurodytus dokumentus, Muitinės departamentas priima rašytinį sprendimą šį prašymą patenkinti arba jį atmesti. Apie priimtą sprendimą asmuo informuojamas raštu ne vėliau kaip per 3 darbo dienas nuo sprendimo priėmimo. Jeigu priimtas sprendimas asmens prašymą atmesti, turi būti nurodyti tokio sprendimo motyvai ir asmens teisė jį apskųsti Lietuvos Respublikos muitinės įstatymo nustatyta tvarka. Asmuo, kurio prašymas patenkinamas, registruojamas muitinės tarpininku išduodant muitinės tarpininko liudijimą, kai pateikia patvirtintą Taisyklių 6.2 punkte nurodyto poliso kopiją.</text:span></text:p>
      <text:p text:style-name="P162"><text:span text:style-name="T163">12</text:span><text:span text:style-name="T164">. Muitinės tarpininko atstovai, išskyrus tuos, kurie verčiasi muitinės tarpininko atstovo veikla kitoje Europos Sąjungos valstybėje narėje arba valstybėje, dalyvaujančioje Europos ekonominės erdvės susitarime, privalo būti baigę Muitinės mokymo centro organizuojamus muitinės tarpininkų atstovų kursus arba kitus šių asmenų rengimo kursus, kurių rengimo programa suderinta su Muitinės departamentu, ir išlaikę kvalifikacinį egzaminą. Baigti šiame punkte nurodytus kursus bei laikyti egzaminą taip pat būtina ir Taisyklių 17 punkte nurodytais atvejais, taip pat tiems muitinės tarpininko atstovams, kurie neteko teisės veikti kaip muitinės tarpininko atstovai iki šių Taisyklių įsigaliojimo. Išlaikiusiam kvalifikacinį egzaminą asmeniui yra patvirtinama jo kvalifikacija, suteikianti teisę dirbti muitinės tarpininko atstovu.</text:span></text:p>
      <text:p text:style-name="P165"><text:span text:style-name="T166">Asmenys muitinės tarpininko atstovo kvalifikaciniam egzaminui laikyti registruojami ir išlaikiusiųjų šį egzaminą asmenų kvalifikacija tvirtinama Muitinės departamento generalinio direktoriaus nustatyta tvarka.</text:span></text:p>
      <text:p text:style-name="P167"><text:span text:style-name="T168">13</text:span><text:span text:style-name="T169">. Kvalifikacinį egzaminą išlaikiusiems ir kvalifikacijos patvirtinimą gavusiems muitinės tarpininko atstovams išduodami muitinės tarpininko atstovo pažymėjimai. Naujas muitinės tarpininko atstovo pažymėjimas taip pat išduodamas, jeigu anksčiau išduotas pažymėjimas pripažįstamas negaliojančiu dėl Taisyklių 16.4 punkte nurodytų priežasčių.</text:span></text:p>
      <text:p text:style-name="P170"><text:span text:style-name="T171">14</text:span><text:span text:style-name="T172">. Muitinės tarpininko atstovas, prieš pradėdamas teikti muitinės tarpininko paslaugas, turi būti įtrauktas į muitinės tarpininko atstovų sąrašą. Muitinės tarpininko atstovų sąrašas papildomas naujais atstovais ir keičiamas, kai muitinės tarpininkas pateikia Muitinės departamentui atitinkamą prašymą įtraukti muitinės tarpininko atstovą į atitinkamą sąrašą, ir prašomi įtraukti į sąrašą asmenys turi galiojantį muitinės tarpininko atstovo pažymėjimą. Prašymas turi būti išnagrinėtas ir sprendimas dėl asmenų įtraukimo į muitinės tarpininko atstovų sąrašą priimtas ne vėliau kaip per 3 darbo dienas nuo prašymo gavimo. Įtrauktam į muitinės tarpininko atstovų sąrašą asmeniui suteikiamas identifikavimo numeris.</text:span></text:p>
      <text:p text:style-name="P173"><text:span text:style-name="T174">15</text:span><text:span text:style-name="T175">. Muitinės tarpininko atstovas iš muitinės tarpininko atstovų sąrašo išbraukiamas, kai nutraukia darbo sutartį su muitinės tarpininku. Muitinės tarpininkas privalo ne vėliau kaip per vieną darbo dieną informuoti apie tai Muitinės departamentą arba jo įgaliotą muitinės įstaigą.</text:span></text:p>
      <text:p text:style-name="P176"><text:span text:style-name="T177">16</text:span><text:span text:style-name="T178">. Muitinės departamentas gali pripažinti muitinės tarpininko atstovo pažymėjimą negaliojančiu (apie tai skelbiama Lietuvos muitinės tinklalapyje ir informuojami muitinės tarpininkai):</text:span></text:p>
      <text:p text:style-name="P179"><text:span text:style-name="T180">16.1</text:span><text:span text:style-name="T181">. jeigu muitinės tarpininko atstovas padarė muitinės procedūrų ar kitų muitinės sankcionuotų veiksmų atlikimo tvarkos arba Taisyklių, muitinės tarpininkų veiklą reglamentuojančių teisės aktų pažeidimą, dėl kurio atsirado mokestinė prievolė, arba padarytas pažeidimas yra kitaip reikšmingas;</text:span></text:p>
      <text:p text:style-name="P182"><text:span text:style-name="T183">16.2</text:span><text:span text:style-name="T184">. remdamasis valstybės institucijų rašytiniu pranešimu dėl teisės aktų, už kurių įgyvendinimą atsakingos atitinkamos institucijos, pažeidimų;</text:span></text:p>
      <text:p text:style-name="P185"><text:span text:style-name="T186">16.3</text:span><text:span text:style-name="T187">. teritorinės muitinės, kurios veiklos zonoje muitinės tarpininko atstovas teikia muitinės tarpininko paslaugas, teikimu, jeigu muitinės tarpininko atstovas:</text:span></text:p>
      <text:p text:style-name="P188"><text:span text:style-name="T189">16.3.1</text:span><text:span text:style-name="T190">. sistemingai pateikdavo muitiniam tikrinimui muitinės deklaracijas, pažeisdamas teisės aktų nustatytą jų pildymo tvarką;</text:span></text:p>
      <text:p text:style-name="P191"><text:span text:style-name="T192">16.3.2</text:span><text:span text:style-name="T193">. atliko veikas, kuriomis pažeidė teisės aktus, reglamentuojančius muitinės tarpininkų veiklą, arba Taisykles;</text:span></text:p>
      <text:p text:style-name="P194"><text:span text:style-name="T195">16.4</text:span><text:span text:style-name="T196">. muitinės tarpininko prašymu. Muitinės tarpininko prašymas pateikiamas ir tais atvejais, kai jo atstovai pameta, sugadina ar kitaip praranda muitinės tarpininko atstovo pažymėjimą.</text:span></text:p>
      <text:p text:style-name="P197"><text:span text:style-name="T198">17</text:span><text:span text:style-name="T199">. Pripažinus muitinės tarpininko atstovo pažymėjimą negaliojančiu, asmuo, kuriam jis buvo išduotas, gali laikyti kvalifikacinį egzaminą tik išklausęs Muitinės mokymo centro organizuojamus muitinės tarpininkų atstovų kursus arba kitus šių asmenų rengimo kursus, kurių programa suderinta su Muitinės departamentu nepriklausomai nuo to, ar tokius kursus buvo išklausęs iki pažymėjimo pripažinimo negaliojančiu. Ši nuostata netaikoma, jeigu muitinės tarpininko atstovo pažymėjimas pripažįstamas negaliojančiu dėl Taisyklių 16.4 punkte nurodytų priežasčių.</text:span></text:p>
      <text:p text:style-name="P200"><text:span text:style-name="T201">18</text:span><text:span text:style-name="T202">. Muitinės departamentas gali panaikinti muitinės tarpininko registraciją:</text:span></text:p>
      <text:p text:style-name="P203"><text:span text:style-name="T204">18.1</text:span><text:span text:style-name="T205">. jeigu muitinės tarpininkas:</text:span></text:p>
      <text:p text:style-name="P206"><text:span text:style-name="T207">18.1.1</text:span><text:span text:style-name="T208">. pasibaigus civilinės atsakomybės draudimo poliso galiojimo laikui jo neatnaujino;</text:span></text:p>
      <text:p text:style-name="P209"><text:span text:style-name="T210">18.1.2</text:span><text:span text:style-name="T211">. pateikė klaidingą informaciją apie save;</text:span></text:p>
      <text:p text:style-name="P212"><text:span text:style-name="T213">18.1.3</text:span><text:span text:style-name="T214">. pateikė prašymą panaikinti registraciją;</text:span></text:p>
      <text:p text:style-name="P215"><text:span text:style-name="T216">18.2</text:span><text:span text:style-name="T217">. vadovaudamasis teismo sprendimu.</text:span></text:p>
      <text:p text:style-name="P218"><text:span text:style-name="T219">19</text:span><text:span text:style-name="T220">. Panaikinus muitinės tarpininko registraciją, visi šio muitinės tarpininko atstovai išbraukiami iš muitinės tarpininko atstovų sąrašo.</text:span></text:p>
      <text:p text:style-name="P221"><text:span text:style-name="T222">20</text:span><text:span text:style-name="T223">. Panaikinus muitinės tarpininko registraciją, muitinės tarpininko liudijimas per 10 darbo dienų grąžinamas Muitinės departamentui.</text:span></text:p>
      <text:p text:style-name="P224"/>
      <text:p text:style-name="P225"><text:span text:style-name="T226">IV</text:span><text:span text:style-name="T227">.<text:s/></text:span><text:span text:style-name="T228">BAIGIAMOSIOS NUOSTATOS</text:span></text:p>
      <text:p text:style-name="P229"/>
      <text:p text:style-name="P230"><text:span text:style-name="T231">21</text:span><text:span text:style-name="T232">.<text:s/></text:span><text:span text:style-name="T233">m</text:span><text:span text:style-name="T234">uitinės tarpininkai ir jų atstovai, kurie buvo įregistruoti arba kurių kvalifikacija buvo patvirtinta iki 2004 m. gruodžio 31 d., gali tęsti savo veiklą teisės aktų nustatyta tvarka be perregistravimo arba kartotinio kvalifikacijos patvirtinimo.</text:span></text:p>
      <text:p text:style-name="P235"><text:span text:style-name="T236">22</text:span><text:span text:style-name="T237">. Teritorinės muitinės privalo kontroliuoti muitinės tarpininkus, kurių buveinės yra jų veiklos zonoje ir kurie teikia muitinės tarpininko paslaugas šioje zonoje, ir Muitinės departamento generalinio direktoriaus nustatyta tvarka teikti Muitinės departamentui informaciją apie šių muitinės tarpininkų veiklą ir jų padarytus pažeidimus. Nustačius pažeidimus, dėl kurių muitinės tarpininko atstovo pažymėjimas gali būti pripažintas negaliojančiu, taip pat pažeidimus, dėl kurių panaikinama muitinės tarpininko registracija, Muitinės departamentas ir muitinės tarpininkas turi būti informuojami ne vėliau kaip per tris darbo dienas.</text:span></text:p>
      <text:p text:style-name="P238"><text:span text:style-name="T239">23</text:span><text:span text:style-name="T240">. Muitinės tarpininkai, pažeidę teisės aktus, reglamentuojančius muitinės tarpininkų veiklą, arba šias Taisykles, atsako teisės aktų nustatyta tvarka.</text:span></text:p>
      <text:p text:style-name="P2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2T12:18:00Z</meta:creation-date>
    <dc:date>2015-12-22T12:18:00Z</dc:date>
    <meta:template xlink:href="Normal" xlink:type="simple"/>
    <meta:editing-cycles>2</meta:editing-cycles>
    <meta:editing-duration>PT0S</meta:editing-duration>
    <meta:document-statistic meta:page-count="5" meta:paragraph-count="201" meta:word-count="2034" meta:character-count="13918" meta:row-count="636" meta:non-whitespace-character-count="12085"/>
  </office:meta>
</office:document-meta>
</file>