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09 M. GEGUŽĖS 19 D. ĮSAKYMO NR. 4-233 „DĖL FINANSAVIMO PROJEKTAMS, SIEKIANTIEMS GAUTI EUROPOS SĄJUNGOS STRUKTŪRINIŲ FONDŲ FINANSINĘ PARAMĄ PAGAL LIETUVOS 2007-2013 METŲ EUROPOS SĄJUNGOS STRUKTŪRINĖS PARAMOS PANAUDOJIMO STRATEGIJĄ IR SANGLAUDOS SKATINIMO VEIKSMŲ PROGRAMĄ, SKYRIMO“ PAKEITIMO</text:p>
      <text:p text:style-name="P6"/>
      <text:p text:style-name="P7">2013 m. gegužės 28 d. Nr. 4-472</text:p>
      <text:p text:style-name="P8">Vilnius</text:p>
      <text:p text:style-name="P9"/>
      <text:p text:style-name="P10"><text:span text:style-name="T11">1</text:span><text:span text:style-name="T12">. P a k e i č i u Lietuvos Respublikos ūkio ministro 2009 m. gegužės 19 d. įsakymą Nr. 4-233 „Dėl finansavimo projektams, siekiantiems gauti Europos Sąjungos struktūrinių fondų finansinę paramą pagal Lietuvos 2007-2013 metų Europos Sąjungos struktūrinės paramos panaudojimo strategiją ir Sanglaudos skatinimo veiksmų programą, skyrimo“ („Informaciniai pranešimai“, 2009, Nr.<text:s/></text:span><text:a xlink:href="https://www.e-tar.lt/portal/lt/legalAct/TAR.B9787F10D1E4" office:target-frame-name="_blank" xlink:show="new"><text:span text:style-name="T13">40-542</text:span></text:a><text:span text:style-name="T14">) ir išdėstau 5 punktą taip:</text:span></text:p>
      <text:p text:style-name="P15"><text:span text:style-name="T16">„</text:span><text:span text:style-name="T17">5</text:span><text:span text:style-name="T18">. Telšių rajono savivaldybės administracijos projekto „Telšių r. Nevarėnų vidurinės mokyklos pastato rekonstravimas“ (VšĮ Lietuvos verslo paramos agentūros 2009 m. balandžio 29 d. paraiškos kodas VP3-3.4-ŪM-03-V-01-044 Europos Sąjungos struktūrinių fondų ir (ar) valstybės biudžeto finansavimui gauti vertinimo rezultatų ataskaita Nr. 499) kapitalo formavimo (ekonominės klasifikacijos kodas 2.9.2.2.1.01) išlaidoms padengti – iki 3 080 628,09 (trijų milijonų aštuoniasdešimties tūkstančių šešių šimtų dvidešimt aštuonių litų ir devynių centų) lito finansavimo, priemonės kodas 01 002 01 01 02, funkcinės klasifikacijos kodas 04.03.06.01, finansavimo dalis (intensyvumas) – iki 85,00 proc.:</text:span></text:p>
      <text:p text:style-name="P19"><text:span text:style-name="T20">5.1</text:span><text:span text:style-name="T21">. pagal finansavimo šaltinio kodą 1.3.2.3.1 (2007-2013 m. ES struktūrinė parama) – iki 2 618 533,88 (dviejų milijonų šešių šimtų aštuoniolikos tūkstančių penkių šimtų trisdešimt trijų litų ir aštuoniasdešimt aštuonių centų) lito;</text:span></text:p>
      <text:p text:style-name="P22"><text:span text:style-name="T23">5.2</text:span><text:span text:style-name="T24">. pagal finansavimo šaltinio kodą 1.2.2.3.1 (2007-2013 m. ES struktūrinės paramos bendrojo finansavimo lėšos) – iki 462 094,21 (keturių šimtų šešiasdešimt dviejų tūkstančių devyniasdešimt keturių litų ir dvidešimt vieno cento) lito.“</text:span></text:p>
      <text:p text:style-name="P25"><text:span text:style-name="T26">2</text:span><text:span text:style-name="T27">. N u s t a t a u, kad 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28">13-308</text:span></text:a><text:span text:style-name="T29">; 2000, Nr.<text:s/></text:span><text:a xlink:href="https://www.e-tar.lt/portal/lt/legalAct/TAR.78FAC7B20AD8" office:target-frame-name="_blank" xlink:show="new"><text:span text:style-name="T30">85-2566</text:span></text:a><text:span text:style-name="T31">) nustatyta tvarka ir terminais.</text:span></text:p>
      <text:p text:style-name="Normal"/>
      <text:p text:style-name="Normal"/>
      <text:p text:style-name="Normal"/>
      <text:p text:style-name="P32">TEISINGUMO MINISTRAS,</text:p>
      <text:p text:style-name="P33">PAVADUOJANTIS ŪKIO MINISTRĄ<text:s/><text:tab/>JUOZAS BERNAT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 PRIE ŽEMĖS ŪKIO MINISTERIJOS DIREKTORIAUS Į S A K Y M A S</dc:title>
    <meta:initial-creator>Rima</meta:initial-creator>
    <dc:creator>Adlib User</dc:creator>
    <meta:creation-date>2015-09-18T06:30:00Z</meta:creation-date>
    <dc:date>2015-09-18T06:30:00Z</dc:date>
    <meta:template xlink:href="Normal" xlink:type="simple"/>
    <meta:editing-cycles>2</meta:editing-cycles>
    <meta:editing-duration>PT0S</meta:editing-duration>
    <meta:document-statistic meta:page-count="1" meta:paragraph-count="23" meta:word-count="317" meta:character-count="2525" meta:row-count="85" meta:non-whitespace-character-count="2231"/>
  </office:meta>
</office:document-meta>
</file>