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line-height-at-least="0.1395in"/>
    </style:style>
    <style:style style:name="P4" style:parent-style-name="Normal" style:family="paragraph">
      <style:paragraph-properties fo:text-align="center" style:line-height-at-least="0.1395in"/>
      <style:text-properties fo:letter-spacing="0.0416in"/>
    </style:style>
    <style:style style:name="P5" style:parent-style-name="Normal" style:family="paragraph">
      <style:paragraph-properties fo:text-align="center" style:line-height-at-least="0.1534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395in"/>
    </style:style>
    <style:style style:name="P7" style:parent-style-name="Normal" style:family="paragraph">
      <style:paragraph-properties fo:text-align="center" style:line-height-at-least="0.1395in"/>
    </style:style>
    <style:style style:name="P8" style:parent-style-name="Normal" style:family="paragraph">
      <style:paragraph-properties fo:text-align="center" style:line-height-at-least="0.1395in"/>
    </style:style>
    <style:style style:name="P9" style:parent-style-name="Normal" style:family="paragraph">
      <style:paragraph-properties fo:text-align="justify" style:line-height-at-least="0.1395in"/>
    </style:style>
    <style:style style:name="P10" style:parent-style-name="Normal" style:family="paragraph">
      <style:paragraph-properties fo:text-align="justify" style:line-height-at-least="0.1395in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style:line-height-at-least="0.1395in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Normal"/>
      <text:p text:style-name="P5">DĖL ATESTATO IŠDAVIMO</text:p>
      <text:p text:style-name="P6"/>
      <text:p text:style-name="P7">2009 m. sausio 12 d. Nr. V-6</text:p>
      <text:p text:style-name="P8">Vilnius</text:p>
      <text:p text:style-name="P9"/>
      <text:p text:style-name="P10">Vadovaudamasis Įmonių, atliekančių geležinkelių riedmenų techninę 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1">122-4476</text:span></text:a>; 2006, Nr.<text:s/><text:a xlink:href="https://www.e-tar.lt/portal/lt/legalAct/TAR.4BD1C0C85E69" office:target-frame-name="_blank" xlink:show="new"><text:span text:style-name="T12">137-5249</text:span></text:a>), 21 punktu bei atsižvelgdamas į Įmonių, atliekančių geležinkelių riedmenų techninę priežiūrą ir remontą, atestavimo komisijos, sudarytos Valstybinės geležinkelio inspekcijos prie Susisiekimo ministerijos viršininko 2008 m. rugpjūčio 29 d. įsakymu Nr. V-278, pateiktą protokolinę išvadą (2009 m. sausio 9 d. protokolas Nr. V5-1),</text:p>
      <text:p text:style-name="P13"><text:span text:style-name="T14">išduodu</text:span><text:s/>LKAB „Klaipėdos Smeltė“ (įmonės kodas 140346114, adresas: Nemuno g. 24, LT-93277 Klaipėda) atestatą, suteikiantį teisę atlikti technines priežiūras (TP-1, TP-2, TP-3) ir einamuosius remontus (ER-1, ER-3) šilumvežiams: TGM4 ir TGM6.</text:p>
      <text:p text:style-name="Normal"/>
      <text:p text:style-name="P15"/>
      <text:p text:style-name="P16">VIRŠININKAS<text:tab/>STASYS PIESLIKAS</text:p>
      <text:p text:style-name="P17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INSPEKCIJOS</dc:title>
    <meta:initial-creator>Rima</meta:initial-creator>
    <dc:creator>Adlib User</dc:creator>
    <meta:creation-date>2015-08-11T01:40:00Z</meta:creation-date>
    <dc:date>2015-08-11T01:40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75" meta:row-count="39" meta:non-whitespace-character-count="1039"/>
  </office:meta>
</office:document-meta>
</file>