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TableColumn258" style:family="table-column">
      <style:table-column-properties style:column-width="3.4215in"/>
    </style:style>
    <style:style style:name="TableColumn259" style:family="table-column">
      <style:table-column-properties style:column-width="3.4222in"/>
    </style:style>
    <style:style style:name="Table257" style:family="table">
      <style:table-properties style:width="6.8437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style:text-properties fo:color="#000000"/>
    </style:style>
    <style:style style:name="P270" style:parent-style-name="Normal" style:family="paragraph">
      <style:paragraph-properties fo:text-align="center" fo:text-indent="0.4923in"/>
    </style:style>
    <style:style style:name="T271" style:parent-style-name="DefaultParagraphFont" style:family="text">
      <style:text-properties fo:color="#000000"/>
    </style:style>
    <style:style style:name="P272" style:parent-style-name="Normal" style:family="paragraph">
      <style:paragraph-properties fo:break-before="page"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TableColumn451" style:family="table-column">
      <style:table-column-properties style:column-width="3.4215in"/>
    </style:style>
    <style:style style:name="TableColumn452" style:family="table-column">
      <style:table-column-properties style:column-width="3.4222in"/>
    </style:style>
    <style:style style:name="Table450" style:family="table">
      <style:table-properties style:width="6.8437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color="#000000"/>
    </style:style>
    <style:style style:name="P464" style:parent-style-name="Normal" style:family="paragraph">
      <style:paragraph-properties fo:text-align="center" fo:text-indent="0.4923in"/>
    </style:style>
    <style:style style:name="T465" style:parent-style-name="DefaultParagraphFont" style:family="text">
      <style:text-properties fo:color="#000000"/>
    </style:style>
    <style:style style:name="P466" style:parent-style-name="Normal" style:family="paragraph">
      <style:paragraph-properties fo:break-before="page"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ab-stops>
          <style:tab-stop style:type="right" style:leader-style="dotted" style:leader-text="." style:position="4.6708in"/>
          <style:tab-stop style:type="right" style:leader-style="dotted" style:leader-text="." style:position="6.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right" style:leader-style="dotted" style:leader-text="." style:position="6.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fo:letter-spacing="0.0416in"/>
    </style:style>
    <style:style style:name="P4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85"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4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89" style:parent-style-name="Normal" style:family="paragraph">
      <style:paragraph-properties fo:text-align="justify">
        <style:tab-stops>
          <style:tab-stop style:type="right" style:leader-style="dotted" style:leader-text="." style:position="6.6895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7" style:parent-style-name="Normal" style:family="paragraph">
      <style:paragraph-properties fo:text-align="justify">
        <style:tab-stops>
          <style:tab-stop style:type="right" style:leader-style="dotted" style:leader-text="." style:position="6.6895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4" style:parent-style-name="Normal" style:family="paragraph">
      <style:paragraph-properties fo:text-align="justify">
        <style:tab-stops>
          <style:tab-stop style:type="right" style:leader-style="dotted" style:leader-text="." style:position="6.6895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11" style:parent-style-name="Normal" style:family="paragraph">
      <style:paragraph-properties fo:text-align="justify">
        <style:tab-stops>
          <style:tab-stop style:type="right" style:leader-style="dotted" style:leader-text="." style:position="6.6895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19" style:parent-style-name="Normal" style:family="paragraph">
      <style:paragraph-properties fo:text-align="justify">
        <style:tab-stops>
          <style:tab-stop style:type="right" style:leader-style="dotted" style:leader-text="." style:position="6.6895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right" style:leader-style="dotted" style:leader-text="." style:position="6.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tab-stops>
          <style:tab-stop style:type="right" style:leader-style="dotted" style:leader-text="." style:position="6.6895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right" style:leader-style="dotted" style:leader-text="." style:position="6.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ab-stops>
          <style:tab-stop style:type="right" style:leader-style="dotted" style:leader-text="." style:position="6.6895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align="justify">
        <style:tab-stops>
          <style:tab-stop style:type="right" style:leader-style="dotted" style:leader-text="." style:position="6.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ab-stops>
          <style:tab-stop style:type="right" style:leader-style="dotted" style:leader-text="." style:position="6.6895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dotted" style:leader-text="." style:position="6.689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dotted" style:leader-text="." style:position="6.6895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right" style:leader-style="dotted" style:leader-text="." style:position="6.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3.0479in">
        <style:tab-stops>
          <style:tab-stop style:type="left" style:position="3.0479in"/>
        </style:tab-stops>
      </style:paragraph-properties>
      <style:text-properties fo:color="#000000"/>
    </style:style>
    <style:style style:name="P550" style:parent-style-name="Normal" style:family="paragraph">
      <style:paragraph-properties fo:text-align="justify" fo:text-indent="3.0479in">
        <style:tab-stops>
          <style:tab-stop style:type="left" style:position="3.0479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style:tab-stops>
          <style:tab-stop style:type="left" style:position="4.3145in"/>
        </style:tab-stops>
      </style:paragraph-properties>
      <style:text-properties fo:color="#000000"/>
    </style:style>
    <style:style style:name="P553" style:parent-style-name="Normal" style:family="paragraph">
      <style:paragraph-properties fo:text-align="justify">
        <style:tab-stops>
          <style:tab-stop style:type="left" style:position="4.3145in"/>
        </style:tab-stops>
      </style:paragraph-properties>
      <style:text-properties fo:color="#000000"/>
    </style:style>
    <style:style style:name="P554" style:parent-style-name="Normal" style:family="paragraph">
      <style:paragraph-properties fo:text-align="center" fo:text-indent="0.4923in"/>
    </style:style>
    <style:style style:name="T555" style:parent-style-name="DefaultParagraphFont" style:family="text">
      <style:text-properties fo:color="#000000"/>
    </style:style>
    <style:style style:name="P556" style:parent-style-name="Normal" style:family="paragraph">
      <style:paragraph-properties fo:break-before="page" fo:text-indent="3.54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dotted" style:leader-text="." style:position="6.689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right" style:leader-style="dotted" style:leader-text="." style:position="6.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align="justify">
        <style:tab-stops>
          <style:tab-stop style:type="right" style:leader-style="dotted" style:leader-text="." style:position="6.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text-align="justify">
        <style:tab-stops>
          <style:tab-stop style:type="right" style:leader-style="dotted" style:leader-text="." style:position="6.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align="justify">
        <style:tab-stops>
          <style:tab-stop style:type="right" style:leader-style="dotted" style:leader-text="." style:position="6.689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align="justify">
        <style:tab-stops>
          <style:tab-stop style:type="right" style:leader-style="dotted" style:leader-text="." style:position="6.689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text-align="justify">
        <style:tab-stops>
          <style:tab-stop style:type="right" style:leader-style="dotted" style:leader-text="." style:position="6.689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2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2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right" style:leader-style="dotted" style:leader-text="." style:position="6.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align="justify">
        <style:tab-stops>
          <style:tab-stop style:type="right" style:leader-style="dotted" style:leader-text="." style:position="6.689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4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4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4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ab-stops>
          <style:tab-stop style:type="right" style:leader-style="dotted" style:leader-text="." style:position="6.689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align="justify">
        <style:tab-stops>
          <style:tab-stop style:type="right" style:leader-style="dotted" style:leader-text="." style:position="6.689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right" style:leader-style="dotted" style:leader-text="." style:position="6.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70" style:parent-style-name="DefaultParagraphFont" style:family="text">
      <style:text-properties fo:color="#000000"/>
    </style:style>
    <style:style style:name="P671" style:parent-style-name="Normal" style:family="paragraph">
      <style:paragraph-properties fo:text-align="justify">
        <style:tab-stops>
          <style:tab-stop style:type="right" style:leader-style="dotted" style:leader-text="." style:position="6.68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right" style:leader-style="dotted" style:leader-text="." style:position="6.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8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8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tab-stops>
          <style:tab-stop style:type="right" style:leader-style="dotted" style:leader-text="." style:position="6.689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tab-stops>
          <style:tab-stop style:type="right" style:leader-style="dotted" style:leader-text="." style:position="6.689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0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text-align="justify">
        <style:tab-stops>
          <style:tab-stop style:type="right" style:leader-style="dotted" style:leader-text="." style:position="6.689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align="justify">
        <style:tab-stops>
          <style:tab-stop style:type="right" style:leader-style="dotted" style:leader-text="." style:position="6.689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1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style:tab-stops>
          <style:tab-stop style:type="right" style:leader-style="dotted" style:leader-text="." style:position="6.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2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align="justify">
        <style:tab-stops>
          <style:tab-stop style:type="right" style:leader-style="dotted" style:leader-text="." style:position="6.68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3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tab-stops>
          <style:tab-stop style:type="right" style:leader-style="dotted" style:leader-text="." style:position="6.689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46" style:parent-style-name="DefaultParagraphFont" style:family="text">
      <style:text-properties fo:color="#000000"/>
    </style:style>
    <style:style style:name="P747" style:parent-style-name="Normal" style:family="paragraph">
      <style:paragraph-properties fo:text-align="justify">
        <style:tab-stops>
          <style:tab-stop style:type="right" style:leader-style="dotted" style:leader-text="." style:position="6.689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T764" style:parent-style-name="DefaultParagraphFont" style:family="text">
      <style:text-properties fo:color="#000000"/>
    </style:style>
    <style:style style:name="P765" style:parent-style-name="Normal" style:family="paragraph">
      <style:paragraph-properties fo:text-align="justify">
        <style:tab-stops>
          <style:tab-stop style:type="right" style:leader-style="dotted" style:leader-text="." style:position="6.689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7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7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7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style:text-properties fo:color="#000000"/>
    </style:style>
    <style:style style:name="P784" style:parent-style-name="Normal" style:family="paragraph">
      <style:paragraph-properties fo:text-align="center" fo:text-indent="0.4923in"/>
    </style:style>
    <style:style style:name="T785" style:parent-style-name="DefaultParagraphFont" style:family="text">
      <style:text-properties fo:color="#000000"/>
    </style:style>
    <style:style style:name="P786" style:parent-style-name="Normal" style:family="paragraph">
      <style:paragraph-properties fo:break-before="page" fo:text-indent="3.543in"/>
    </style:style>
    <style:style style:name="T787" style:parent-style-name="DefaultParagraphFont" style:family="text">
      <style:text-properties fo:text-transform="uppercase" fo:color="#000000"/>
    </style:style>
    <style:style style:name="T788" style:parent-style-name="DefaultParagraphFont" style:family="text">
      <style:text-properties fo:text-transform="uppercase" fo:color="#000000"/>
    </style:style>
    <style:style style:name="P789" style:parent-style-name="Normal" style:family="paragraph">
      <style:paragraph-properties fo:text-indent="3.54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9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8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80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8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style:tab-stops>
          <style:tab-stop style:type="left" style:position="4.275in"/>
        </style:tab-stops>
      </style:paragraph-properties>
      <style:text-properties fo:color="#000000"/>
    </style:style>
    <style:style style:name="P834" style:parent-style-name="Normal" style:family="paragraph">
      <style:paragraph-properties fo:text-align="justify">
        <style:tab-stops>
          <style:tab-stop style:type="left" style:position="4.275in"/>
        </style:tab-stops>
      </style:paragraph-properties>
      <style:text-properties fo:color="#000000"/>
    </style:style>
    <style:style style:name="P8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GRAIKIJOS RESPUBLIKOS VYRIAUSYBĖS</text:span></text:p>
      <text:p text:style-name="P12"/>
      <text:p text:style-name="P13">SUSITARIMAS</text:p>
      <text:p text:style-name="P14">DĖL NELEGALIAI GYVENANČIŲ ASMENŲ GRĄŽINIMO</text:p>
      <text:p text:style-name="P15"/>
      <text:p text:style-name="P16"><text:span text:style-name="T17">Lietuvos Respublikos Vyriausybė ir Graikijos Respublikos Vyriausybė, toliau vadinamos Susitari</text:span><text:span text:style-name="T18">ančiosiomis Šalimis,</text:span></text:p>
      <text:p text:style-name="P19"><text:span text:style-name="T20">siekdamos palengvinti bendradarbiavimą tarp abiejų Susitariančiųjų Šalių, užtikrinant geresnį nuostatų, susijusių su asmenų, kurie neatitinka ar nebeatitinka galiojančių atvykimo ar gyvenimo sąlygų, perdavimu, taikymą,</text:span></text:p>
      <text:p text:style-name="P21">gerbdamos galiojančių įstatymų ir taisyklių nustatytas teises ir garantijas,</text:p>
      <text:p text:style-name="P22">siekdamos kovoti su nelegalia imigracija,</text:p>
      <text:p text:style-name="P23">gerbdamos tarptautines konvencijas ir susitarimus,</text:p>
      <text:p text:style-name="P24"><text:span text:style-name="T25">abipusiškumo pagrindais<text:s/></text:span><text:span text:style-name="T26">susitar</text:span><text:span text:style-name="T27">ė:</text:span></text:p>
      <text:p text:style-name="P28"/>
      <text:p text:style-name="P29"><text:span text:style-name="T30">1</text:span><text:span text:style-name="T31"><text:s/>straipsnis</text:span></text:p>
      <text:p text:style-name="P32"><text:span text:style-name="T33">SĄVOKOS</text:span></text:p>
      <text:p text:style-name="P34"/>
      <text:p text:style-name="P35"><text:span text:style-name="T36">Šiame Susitarime vartojamos sąvokos t</text:span><text:span text:style-name="T37">uri tokią reikšmę:</text:span></text:p>
      <text:p text:style-name="P38"><text:span text:style-name="T39">1</text:span><text:span text:style-name="T40">. Užsienietis – asmuo, kuris nėra nei Lietuvos, nei Graikijos pilietis.</text:span></text:p>
      <text:p text:style-name="P41"><text:span text:style-name="T42">2</text:span><text:span text:style-name="T43">. Viza – Susitariančiosios Šalies kompetentingos tarnybos išduotas galiojantis leidimas, suteikiantis teisę užsieniečiui atvykti į valstybę ir gyventi ne i</text:span><text:span text:style-name="T44">lgesnį kaip trijų mėnesių laikotarpį.</text:span></text:p>
      <text:p text:style-name="P45"><text:span text:style-name="T46">3</text:span><text:span text:style-name="T47">. Leidimas gyventi – galiojantis leidimas, išduotas Susitariančiosios Šalies kompetentingos tarnybos, suteikiantis teisę asmeniui atvykti į šios Susitariančiosios Šalies teritoriją ar gyventi joje. Leidimas gyvent</text:span><text:span text:style-name="T48">i nėra nei viza, nei galimybė likti Susitariančiosios Šalies valstybės teritorijoje, kol svarstomas pareiškimas dėl prieglobsčio suteikimo ar leidimo gyventi ar išsiuntimo procedūros metu.</text:span></text:p>
      <text:p text:style-name="P49"/>
      <text:p text:style-name="P50"><text:span text:style-name="T51">2</text:span><text:span text:style-name="T52"><text:s/>straipsnis</text:span></text:p>
      <text:p text:style-name="P53"><text:span text:style-name="T54">SUSITARIANČIŲJŲ ŠALIŲ PILIEČIŲ GRĄŽINIMAS</text:span></text:p>
      <text:p text:style-name="P55"/>
      <text:p text:style-name="P56"><text:span text:style-name="T57">1</text:span><text:span text:style-name="T58">. Kiekviena Susitariančioji Šalis priima atgal į savo teritoriją, kitai Susitariančiajai Šaliai pareikalavus, ir be jokių formalumų piliečius, kurie neatitinka ar nebeatitinka galiojančių atvykimo į prašančiosios Susitariančiosios Šalies teritoriją ar gyv</text:span><text:span text:style-name="T59">enimo joje sąlygų, jei yra patvirtinta arba galima pagrįstai manyti, kad jie turi prašomosios Susitariančiosios Šalies pilietybę.</text:span></text:p>
      <text:p text:style-name="P60"><text:span text:style-name="T61">2</text:span><text:span text:style-name="T62">. Prašančiajai Susitariančiajai Šaliai paprašius, prašomoji Susitariančioji Šalis nedelsdama išduoda kelionės dokumentus,</text:span><text:span text:style-name="T63"><text:s/>reikalingus grąžinamų piliečių repatriacijai.</text:span></text:p>
      <text:p text:style-name="P64"><text:span text:style-name="T65">3</text:span><text:span text:style-name="T66">. Prašančioji Susitariančioji Šalis priima atgal tokius asmenis tomis pačiomis sąlygomis, jei vėliau patikrinus paaiškėja, kad jie nebuvo prašomosios Susitariančiosios Šalies piliečiai, kai išvyko iš praš</text:span><text:span text:style-name="T67">ančiosios Susitariančiosios Šalies teritorijos.</text:span></text:p>
      <text:p text:style-name="P68"/>
      <text:p text:style-name="P69"><text:span text:style-name="T70">3</text:span><text:span text:style-name="T71"><text:s/>straipsnis</text:span></text:p>
      <text:p text:style-name="P72"><text:span text:style-name="T73">UŽSIENIEČIŲ GRĄŽINIMAS</text:span></text:p>
      <text:p text:style-name="P74"/>
      <text:p text:style-name="P75"><text:span text:style-name="T76">1</text:span><text:span text:style-name="T77">. Susitariančioji Šalis, jei gali būti įrodyta ar pagrįstai manoma, kad per jos sieną užsienietis atvyko į kitos Susitariančiosios Šalies teritoriją, neatitikd</text:span><text:span text:style-name="T78">amas ar nebeatitikdamas galiojančių atvykimo į prašančiosios Susitariančiosios Šalies teritoriją ar gyvenimo joje sąlygų, be jokių formalumų priima užsienietį šios Susitariančiosios Šalies prašymu.</text:span></text:p>
      <text:p text:style-name="P79"><text:span text:style-name="T80">2</text:span><text:span text:style-name="T81">. Pagal 1 punktą neprivaloma priimti atgal užsienieči</text:span><text:span text:style-name="T82">o, kuris turėjo prašančiosios Susitariančiosios Šalies išduotą atvykimo vizą ar galiojantį leidimą gyventi, kai užsienietis atvyko į<text:s/></text:span><text:soft-page-break/><text:span text:style-name="T83">šios Susitariančiosios Šalies teritoriją, ar kuriam ši Susitariančioji Šalis išdavė leidimą gyventi po atvykimo į jos terit</text:span><text:span text:style-name="T84">oriją.<text:s/></text:span></text:p>
      <text:p text:style-name="P85"><text:span text:style-name="T86">3</text:span><text:span text:style-name="T87">. Susitariančioji Šalis pirmiausiai stengiasi deportuoti gretimos valstybės piliečius į jų kilmės valstybę.</text:span></text:p>
      <text:p text:style-name="P88"><text:span text:style-name="T89">4</text:span><text:span text:style-name="T90">. Jei užsienietis, kuris atvyko į prašančiosios Susitariančiosios Šalies teritoriją iš kitos Susitariančiosios Šalies teritorijos,</text:span><text:span text:style-name="T91"><text:s/>neatitinka galiojančių atvykimo ar buvimo sąlygų, ir jei užsienietis turi kitos Susitariančiosios Šalies išduotą galiojančią vizą, ši Susitariančioji Šalis prašančiosios Susitariančiosios Šalies prašymu priima atgal užsienietį be jokių formalumų.</text:span></text:p>
      <text:p text:style-name="P92"><text:span text:style-name="T93">5</text:span><text:span text:style-name="T94">. S</text:span><text:span text:style-name="T95">usitariančioji Šalis, kitai Susitariančiajai Šaliai pareikalavus, priima asmenį be pilietybės, kuris atvyko į kitos Susitariančiosios Šalies teritoriją, pasinaudodamas Susitariančiosios Šalies išduotu kelionės dokumentu, suteikiančiu teisę net po jo galioj</text:span><text:span text:style-name="T96">imo pasibaigimo grįžti į šį dokumentą išdavusios Susitariančiosios Šalies teritoriją.</text:span></text:p>
      <text:p text:style-name="P97"><text:span text:style-name="T98">6</text:span><text:span text:style-name="T99">. Jei vizą ar leidimą gyventi išdavė abi Susitariančiosios Šalys, atsakys ta Susitariančioji Šalis, kurios išduotos vizos ar leidimo gyventi galiojimas baigiasi vėli</text:span><text:span text:style-name="T100">au.</text:span></text:p>
      <text:p text:style-name="P101"/>
      <text:p text:style-name="P102"><text:span text:style-name="T103">4</text:span><text:span text:style-name="T104"><text:s/>straipsnis</text:span></text:p>
      <text:p text:style-name="P105"><text:span text:style-name="T106">TERMINAI</text:span></text:p>
      <text:p text:style-name="P107"/>
      <text:p text:style-name="P108"><text:span text:style-name="T109">1</text:span><text:span text:style-name="T110">. Prašomoji Susitariančioji Šalis atsako į jai adresuotus susigrąžinimo prašymus nedelsdama ir bet kuriuo atveju ilgiausiai per penkiolikos (15) dienų terminą nuo jų gavimo datos.</text:span></text:p>
      <text:p text:style-name="P111"><text:span text:style-name="T112">2</text:span><text:span text:style-name="T113">. Prašomoji Susitariančioji Šali</text:span><text:span text:style-name="T114">s priima asmenis, dėl kurių grąžinimo buvo susitarta, nedelsdama ir bet kuriuo atveju ilgiausiai per vieno mėnesio terminą. Prašančiajai Susitariančiajai Šaliai paprašius, šis terminas gali būti pratęstas tiek, kiek reikia teisinėms ar praktinėms kliūtims<text:s/></text:span><text:span text:style-name="T115">pašalinti.<text:s/></text:span></text:p>
      <text:p text:style-name="P116"/>
      <text:p text:style-name="P117"><text:span text:style-name="T118">5</text:span><text:span text:style-name="T119"><text:s/>straipsnis</text:span></text:p>
      <text:p text:style-name="P120"><text:span text:style-name="T121">SUSIGRĄŽINIMO PRIEVOLĖS TERMINAS</text:span></text:p>
      <text:p text:style-name="P122"/>
      <text:p text:style-name="P123"><text:span text:style-name="T124">Asmenų, nurodytų 2 straipsnyje, susigrąžinimo reikalavimas pateikiamas ilgiausiai per šešių mėnesių terminą nuo datos, kai prašančioji Susitariančioji Šalis nustatė neteisėtą trečiosios<text:s/></text:span><text:span text:style-name="T125">valstybės piliečio atvykimą ir buvimą jos teritorijoje.</text:span></text:p>
      <text:p text:style-name="P126"/>
      <text:p text:style-name="P127"><text:span text:style-name="T128">6</text:span><text:span text:style-name="T129"><text:s/>straipsnis</text:span></text:p>
      <text:p text:style-name="P130"><text:span text:style-name="T131">VYKIMAS TRANZITU GRĄŽINIMO TIKSLU</text:span></text:p>
      <text:p text:style-name="P132"/>
      <text:p text:style-name="P133"><text:span text:style-name="T134">1</text:span><text:span text:style-name="T135">. Susitariančiosios Šalys leidžia užsieniečiams vykti tranzitu per jų teritoriją grąžinimo tikslais, jei kita Susitariančioji Šalis to papra</text:span><text:span text:style-name="T136">šė, ir jei yra užtikrintas priėmimas į kitas galimas tranzito valstybes ir į paskirties valstybę.</text:span></text:p>
      <text:p text:style-name="P137"><text:span text:style-name="T138">2</text:span><text:span text:style-name="T139">. Nėra būtina, kad prašomoji Susitariančioji Šalis išduotų tranzitinę vizą.</text:span></text:p>
      <text:p text:style-name="P140"><text:span text:style-name="T141">3</text:span><text:span text:style-name="T142">. Nepriklausomai nuo jokio ankstesnio leidimo užsienietis, kuriam buvo<text:s/></text:span><text:span text:style-name="T143">leista vykti tranzitu, gali būti grąžintas į kitą Susitariančiąją Šalį, esant bet kuriai sąlygai, nurodytai 10 straipsnyje. Taip pat šie užsieniečiai gali būti grąžinti į kitą Susitariančiąją Šalį, jei negalima įrodyti, kad bus užtikrintas jų vykimas tranz</text:span><text:span text:style-name="T144">itu per trečiąją valstybę ar grąžinimas į jų kilmės valstybę, ar kai išsiųstas užsienietis pats nepasiekė kitos tranzito ar priimančiosios valstybės.</text:span></text:p>
      <text:p text:style-name="P145"><text:span text:style-name="T146">4</text:span><text:span text:style-name="T147">. Susitariančiosios Šalys siekia apriboti užsieniečių, kurie negali būti tiesiogiai grąžinti į jų kil</text:span><text:span text:style-name="T148">mės valstybę, tranzito operacijas.</text:span></text:p>
      <text:p text:style-name="P149"/>
      <text:p text:style-name="P150"><text:span text:style-name="T151">7</text:span><text:span text:style-name="T152"><text:s/>straipsnis</text:span></text:p>
      <text:p text:style-name="P153"><text:span text:style-name="T154">DUOMENŲ APSAUGA</text:span></text:p>
      <text:p text:style-name="P155"/>
      <text:p text:style-name="P156"><text:span text:style-name="T157">Jei asmens duomenys turi būti perduoti įgyvendinant šį Susitarimą, tokie duomenys gali būti tik:</text:span></text:p>
      <text:p text:style-name="P158"><text:span text:style-name="T159">1</text:span><text:span text:style-name="T160">. konkrečios žinios apie asmenį, kuris turi būti perduotas, ir, kai būtina, apie</text:span><text:span text:style-name="T161"><text:s/>to asmens šeimos narius (pavardė, vardas, visi ankstesni vardai, pravardės ar pseudonimai, gimimo data ir vieta, lytis, esama ir bet kuri buvusi pilietybė);</text:span></text:p>
      <text:p text:style-name="P162"><text:span text:style-name="T163">2</text:span><text:span text:style-name="T164">. apie pasą, tapatybės kortelę ir kitus tapatybės ir kelionės dokumentus ir kelionės pažymėji</text:span><text:span text:style-name="T165">mą (numeris, galiojimo laikas, išdavimo data, išdavusi tarnyba, išdavimo vieta ir t. t.);</text:span></text:p>
      <text:p text:style-name="P166"><text:span text:style-name="T167">3</text:span><text:span text:style-name="T168">. kitos žinios, reikalingos asmens, kuris turi būti perduotas, tapatybės nustatymui;</text:span></text:p>
      <text:p text:style-name="P169"><text:span text:style-name="T170">4</text:span><text:span text:style-name="T171">. apie sustojimo vietas ir maršrutus;</text:span></text:p>
      <text:p text:style-name="P172"><text:span text:style-name="T173">5</text:span><text:span text:style-name="T174">. vienos iš Susitariančiųjų<text:s/></text:span><text:span text:style-name="T175">Šalių išduotus leidimus gyventi ar vizas.</text:span></text:p>
      <text:p text:style-name="P176"/>
      <text:p text:style-name="P177"><text:span text:style-name="T178">8</text:span><text:span text:style-name="T179"><text:s/>straipsnis</text:span></text:p>
      <text:p text:style-name="P180"><text:span text:style-name="T181">IŠLAIDOS</text:span></text:p>
      <text:p text:style-name="P182"/>
      <text:p text:style-name="P183"><text:span text:style-name="T184">1</text:span><text:span text:style-name="T185">. Asmenų transportavimo iki prašomosios Susitariančiosios Šalies sienos išlaidas, patirtas pagal 2 ir 3 straipsnius, apmoka prašančioji Susitariančioji Šalis.</text:span></text:p>
      <text:p text:style-name="P186"><text:span text:style-name="T187">2</text:span><text:span text:style-name="T188">. Tranzito išla</text:span><text:span text:style-name="T189">idas iki paskirties valstybės sienos ir (kai būtina) galimo grąžinimo atgal išlaidas apmoka prašančioji Susitariančioji Šalis pagal 6 straipsnį.<text:s/></text:span></text:p>
      <text:p text:style-name="P190"/>
      <text:p text:style-name="P191"><text:span text:style-name="T192">9</text:span><text:span text:style-name="T193"><text:s/>straipsnis</text:span></text:p>
      <text:p text:style-name="P194"><text:span text:style-name="T195">VYKDYMO NUOSTATOS</text:span></text:p>
      <text:p text:style-name="P196"/>
      <text:p text:style-name="P197"><text:span text:style-name="T198">1</text:span><text:span text:style-name="T199">. Susitariančiosios Šalys abipusiu sutikimu ir bendradarbiavimo<text:s/></text:span><text:span text:style-name="T200">dvasia sprendžia visas su šio Susitarimo įgyvendinimu susijusias problemas.</text:span></text:p>
      <text:p text:style-name="P201"><text:span text:style-name="T202">2</text:span><text:span text:style-name="T203">. Susitariančiosios Šalys atskirame Protokole, kuris yra neatskiriama šio Susitarimo dalis, nurodo sąlygas, procedūras ir dokumentus, reikalingus šio Susitarimo įgyvendinimui.</text:span></text:p>
      <text:p text:style-name="P204"/>
      <text:p text:style-name="P205"><text:span text:style-name="T206">10</text:span><text:span text:style-name="T207"><text:s/>straipsnis</text:span></text:p>
      <text:p text:style-name="P208"><text:span text:style-name="T209">IŠLYGA, SĄLYGOJANTI, KAD TARPTAUTINIAI SUSITARIMAI/KONVENCIJOS</text:span></text:p>
      <text:p text:style-name="P210"><text:span text:style-name="T211">NEGALI BŪTI ĮTAKOJAMI</text:span></text:p>
      <text:p text:style-name="P212"/>
      <text:p text:style-name="P213"><text:span text:style-name="T214">Šis Susitarimas neįtakoja Susitariančiųjų Šalių įsipareigojimų, kylančių iš:</text:span></text:p>
      <text:p text:style-name="P215"><text:span text:style-name="T216">1</text:span><text:span text:style-name="T217">. Konvencijos dėl pabėgėlių statuso, pasirašytos 1951 m. liepos<text:s/></text:span><text:span text:style-name="T218">28 d. Ženevoje, papildytos Protokolu, pasirašytu 1967 m. sausio 31 d. Niujorke.</text:span></text:p>
      <text:p text:style-name="P219"><text:span text:style-name="T220">2</text:span><text:span text:style-name="T221">. Žmogaus teisių ir pagrindinių laisvių apsaugos konvencijos, pasirašytos 1950 m. lapkričio 4 d. Romoje.</text:span></text:p>
      <text:p text:style-name="P222"/>
      <text:p text:style-name="P223"><text:span text:style-name="T224">11</text:span><text:span text:style-name="T225"><text:s/>straipsnis</text:span></text:p>
      <text:p text:style-name="P226"><text:span text:style-name="T227">ĮSIGALIOJIMAS</text:span></text:p>
      <text:p text:style-name="P228"/>
      <text:p text:style-name="P229"><text:span text:style-name="T230">Šis Susitarimas įsigalioja p</text:span><text:span text:style-name="T231">irmą antro mėnesio dieną po datos, kai Susitariančios Šalys raštu informuoja viena kitą apie tai, kad nacionalinės teisės reikalavimai, būtini jo įsigaliojimui, yra įvykdyti.</text:span></text:p>
      <text:p text:style-name="P232"/>
      <text:p text:style-name="P233"><text:span text:style-name="T234">12</text:span><text:span text:style-name="T235"><text:s/>straipsnis</text:span></text:p>
      <text:p text:style-name="P236"><text:span text:style-name="T237">SUSTABDYMAS – NUTRAUKIMAS</text:span></text:p>
      <text:p text:style-name="P238"/>
      <text:p text:style-name="P239"><text:span text:style-name="T240">1</text:span><text:span text:style-name="T241">. Šis Susitarimas yra sudary</text:span><text:span text:style-name="T242">tas neapibrėžtam laikotarpiui.</text:span></text:p>
      <text:p text:style-name="P243"><text:span text:style-name="T244">2</text:span><text:span text:style-name="T245">. Bet kuri Susitariančioji Šalis gali, pranešusi kitai Susitariančiajai Šaliai, dėl rimtos priežasties, ypač dėl valstybės saugumo apsaugos, viešosios tvarkos ar visuomenės sveikatos priežasčių, sustabdyti šį Susitarimą,</text:span><text:span text:style-name="T246"><text:s/>išskyrus nuostatas, reguliuojančias Susitariančiųjų Šalių piliečių grąžinimą. Susitariančiosios Šalys nedelsdamos praneša viena kitai diplomatiniais kanalais apie sustabdymo atšaukimą.</text:span></text:p>
      <text:p text:style-name="P247"><text:span text:style-name="T248">3</text:span><text:span text:style-name="T249">. Pranešusi kitai Susitariančiajai Šaliai, kiekviena Susitarianči</text:span><text:span text:style-name="T250">oji Šalis gali atitinkamai informuodama nutraukti šį Susitarimą.</text:span></text:p>
      <text:p text:style-name="P251"><text:span text:style-name="T252">4</text:span><text:span text:style-name="T253">. Šio Susitarimo sustabdymas ar nutraukimas įsigalioja pirmąją dieną mėnesio, kurį kita Susitariančioji Šalis gavo pranešimą.<text:s/></text:span></text:p>
      <text:p text:style-name="P254"/>
      <text:p text:style-name="P255">Sudarytas Vilniuje 1999 m. liepos 1 d. dviem egzemplioriais lietuvių, graikų ir anglų kalbomis, ir visi trys tekstai turi vienodą galią. Esant neatitikimams tarp tekstų, bus remiamasi anglų kalba.</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LIETUVOS RESPUBLIKOS<text:s/></text:p>
          </table:table-cell>
          <table:table-cell table:style-name="TableCell263">
            <text:p text:style-name="P264">GRAIKIJOS RESPUBLIKOS<text:s/></text:p>
          </table:table-cell>
        </table:table-row>
        <table:table-row table:style-name="TableRow265">
          <table:table-cell table:style-name="TableCell266">
            <text:p text:style-name="P267">VYRIAUSYBĖS VARDU<text:s/></text:p>
          </table:table-cell>
          <table:table-cell table:style-name="TableCell268">
            <text:p text:style-name="P269">VYRIAUSYBĖS VARDU</text:p>
          </table:table-cell>
        </table:table-row>
      </table:table>
      <text:p text:style-name="P270"><text:span text:style-name="T271">______________</text:span></text:p>
      <text:p text:style-name="P272"><text:span text:style-name="T273">PROTOKOLAS</text:span></text:p>
      <text:p text:style-name="P274"/>
      <text:p text:style-name="P275"><text:span text:style-name="T276">DĖL LIETUVOS RESPUBLIKOS VYRIAUSYBĖS IR GRAIKIJOS RESPUBLIKOS</text:span></text:p>
      <text:p text:style-name="P277"><text:span text:style-name="T278">VYRIAUSYBĖS SUSITARIMO DĖL NELEGALIAI GYVENANČIŲ ASMENŲ GRĄŽINIMO ĮGYVENDINIMO</text:span></text:p>
      <text:p text:style-name="P279"/>
      <text:p text:style-name="P280">Pagal Lietuvos Respublikos Vyriausybės ir Graikijos Respublikos Vyriausybės Susitarimo dėl nelegaliai gyvenančių asmenų grąžinimo 9 straipsnį Lietuvos Respublikos vidaus reikalų ministerija ir Graikijos Respublikos viešosios tvarkos ministerija, toliau vadinamos „Šalimis“, susitarė:</text:p>
      <text:p text:style-name="P281"/>
      <text:p text:style-name="P282"><text:span text:style-name="T283">1 STRAIPSNIS</text:span></text:p>
      <text:p text:style-name="P284"><text:span text:style-name="T285">FAKTINIS PILIETYBĖS ĮRODYMAS</text:span></text:p>
      <text:p text:style-name="P286"/>
      <text:p text:style-name="P287"><text:span text:style-name="T288">1</text:span><text:span text:style-name="T289">. Asmens, kuris turi būti grą</text:span><text:span text:style-name="T290">žintas pagal Grąžinimo Susitarimo 2 straipsnį, pilietybė įrodoma šiais dokumentais:</text:span></text:p>
      <text:p text:style-name="P291">pilietybės pažymėjimu, kuris tikrai gali būti priskirtas konkrečiam asmeniui;</text:p>
      <text:p text:style-name="P292">bet kokio tipo pasu (paprastu, diplomatiniu, tarnybiniu, dokumentu su nuotrauka, tarnybų išduotu vietoj paso) ar bet kuria kita kelionės dokumento rūšimi;</text:p>
      <text:p text:style-name="P293">konsulinės tarnybos išduotu tapatybės pažymėjimu;</text:p>
      <text:p text:style-name="P294">nacionaliniu tapatybės dokumentu (net laikino galiojimo ar specialaus tipo);<text:s/></text:p>
      <text:p text:style-name="P295">nepilnamečio tapatybės dokumentu, laikomu pasu;</text:p>
      <text:p text:style-name="P296">laikinais tapatybės<text:s/>dokumentais;</text:p>
      <text:p text:style-name="P297"><text:span text:style-name="T298">karinės įskaitos pažymėjimu ar kario pažymėjimais.</text:span></text:p>
      <text:p text:style-name="P299"><text:span text:style-name="T300">2</text:span><text:span text:style-name="T301">. Faktinis pilietybės įrodymas aukščiau nurodytais atvejais galioja Šalims be tolesnio ištyrimo.</text:span></text:p>
      <text:p text:style-name="P302"/>
      <text:p text:style-name="P303"><text:span text:style-name="T304">2 STRAIPSNIS</text:span></text:p>
      <text:p text:style-name="P305"><text:span text:style-name="T306">PILIETYBĖS NUMANYMAS</text:span></text:p>
      <text:p text:style-name="P307"/>
      <text:p text:style-name="P308"><text:span text:style-name="T309">1</text:span><text:span text:style-name="T310">. Asmenų, nurodytų Grąžinimo Susitarimo 2 st</text:span><text:span text:style-name="T311">raipsnyje, kurie Šalių turi būti grąžinti, pilietybė gali būti numanoma remiantis:</text:span></text:p>
      <text:p text:style-name="P312">vieno iš aukščiau 1 straipsnyje nurodytų dokumentų, kurio galiojimas baigėsi, turėjimu;</text:p>
      <text:p text:style-name="P313">prašomosios Šalies kompetentingų tarnybų išduotu dokumentu, patvirtinančiu asmens, kuris turi būti grąžintas, tapatybę (tarnybiniu pasu, bendrovės leidimu, vairuotojo pažymėjimu, registracijos biuro ištrauka, jūrininko knygele, navigacijos pažymėjimu ir t. t.);</text:p>
      <text:p text:style-name="P314">leidimu ir teisėmis gyventi, kurių galiojimas pasibaigė;</text:p>
      <text:p text:style-name="P315">vieno iš aukščiau paminėtų dokumentų fotokopija;</text:p>
      <text:p text:style-name="P316">prašančiosios Šalies teisėtai gautu asmens, dėl kurio pilietybės abejojama, pareiškimu;</text:p>
      <text:p text:style-name="P317">liudininkų pareiškimais;</text:p>
      <text:p text:style-name="P318">šio asmens kalba;</text:p>
      <text:p text:style-name="P319"><text:span text:style-name="T320">oficialių tarnybų pateikta faktine informacija.</text:span></text:p>
      <text:p text:style-name="P321"><text:span text:style-name="T322">2</text:span><text:span text:style-name="T323">. Aukščiau nurodytas įrodymas pilietybės numa</text:span><text:span text:style-name="T324">nymui yra privalomai Šalių pripažįstamas, jei prašomoji Šalis neįrodė priešingai.</text:span></text:p>
      <text:p text:style-name="P325"><text:span text:style-name="T326">3</text:span><text:span text:style-name="T327">. Jei nėra abejonių dėl pilietybės, prašomosios Šalies konsulinės tarnybos asmeniui, kuris turi būti grąžintas, išduoda dokumentą, leidžiantį jam/jai išvykti, pagal<text:s/></text:span><text:span text:style-name="T328">prašomosios Šalies nacionalinius įstatymus.</text:span></text:p>
      <text:p text:style-name="P329"><text:span text:style-name="T330">4</text:span><text:span text:style-name="T331">. Abejojant dėl asmens, kuris turi būti grąžintas, pilietybės, prašančioji Šalis gali prašyti prašomosios Šalies konsulines tarnybas apklausti asmenį. Apklausa vyksta prašančiosios Šalies pasiūlytoje vietoje</text:span><text:span text:style-name="T332">, susitarus su suinteresuotomis konsulinėmis tarnybomis. Šalys kuo greičiau pasiruošia asmens apklausai.</text:span></text:p>
      <text:p text:style-name="P333"><text:span text:style-name="T334">5</text:span><text:span text:style-name="T335">. Jei po apklausos ar duomenų, gautų apklausus, patikrinimo metu yra įrodyta, kad asmuo, kuris turi būti grąžintas, turi prašomosios Šalies piliet</text:span><text:span text:style-name="T336">ybę, Šalies konsulinės tarnybos išduoda jam/jai dokumentą, nurodytą šio straipsnio 3 punkte.</text:span></text:p>
      <text:p text:style-name="P337"/>
      <text:p text:style-name="P338"><text:span text:style-name="T339">3 STRAIPSNIS</text:span></text:p>
      <text:p text:style-name="P340"><text:span text:style-name="T341">ATVYKIMO ĮRODYMAS IR NUMANYMAS</text:span></text:p>
      <text:p text:style-name="P342"/>
      <text:p text:style-name="P343"><text:span text:style-name="T344">1</text:span><text:span text:style-name="T345">. Trečiųjų Šalių piliečių atvykimas į Šalių teritoriją, nurodytas Grąžinimo Susitarimo 3 straipsnyje, yra įr</text:span><text:span text:style-name="T346">odomas šiais dokumentais:</text:span></text:p>
      <text:p text:style-name="P347">atvykimo spaudu ar ekvivalentišku atitinkamu ženklu kelionės dokumente;</text:p>
      <text:p text:style-name="P348">valstybės, turinčios sieną su viena iš Šalių, išvykimo spaudu, atsižvelgiant į maršrutą ir sienos kirtimo datą;</text:p>
      <text:p text:style-name="P349">atvykimo spaudu netikrame ar suklastotame<text:s/>pase;</text:p>
      <text:p text:style-name="P350"><text:span text:style-name="T351">kelionės dokumentais, kurie gali formaliai įrodyti atvykimą per prašomosios Šalies sienas.</text:span></text:p>
      <text:p text:style-name="P352"><text:span text:style-name="T353">2</text:span><text:span text:style-name="T354">. Trečiosios valstybės piliečių atvykimas į Šalių teritoriją, nurodytas tame pačiame Grąžinimo Susitarimo Straipsnyje, gali būti numanomas remiantis:</text:span></text:p>
      <text:p text:style-name="P355">pervežamų asmenų pareiškimais;</text:p>
      <text:p text:style-name="P356">oficialių tarnybų pareigūnų ar kitų asmenų pareiškimais;</text:p>
      <text:p text:style-name="P357">kelionės dokumentais;</text:p>
      <text:p text:style-name="P358">paslaugas teikiančių tarnybų kvitais (viešbučių, ligoninių ir t. t.);</text:p>
      <text:p text:style-name="P359">leidimais, suteikiančiais teisę patekti į viešas ar privačias Šalių patalpas;</text:p>
      <text:p text:style-name="P360">blankais, parodančiais apsilankymus pas gydytojus, dantistus ir t. t.;</text:p>
      <text:p text:style-name="P361">duomenimis, parodančiais, kad asmuo, kuris turi būti pervežtas, pasinaudojo kelionės agentūros tarnybomis ar nelegalių imigrantų transporteriu.</text:p>
      <text:p text:style-name="P362"/>
      <text:p text:style-name="P363"><text:span text:style-name="T364">4 STRAIPSNIS</text:span></text:p>
      <text:p text:style-name="P365"><text:span text:style-name="T366">GRĄŽINIMO PROCEDŪRA</text:span></text:p>
      <text:p text:style-name="P367"/>
      <text:p text:style-name="P368">Asmenų, nurodytų 2 ir 3 Grąžinimo Susitarimo Straipsniuose, grąžinimui yra taikoma viena iš šių procedūrų, naudojant vieną iš toliau kiekvienam nurodytų blankų.</text:p>
      <text:p text:style-name="P369">a. Grąžinimas supaprastinta procedūra</text:p>
      <text:p text:style-name="P370">Kai asmuo yra sulaikomas pasienio zonoje, jo grąžinimas vyksta šia supaprastinta procedūra:</text:p>
      <text:p text:style-name="P371">Prašančioji Šalis, jei toliau nurodytos grąžinimo sąlygos yra patenkintos, žodžiu, telefonu ar faksu informuoja prašomosios Šalies tarnybas, nurodytas šio Protokolo 6 straipsnyje, apie užsieniečio sulaikymą, prašydama jį priimti.</text:p>
      <text:p text:style-name="P372">Prašomoji Šalis priima asmenį per ne ilgesnį kaip 48 valandų laikotarpį nuo pranešimo apie sulaikymą.</text:p>
      <text:p text:style-name="P373">Grąžinimą vykdo Šalių pasienio postų, nurodytų šio Protokolo 7 straipsnyje, tarnautojai ir pateikiamas oficialus pranešimas pagal šio dokumento 1 Priedą.</text:p>
      <text:p text:style-name="P374">b. Grąžinimas paprasta procedūra</text:p>
      <text:p text:style-name="P375">Jei sąlygos supaprastintos procedūros prašymo pateikimui nėra patenkintos ar jei ši procedūra nėra priimtina, taikoma normali procedūra:</text:p>
      <text:p text:style-name="P376">Jei grąžinimo sąlygos nėra patenkintos, prašančioji Šalis pagal šio Protokolo 2<text:s/>Priedą pateikia asmens susigrąžinimo prašymą prašomosios Šalies kompetentingoms tarnyboms, nurodytoms šio 6 straipsnyje.</text:p>
      <text:p text:style-name="P377">Prašymo gavimas patvirtinamas raštu.</text:p>
      <text:p text:style-name="P378">Atsakyti yra privaloma per laikotarpį, nurodytą Grąžinimo Susitarimo 4 straipsnio 1 punkte.</text:p>
      <text:p text:style-name="P379">Asmuo<text:s/>grąžinamas per laikotarpį, nurodytą Grąžinimo Susitarimo 4 straipsnio 2 punkte, per šio Protokolo 7 straipsnyje nurodytus pasienio punktus, ir patvirtinama, surašant bendrą oficialų pranešimą, pagal šio Protokolo 3 Priedą.<text:s/></text:p>
      <text:p text:style-name="P380"><text:span text:style-name="T381">2</text:span><text:span text:style-name="T382">. Bet kuriuo atveju,<text:s/></text:span><text:span text:style-name="T383">įgyvendinant šią grąžinimo procedūrą, Šalys įsipareigoja negrąžinti ypač daug asmenų. Šis įsipareigojimas negalioja, jei grąžinama grupė asmenų, atvykusių į prašančiosios Šalies teritoriją tuo pačiu metu.</text:span></text:p>
      <text:p text:style-name="P384"/>
      <text:p text:style-name="P385"><text:span text:style-name="T386">5 STRAIPSNIS</text:span></text:p>
      <text:p text:style-name="P387"><text:span text:style-name="T388">TRANZITINIS VYKIMAS GRĄŽINIMO<text:s/></text:span><text:span text:style-name="T389">TIKSLAIS</text:span></text:p>
      <text:p text:style-name="P390"/>
      <text:p text:style-name="P391">Šalys Grąžinimo Susitarimo 6 straipsnyje nurodytais atvejais leidžia trečiųjų Šalių piliečiams vykti tranzitu per jų teritoriją grąžinimo tikslais.</text:p>
      <text:p text:style-name="P392">Tokiu atveju prašomosios Šalies kompetentingos tarnybos, nurodytos šio Protokolo 7 straipsnyje,<text:s/>iš anksto informuojamos prašančiosios Šalies atitinkamų tarnybų.</text:p>
      <text:p text:style-name="P393">Prašomoji Šalis pasilieka sau teisę neleisti vykti tranzitu grąžinimo tikslu trečiosios šalies piliečiui dėl valstybės saugumo, viešosios tvarkos ir visuomenės sveikatos apsaugos.</text:p>
      <text:p text:style-name="P394"/>
      <text:p text:style-name="P395"><text:span text:style-name="T396">6 STRAIP</text:span><text:span text:style-name="T397">SNIS</text:span></text:p>
      <text:p text:style-name="P398"><text:span text:style-name="T399">KOMPETENTINGOS TARNYBOS</text:span></text:p>
      <text:p text:style-name="P400"/>
      <text:p text:style-name="P401">Šalių tarnybos, kurios yra įgaliotos pateikti ir priimti prašymus dėl grąžinimo ar laisvo tranzito, yra šios:</text:p>
      <text:p text:style-name="P402"/>
      <text:p text:style-name="P403">LIETUVOS RESPUBLIKA</text:p>
      <text:p text:style-name="P404">Migracijos departamentas prie Vidaus reikalų ministerijos ir grąžinimo, ir tranzitinio vykimo<text:s/>prašymams.</text:p>
      <text:p text:style-name="P405">Pašto adresas</text:p>
      <text:p text:style-name="P406">SALTONIŠKIŲ 19</text:p>
      <text:p text:style-name="P407">2600 VILNIUS – LITHUANIA</text:p>
      <text:p text:style-name="P408">Tel. 00370 2 725350</text:p>
      <text:p text:style-name="P409">Fax 00370 2 725364</text:p>
      <text:p text:style-name="P410"/>
      <text:p text:style-name="P411">GRAIKIJOS RESPUBLIKA</text:p>
      <text:p text:style-name="P412">Viešosios tvarkos ministerijos Valstybės Saugumo Valdyba ir grąžinimo, ir tranzitinio vykimo prašymams.</text:p>
      <text:p text:style-name="P413">Pašto adresas</text:p>
      <text:p text:style-name="P414">4 P. Kanellopoulou str.</text:p>
      <text:p text:style-name="P415">10177 – Athens – GREECE</text:p>
      <text:p text:style-name="P416">Tel. 00301 – 6917326, 6929210</text:p>
      <text:p text:style-name="P417">Fax 00301 – 6921675, 6912661</text:p>
      <text:p text:style-name="P418"/>
      <text:p text:style-name="P419"><text:span text:style-name="T420">7 STRAIPSNIS</text:span></text:p>
      <text:p text:style-name="P421"><text:span text:style-name="T422">SIENŲ PERĖJIMO PUNKTAI GRĄŽINTINŲ ASMENŲ GRĄŽINIMUI</text:span></text:p>
      <text:p text:style-name="P423"/>
      <text:p text:style-name="P424">Aukščiau paminėtų asmenų grąžinimas vyksta per šiuos Šalių sienų perėjimo punktus.</text:p>
      <text:p text:style-name="P425"/>
      <text:p text:style-name="P426">LIETUVOS RESPUBLIKA</text:p>
      <text:p text:style-name="P427"/>
      <text:p text:style-name="P428">Vilniaus tarptautinis oro uostas.</text:p>
      <text:p text:style-name="P429"/>
      <text:p text:style-name="P430">GRAIKIJOS RESPUBLIKA</text:p>
      <text:p text:style-name="P431"/>
      <text:p text:style-name="P432"><text:span text:style-name="T433">1</text:span><text:span text:style-name="T434">. Atėnų valstybinis oro uostas „HELLINIKON“.</text:span></text:p>
      <text:p text:style-name="P435"><text:span text:style-name="T436">2</text:span><text:span text:style-name="T437">. Salonikų valstybinis oro uostas „MACEDONIA“.</text:span></text:p>
      <text:p text:style-name="P438"/>
      <text:p text:style-name="P439"><text:span text:style-name="T440">8 STRAIPSNIS</text:span></text:p>
      <text:p text:style-name="P441"><text:span text:style-name="T442">PROTOKOLO GALIOJIMAS IR ĮGYVENDINIMAS</text:span></text:p>
      <text:p text:style-name="P443"/>
      <text:p text:style-name="P444">Grąžinimo Susitarimo ir šio Protokolo įgyvendinimo laikotarpiu Šalių kompetentingų tarnybų atstovai vartoja anglų kalbą.</text:p>
      <text:p text:style-name="P445">Patirtį, įgytą įgyvendinant šį Protokolą, įvertina Šalių ekspertai. Jei reikia, taip pat vyksta ypatingi susitikimai.</text:p>
      <text:p text:style-name="P446">Šis Protokolas įsigalioja kartu su<text:s/>Grąžinimo Susitarimu ir nutraukiamas kartu su Susitarimo nutraukimu.</text:p>
      <text:p text:style-name="P447"/>
      <text:p text:style-name="P448">Sudarytas Vilniuje 1999 m. liepos 1 d. dviem egzemplioriais lietuvių, graikų ir anglų kalbomis ir visi trys tekstai turi vienodą galią. Esant neatitikimų tarp tekstų, bus remiamasi anglų<text:s/>kalba.</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LIETUVOS RESPUBLIKOS<text:s/></text:p>
          </table:table-cell>
          <table:table-cell table:style-name="TableCell456">
            <text:p text:style-name="P457">GRAIKIJOS RESPUBLIKOS<text:s/></text:p>
          </table:table-cell>
        </table:table-row>
        <table:table-row table:style-name="TableRow458">
          <table:table-cell table:style-name="TableCell459">
            <text:p text:style-name="P460">VYRIAUSYBĖS VARDU<text:s/></text:p>
          </table:table-cell>
          <table:table-cell table:style-name="TableCell461">
            <text:p text:style-name="P462"><text:span text:style-name="T463">VYRIAUSYBĖS VARDU</text:span></text:p>
          </table:table-cell>
        </table:table-row>
      </table:table>
      <text:p text:style-name="P464"><text:span text:style-name="T465">______________</text:span></text:p>
      <text:p text:style-name="P466"><text:span text:style-name="T467">1</text:span><text:span text:style-name="T468"><text:s/>Priedas</text:span></text:p>
      <text:p text:style-name="P469"/>
      <text:p text:style-name="P470"><text:span text:style-name="T471">PROTOKOLAS</text:span></text:p>
      <text:p text:style-name="P472"/>
      <text:p text:style-name="P473">Asmens grąžinimui supaprastinta procedūra</text:p>
      <text:p text:style-name="P474"><text:span text:style-name="T475">1.....................................</text:span><text:span text:style-name="T476">(valanda).,</text:span><text:span text:style-name="T477"><text:tab/><text:s/>(vieta)</text:span><text:span text:style-name="T478"><text:tab/></text:span></text:p>
      <text:p text:style-name="P479"><text:span text:style-name="T480"><text:tab/><text:s/></text:span><text:span text:style-name="T481">perduotas</text:span></text:p>
      <text:p text:style-name="P482"><text:tab/></text:p>
      <text:p text:style-name="P483">.....................................................................(asmens vardas, pavardė)...................................................</text:p>
      <text:p text:style-name="P484"><text:tab/></text:p>
      <text:p text:style-name="P485">Pilietybė<text:s/><text:tab/>Jo/jos</text:p>
      <text:p text:style-name="P486">tapatybė buvo nustatyta remiantis<text:tab/></text:p>
      <text:p text:style-name="P487"><text:tab/></text:p>
      <text:p text:style-name="P488"><text:tab/></text:p>
      <text:p text:style-name="P489"><text:span text:style-name="T490"><text:tab/></text:span></text:p>
      <text:p text:style-name="P491"><text:span text:style-name="T492">2</text:span><text:span text:style-name="T493">. Neteisėto atvykimo laikas,<text:s/></text:span><text:span text:style-name="T494">vieta ir priežastis:</text:span></text:p>
      <text:p text:style-name="P495"><text:tab/></text:p>
      <text:p text:style-name="P496"><text:tab/></text:p>
      <text:p text:style-name="P497"><text:span text:style-name="T498"><text:tab/></text:span></text:p>
      <text:p text:style-name="P499"><text:span text:style-name="T500">3</text:span><text:span text:style-name="T501">. Įrodymai ir aplinkybės, patvirtinančios atvykimo numanymą:</text:span></text:p>
      <text:p text:style-name="P502"><text:tab/></text:p>
      <text:p text:style-name="P503"><text:tab/></text:p>
      <text:p text:style-name="P504"><text:span text:style-name="T505"><text:tab/></text:span></text:p>
      <text:p text:style-name="P506"><text:span text:style-name="T507">4</text:span><text:span text:style-name="T508">. Daiktai, dokumentai ir pinigai, kurie turi būti perduoti su perduodamu asmeniu:</text:span></text:p>
      <text:p text:style-name="P509"><text:tab/></text:p>
      <text:p text:style-name="P510"><text:tab/></text:p>
      <text:p text:style-name="P511"><text:span text:style-name="T512"><text:tab/></text:span></text:p>
      <text:p text:style-name="P513"><text:span text:style-name="T514">5</text:span><text:span text:style-name="T515">. Nepilnamečiai (......), perduodami kartu su asmenimis,<text:s/></text:span><text:span text:style-name="T516">nurodytais 1 punkte (vardas, pavardė, gimimo data):</text:span></text:p>
      <text:p text:style-name="P517"><text:tab/></text:p>
      <text:p text:style-name="P518"><text:tab/></text:p>
      <text:p text:style-name="P519"><text:span text:style-name="T520"><text:tab/></text:span></text:p>
      <text:p text:style-name="P521"><text:span text:style-name="T522">6</text:span><text:span text:style-name="T523">. Priedai:</text:span></text:p>
      <text:p text:style-name="P524"><text:span text:style-name="T525">a)</text:span><text:span text:style-name="T526"><text:tab/></text:span></text:p>
      <text:p text:style-name="P527"><text:span text:style-name="T528"><text:tab/></text:span></text:p>
      <text:p text:style-name="P529"><text:span text:style-name="T530">b)</text:span><text:span text:style-name="T531"><text:tab/></text:span></text:p>
      <text:p text:style-name="P532"><text:span text:style-name="T533"><text:tab/></text:span></text:p>
      <text:p text:style-name="P534"><text:span text:style-name="T535">c)</text:span><text:span text:style-name="T536"><text:tab/></text:span></text:p>
      <text:p text:style-name="P537"><text:span text:style-name="T538"><text:tab/></text:span></text:p>
      <text:p text:style-name="P539"><text:span text:style-name="T540">d)</text:span><text:span text:style-name="T541"><text:tab/></text:span></text:p>
      <text:p text:style-name="P542"><text:span text:style-name="T543"><text:tab/></text:span></text:p>
      <text:p text:style-name="P544"><text:span text:style-name="T545">e)</text:span><text:span text:style-name="T546"><text:tab/></text:span></text:p>
      <text:p text:style-name="P547"><text:tab/></text:p>
      <text:p text:style-name="P548"/>
      <text:p text:style-name="P549">Protokolas buvo sudarytas................... egzemplioriais</text:p>
      <text:p text:style-name="P550">................................................................... kalbomis.</text:p>
      <text:p text:style-name="P551"/>
      <text:p text:style-name="P552">Perduodančiojo pareigūno<text:s/><text:tab/>Priimančiojo pareigūno</text:p>
      <text:p text:style-name="P553">vardas, pavardė ir pareigos vardas<text:s/><text:tab/>pavardė ir pareigos</text:p>
      <text:p text:style-name="P554"><text:span text:style-name="T555">______________</text:span></text:p>
      <text:p text:style-name="P556"><text:span text:style-name="T557">2</text:span><text:span text:style-name="T558"><text:s/>Priedas</text:span></text:p>
      <text:p text:style-name="P559"/>
      <text:p text:style-name="P560">Iš:<text:tab/></text:p>
      <text:p text:style-name="P561"><text:tab/></text:p>
      <text:p text:style-name="P562">Kam:<text:tab/></text:p>
      <text:p text:style-name="P563"><text:tab/></text:p>
      <text:p text:style-name="P564">Numeris:<text:tab/></text:p>
      <text:p text:style-name="P565"/>
      <text:p text:style-name="P566"><text:span text:style-name="T567">PRAŠYMAS</text:span></text:p>
      <text:p text:style-name="P568"><text:span text:style-name="T569">ASMENS PRIĖMIMUI</text:span></text:p>
      <text:p text:style-name="P570"/>
      <text:p text:style-name="P571"><text:span text:style-name="T572">1</text:span><text:span text:style-name="T573">. ASMENS DUOMENYS</text:span></text:p>
      <text:p text:style-name="P574"><text:span text:style-name="T575">1.1</text:span><text:span text:style-name="T576">. Pavardė:</text:span><text:span text:style-name="T577"><text:tab/></text:span></text:p>
      <text:p text:style-name="P578"><text:span text:style-name="T579"><text:tab/></text:span></text:p>
      <text:p text:style-name="P580"><text:span text:style-name="T581">1.2</text:span><text:span text:style-name="T582">. Vardas</text:span><text:span text:style-name="T583"><text:tab/></text:span></text:p>
      <text:p text:style-name="P584"><text:span text:style-name="T585"><text:tab/></text:span></text:p>
      <text:p text:style-name="P586"><text:span text:style-name="T587">1.3</text:span><text:span text:style-name="T588">. Pravardė:</text:span><text:span text:style-name="T589"><text:tab/></text:span></text:p>
      <text:p text:style-name="P590"><text:span text:style-name="T591"><text:tab/></text:span></text:p>
      <text:p text:style-name="P592"><text:span text:style-name="T593">1.4</text:span><text:span text:style-name="T594">. Pilietybė</text:span><text:span text:style-name="T595"><text:tab/></text:span></text:p>
      <text:p text:style-name="P596"><text:tab/></text:p>
      <text:p text:style-name="P597">Kalba:<text:tab/></text:p>
      <text:p text:style-name="P598"><text:span text:style-name="T599"><text:tab/></text:span></text:p>
      <text:p text:style-name="P600"><text:span text:style-name="T601">1.5</text:span><text:span text:style-name="T602">. Gimimo data</text:span><text:span text:style-name="T603"><text:tab/></text:span></text:p>
      <text:p text:style-name="P604"><text:span text:style-name="T605"><text:tab/></text:span></text:p>
      <text:p text:style-name="P606"><text:span text:style-name="T607">1.6</text:span><text:span text:style-name="T608">. Gimimo vieta:</text:span><text:span text:style-name="T609"><text:tab/></text:span></text:p>
      <text:p text:style-name="P610"><text:span text:style-name="T611"><text:tab/></text:span></text:p>
      <text:p text:style-name="P612"><text:span text:style-name="T613">1.7</text:span><text:span text:style-name="T614">. Gyvenamoji vieta išvykimo valstybėje:</text:span><text:span text:style-name="T615"><text:tab/></text:span></text:p>
      <text:p text:style-name="P616"><text:tab/></text:p>
      <text:p text:style-name="P617"><text:span text:style-name="T618"><text:tab/></text:span></text:p>
      <text:p text:style-name="P619"><text:span text:style-name="T620">1.8</text:span><text:span text:style-name="T621">. Dokumento, patvirtinančio sienų kirtimą, pavadinimas ir numeris, išdavusi tarnyba, galiojimo<text:s/></text:span><text:span text:style-name="T622">data:</text:span></text:p>
      <text:p text:style-name="P623"><text:tab/></text:p>
      <text:p text:style-name="P624"><text:tab/></text:p>
      <text:p text:style-name="P625"><text:span text:style-name="T626"><text:tab/></text:span></text:p>
      <text:p text:style-name="P627"><text:span text:style-name="T628">2</text:span><text:span text:style-name="T629">. NELEGALAUS ATVYKIMO Į PERDUODANČIĄJĄ VALSTYBĘ APLINKYBĖS</text:span></text:p>
      <text:p text:style-name="P630"><text:span text:style-name="T631">2.1</text:span><text:span text:style-name="T632">. Atvykimo data ir laikas:</text:span><text:span text:style-name="T633"><text:tab/></text:span></text:p>
      <text:p text:style-name="P634"><text:span text:style-name="T635"><text:tab/></text:span></text:p>
      <text:p text:style-name="P636"><text:span text:style-name="T637">2.2</text:span><text:span text:style-name="T638">. Vieta:</text:span><text:span text:style-name="T639"><text:tab/></text:span></text:p>
      <text:p text:style-name="P640"><text:span text:style-name="T641"><text:tab/></text:span></text:p>
      <text:p text:style-name="P642"><text:span text:style-name="T643">2.3</text:span><text:span text:style-name="T644">. Atvykimo aplinkybės (smulkus aprašymas):</text:span></text:p>
      <text:p text:style-name="P645"><text:tab/></text:p>
      <text:p text:style-name="P646"><text:tab/></text:p>
      <text:p text:style-name="P647"><text:tab/></text:p>
      <text:p text:style-name="P648"><text:span text:style-name="T649"><text:tab/></text:span></text:p>
      <text:p text:style-name="P650"><text:span text:style-name="T651">3</text:span><text:span text:style-name="T652">. BUVIMAS PRIIMANČIOJOJE VALSTYBĖJE</text:span></text:p>
      <text:p text:style-name="P653"><text:span text:style-name="T654">3.1</text:span><text:span text:style-name="T655">. Atvykimo laikas:</text:span><text:span text:style-name="T656"><text:tab/></text:span></text:p>
      <text:p text:style-name="P657"><text:span text:style-name="T658"><text:tab/></text:span></text:p>
      <text:p text:style-name="P659"><text:span text:style-name="T660">3.2</text:span><text:span text:style-name="T661">. Atvykimo vieta:</text:span><text:span text:style-name="T662"><text:tab/></text:span></text:p>
      <text:p text:style-name="P663"><text:span text:style-name="T664"><text:tab/></text:span></text:p>
      <text:p text:style-name="P665"><text:span text:style-name="T666">3.3</text:span><text:span text:style-name="T667">. Buvimo trukmė:</text:span><text:span text:style-name="T668"><text:tab/></text:span></text:p>
      <text:p text:style-name="P669"><text:span text:style-name="T670"><text:tab/></text:span></text:p>
      <text:p text:style-name="P671"><text:span text:style-name="T672">3.4</text:span><text:span text:style-name="T673">. Buvimo vieta:</text:span><text:span text:style-name="T674"><text:tab/></text:span></text:p>
      <text:soft-page-break/>
      <text:p text:style-name="P675"><text:span text:style-name="T676"><text:tab/></text:span></text:p>
      <text:p text:style-name="P677"><text:span text:style-name="T678">3.5</text:span><text:span text:style-name="T679">. Maršrutai iki sienų:</text:span><text:span text:style-name="T680"><text:tab/></text:span></text:p>
      <text:p text:style-name="P681"><text:tab/></text:p>
      <text:p text:style-name="P682"><text:tab/></text:p>
      <text:p text:style-name="P683"><text:tab/></text:p>
      <text:p text:style-name="P684"><text:span text:style-name="T685"><text:tab/></text:span></text:p>
      <text:p text:style-name="P686"><text:span text:style-name="T687">3.6</text:span><text:span text:style-name="T688">. Įrodymas ar pagrindai numanyti, kad asmuo, neatitinkantis atvykimo ar gyvenimo reikalavimų, atvyko per sienas:</text:span></text:p>
      <text:p text:style-name="P689"><text:span text:style-name="T690">4</text:span><text:span text:style-name="T691">. YPA</text:span><text:span text:style-name="T692">TINGOS APLINKYBĖS, SUSIJUSIOS SU ASMENIU</text:span></text:p>
      <text:p text:style-name="P693"><text:span text:style-name="T694">4.1</text:span><text:span text:style-name="T695">. Reikalingas vertėjas:</text:span><text:span text:style-name="T696"><text:tab/></text:span></text:p>
      <text:p text:style-name="P697"><text:span text:style-name="T698">4.2</text:span><text:span text:style-name="T699">. Asmeninė nuosavybė (dokumentai, pinigai ir t. t.):</text:span><text:span text:style-name="T700"><text:tab/></text:span></text:p>
      <text:p text:style-name="P701"><text:tab/></text:p>
      <text:p text:style-name="P702"><text:tab/></text:p>
      <text:p text:style-name="P703"><text:span text:style-name="T704"><text:tab/></text:span></text:p>
      <text:p text:style-name="P705"><text:span text:style-name="T706">4.3</text:span><text:span text:style-name="T707">. Ypač pavojingo asmens nurodymas (pvz., įtariamas dėl sunkių, baustinų veikų, agresyvus asmuo ir t. t.):</text:span><text:span text:style-name="T708"><text:tab/></text:span></text:p>
      <text:p text:style-name="P709"><text:tab/></text:p>
      <text:p text:style-name="P710"><text:span text:style-name="T711"><text:tab/></text:span></text:p>
      <text:p text:style-name="P712"><text:span text:style-name="T713">4.4</text:span><text:span text:style-name="T714">. Sveikatos būklė (jeigu reikia, nurodyti specialią medicininę pagalbą):<text:s/></text:span><text:span text:style-name="T715"><text:tab/></text:span></text:p>
      <text:p text:style-name="P716"><text:tab/></text:p>
      <text:p text:style-name="P717"><text:tab/></text:p>
      <text:p text:style-name="P718"><text:span text:style-name="T719"><text:tab/></text:span></text:p>
      <text:p text:style-name="P720"><text:span text:style-name="T721">4.5</text:span><text:span text:style-name="T722">. Nepilnamečiai (..........), perduodami kartu su asmeniu, nurodytu ankstesniuose punktuose (vardas, pavardė, gimimo data):</text:span><text:span text:style-name="T723"><text:tab/></text:span></text:p>
      <text:p text:style-name="P724"><text:tab/></text:p>
      <text:p text:style-name="P725"><text:tab/></text:p>
      <text:p text:style-name="P726"><text:span text:style-name="T727"><text:tab/></text:span></text:p>
      <text:p text:style-name="P728"><text:span text:style-name="T729">4.6</text:span><text:span text:style-name="T730">. Prašymai,<text:s/></text:span><text:span text:style-name="T731">perduodamojo pateikti prašančiosios valstybės kompetentingoms tarnyboms, ir kompetentingų tarnybų pozicija, įskaitant bet kokį prašymą pripažinti pabėgėliu ar prieglobsčio teisę:</text:span><text:span text:style-name="T732"><text:tab/>č</text:span></text:p>
      <text:p text:style-name="P733"><text:tab/></text:p>
      <text:p text:style-name="P734"><text:tab/></text:p>
      <text:p text:style-name="P735"><text:span text:style-name="T736"><text:tab/></text:span></text:p>
      <text:p text:style-name="P737"><text:span text:style-name="T738">5</text:span><text:span text:style-name="T739">. PERDAVIMAS</text:span></text:p>
      <text:p text:style-name="P740"><text:span text:style-name="T741">5.1</text:span><text:span text:style-name="T742">. Paskirties valstybė</text:span><text:span text:style-name="T743"><text:tab/></text:span></text:p>
      <text:p text:style-name="P744"><text:tab/></text:p>
      <text:p text:style-name="P745"><text:span text:style-name="T746"><text:tab/></text:span></text:p>
      <text:p text:style-name="P747"><text:span text:style-name="T748">5.2</text:span><text:span text:style-name="T749">. Galimos<text:s/></text:span><text:span text:style-name="T750">papildomos tranzito valstybės</text:span><text:span text:style-name="T751"><text:tab/></text:span></text:p>
      <text:p text:style-name="P752"><text:tab/></text:p>
      <text:p text:style-name="P753"><text:span text:style-name="T754"><text:tab/></text:span></text:p>
      <text:p text:style-name="P755"><text:span text:style-name="T756">5.3</text:span><text:span text:style-name="T757">. Ar garantuotas tranzitas bet kurioje tranzito valstybėje ir paskirties valstybėje?</text:span></text:p>
      <text:p text:style-name="P758"><text:span text:style-name="T759">TAIP/NE</text:span></text:p>
      <text:p text:style-name="P760"><text:span text:style-name="T761">5.4</text:span><text:span text:style-name="T762">. Ar galima asmens tiesioginė repatriacija į kilmės valstybę?</text:span></text:p>
      <text:p text:style-name="P763"><text:span text:style-name="T764">TAIP/NE</text:span></text:p>
      <text:p text:style-name="P765"><text:span text:style-name="T766">6</text:span><text:span text:style-name="T767">. PASIŪLYTI PERDAVIMO VIETA IR LAIKAS</text:span><text:span text:style-name="T768"><text:tab/></text:span></text:p>
      <text:p text:style-name="P769"><text:tab/></text:p>
      <text:p text:style-name="P770"><text:tab/></text:p>
      <text:p text:style-name="P771"><text:tab/></text:p>
      <text:p text:style-name="P772"><text:span text:style-name="T773"><text:tab/></text:span></text:p>
      <text:p text:style-name="P774"><text:span text:style-name="T775">7</text:span><text:span text:style-name="T776">. PRIEDAI</text:span></text:p>
      <text:p text:style-name="P777"><text:tab/></text:p>
      <text:p text:style-name="P778"><text:tab/></text:p>
      <text:soft-page-break/>
      <text:p text:style-name="P779">PASTABOS (prašančioji Šalis gali reikalauti atvaizdo/ nuotraukos, jei asmuo neturi jokio dokumento su nuotrauka)</text:p>
      <text:p text:style-name="P780"/>
      <text:p text:style-name="P781">Tarnybos vadovas</text:p>
      <text:p text:style-name="P782"/>
      <text:p text:style-name="P783">PATVIRTINIMAS APIE PRAŠYMO GAVIMĄ</text:p>
      <text:p text:style-name="P784"><text:span text:style-name="T785">______________</text:span></text:p>
      <text:p text:style-name="P786"><text:span text:style-name="T787">3</text:span><text:span text:style-name="T788"><text:s/>Priedas</text:span></text:p>
      <text:p text:style-name="P789"/>
      <text:p text:style-name="P790"><text:span text:style-name="T791">ASMENS PRIĖMIMO PROTOKOLAS</text:span></text:p>
      <text:p text:style-name="P792"/>
      <text:p text:style-name="P793">Perdavimo vieta:<text:tab/></text:p>
      <text:p text:style-name="P794"><text:tab/></text:p>
      <text:p text:style-name="P795">Perdavimo data ir laikas:<text:tab/></text:p>
      <text:p text:style-name="P796"><text:tab/></text:p>
      <text:p text:style-name="P797"><text:tab/></text:p>
      <text:p text:style-name="P798">Grąžinančioji tarnyba:<text:tab/></text:p>
      <text:p text:style-name="P799"><text:tab/></text:p>
      <text:p text:style-name="P800">Priimančioji tarnyba:<text:tab/></text:p>
      <text:p text:style-name="P801"><text:tab/></text:p>
      <text:p text:style-name="P802"><text:tab/></text:p>
      <text:p text:style-name="P803">Atsakant į prašymą:<text:tab/></text:p>
      <text:p text:style-name="P804">................................................................., kurio data<text:tab/></text:p>
      <text:p text:style-name="P805">Žemiau nurodyti asmenys buvo priimti<text:tab/></text:p>
      <text:p text:style-name="P806"><text:tab/></text:p>
      <text:p text:style-name="P807"><text:tab/></text:p>
      <text:p text:style-name="P808">1<text:tab/></text:p>
      <text:p text:style-name="P809"><text:tab/></text:p>
      <text:p text:style-name="P810">2<text:tab/></text:p>
      <text:p text:style-name="P811"><text:tab/></text:p>
      <text:p text:style-name="P812">3<text:tab/></text:p>
      <text:p text:style-name="P813"><text:tab/></text:p>
      <text:p text:style-name="P814">4<text:tab/></text:p>
      <text:p text:style-name="P815"><text:tab/></text:p>
      <text:p text:style-name="P816">5<text:tab/></text:p>
      <text:p text:style-name="P817"><text:tab/></text:p>
      <text:p text:style-name="P818">Perduodami šie pridedami dokumentai:</text:p>
      <text:p text:style-name="P819">1<text:tab/></text:p>
      <text:p text:style-name="P820"><text:tab/></text:p>
      <text:p text:style-name="P821">2<text:tab/></text:p>
      <text:p text:style-name="P822"><text:tab/></text:p>
      <text:p text:style-name="P823">3<text:tab/></text:p>
      <text:p text:style-name="P824"><text:tab/></text:p>
      <text:p text:style-name="P825">4<text:tab/></text:p>
      <text:p text:style-name="P826"><text:tab/></text:p>
      <text:p text:style-name="P827">5<text:tab/><text:tab/></text:p>
      <text:p text:style-name="P828"/>
      <text:p text:style-name="P829">Pastabos:<text:tab/></text:p>
      <text:p text:style-name="P830"><text:tab/></text:p>
      <text:p text:style-name="P831"><text:tab/></text:p>
      <text:p text:style-name="P832"/>
      <text:p text:style-name="P833">Grąžinančiojo pareigūno<text:s/><text:tab/>Priimančiojo pareigūno</text:p>
      <text:p text:style-name="P834">vardas, pavardė ir pareigos<text:s/><text:tab/>vardas, pavardė ir pareigos</text:p>
      <text:p text:style-name="P8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2:56:00Z</meta:creation-date>
    <dc:date>2015-06-01T22:56:00Z</dc:date>
    <meta:template xlink:href="Normal" xlink:type="simple"/>
    <meta:editing-cycles>2</meta:editing-cycles>
    <meta:editing-duration>PT0S</meta:editing-duration>
    <meta:document-statistic meta:page-count="13" meta:paragraph-count="320" meta:word-count="2544" meta:character-count="20545" meta:row-count="872" meta:non-whitespace-character-count="18321"/>
  </office:meta>
</office:document-meta>
</file>