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break-before="page" fo:text-align="center"/>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INFORMACINĖS VISUOMENĖS PLĖTROS KOMITETO PRIE LIETUVOS RESPUBLIKOS VYRIAUSYBĖS DIREKTORIAUS 2010 m. BIRŽELIO 29 d. ĮSAKYMO Nr. T-96 „DĖL FINANSAVIMO SKYRIMO PROJEKTUI PAGAL EKONOMIKOS AUGIMO VEIKSMŲ PROGRAMOS 3 PRIORITETO „INFORMACINĖ VISUOMENĖ VISIEMS“ ĮGYVENDINIMO PRIEMONĘ NR. VP2-3.1-IVPK-01-V „ELEKTRONINĖS VALDŽIOS PASLAUGOS“ PAKEITIMO</text:p>
      <text:p text:style-name="P6"/>
      <text:p text:style-name="P7">2013 m. kovo 28 d. Nr. T-39</text:p>
      <text:p text:style-name="P8">Vilnius<text: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198.2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16">67-2716</text:span></text:a><text:span text:style-name="T17">), 26 ir 28 punktais ir atsižvelgdamas į 2010 m. rugsėjo 30 d. Projekto „E-paslaugų plėtra žemėtvarkos planavimo dokumentų rengimo procese“, projekto kodas VP2-3.1-IVPK-01-V-02-011, finansavimo ir administravimo sutarties Nr. VP2-3.1-IVPK-01-V-02-011 bendrųjų sąlygų 9.1 punktą, viešosios įstaigos Centrinės projektų valdymo agentūros (toliau – CPVA) 2013 m. sausio 14 d. raštu Nr. 2013/2-489 pateiktą sprendimą dėl pažeidimo ir jame nurodytą siūlymą ir Lietuvos Respublikos finansų ministerijos 2013 m. kovo 18 d. raštu Nr. (24.16-02)-5K-1301993-6K-1302740 pateiktą išvadą bei į tai, kad CPVA projekte „E-paslaugų plėtra žemėtvarkos planavimo dokumentų rengimo procese“, projekto kodas VP2-3.1-IVPK-01-V-02-011 (toliau – Projektas), nustatė Europos Sąjungos finansinės paramos panaudojimo pažeidimą – Projekto vykdytojas Lietuvos Respublikos žemės ūkio ministerija, vykdydama Projekto administravimo, e. paslaugų projektavimo, techninės užduoties parengimo ir techninės priežiūros paslaugų pirkimą (toliau – Pirkimas) dėl pirmos Pirkimo objekto dalies, kurią sudaro Projekto administravimo paslaugos, pažeidė Lietuvos Respublikos viešųjų pirkimų įstatymo (Žin., 1996, Nr. </text:span><text:a xlink:href="https://www.e-tar.lt/portal/lt/legalAct/TAR.C54AFFAA7622" office:target-frame-name="_blank" xlink:show="new"><text:span text:style-name="T18">84-2000</text:span></text:a><text:span text:style-name="T19">; 2006, Nr. </text:span><text:a xlink:href="https://www.e-tar.lt/portal/lt/legalAct/TAR.C0DE35FFA738" office:target-frame-name="_blank" xlink:show="new"><text:span text:style-name="T20">4-102</text:span></text:a><text:span text:style-name="T21">) 3 straipsnio 1 dalies, 32 straipsnio 3 dalies ir 39 straipsnio 2 dalies 2 punkto nuostatas, vykdydama Pirkimą dėl antros Pirkimo objekto dalies, kurią sudaro e. paslaugų projektavimo, techninės užduoties parengimo ir techninės priežiūros paslaugos, pažeidė Lietuvos Respublikos viešųjų pirkimų įstatymo 3 straipsnio 1 dalyje įtvirtintus principus bei 32 straipsnio 2 ir 3 dalies nuostatas, nes netinkamai atliko Pirkimą, t. y. Pirkimo sąlygose (pirmai ir antrai Pirkimo objekto dalims) nustatė konkurenciją ribojančius bei nepagrįstus ir neproporcingus Pirkimo objektui kvalifikacijos reikalavimus, ir į Informacinės visuomenės plėtros komiteto prie Susisiekimo ministerijos Paramos sutarčių keitimų ir pažeidimų nagrinėjimo komisijos 2013 m. vasario 4 d. posėdžio protokole Nr. PSK-4 ir 2013 m. kovo 22 d. posėdžio protokole Nr. PSK-12 pateiktas išvadas:</text:span></text:p>
      <text:p text:style-name="P22"><text:span text:style-name="T23">1</text:span><text:span text:style-name="T24">. N u s p r e n d ž i u sumažinti Projektui skirtą finansavimo lėšų sumą 42 864,50 Lt (keturiasdešimt dviem tūkstančiais aštuoniais šimtais šešiasdešimt keturiais litais 50 centų).</text:span></text:p>
      <text:p text:style-name="P25"><text:span text:style-name="T26">2</text:span><text:span text:style-name="T27">. P a k e i č i u Informacinės visuomenės plėtros komiteto prie Lietuvos Respublikos Vyriausybės direktoriaus 2010 m. birželio 29 d. įsakymą Nr. T-96 „Dėl finansavimo skyrimo projektui pagal Ekonomikos augimo veiksmų programos 3 prioriteto „Informacinė visuomenė visiems“ įgyvendinimo priemonę Nr. VP2-3.1-IVPK-01-V „Elektroninės valdžios paslaugos“ (Žin., 2010, Nr. </text:span><text:a xlink:href="https://www.e-tar.lt/portal/lt/legalAct/TAR.E3C79E6C13E7" office:target-frame-name="_blank" xlink:show="new"><text:span text:style-name="T28">81-4262</text:span></text:a><text:span text:style-name="T29">) ir išdėstau jį nauja redakcija:</text:span></text:p>
      <text:p text:style-name="P30"/>
      <text:soft-page-break/>
      <text:p text:style-name="P31"><text:span text:style-name="T32">„</text:span><text:span text:style-name="T33">INFORMACINĖS VISUOMENĖS PLĖTROS KOMITETO</text:span></text:p>
      <text:p text:style-name="P34">PRIE SUSISIEKIMO MINISTERIJOS</text:p>
      <text:p text:style-name="P35"><text:span text:style-name="T36">DIREKTORIUS</text:span></text:p>
      <text:p text:style-name="P37"/>
      <text:p text:style-name="P38">ĮSAKYMAS</text:p>
      <text:p text:style-name="P39"><text:span text:style-name="T40">DĖL FINANSAVIMO SKYRIMO PROJEKTUI PAGAL EKONOMIKOS AUGIMO VEIKSMŲ PROGRAMOS 3 PRIORITETO „INFORMACINĖ VISUOMENĖ VISIEMS“ ĮGYVENDINIMO PRIEMONĘ NR. VP2-3.1-IVPK-01-V „ELEKTRONINĖS VALDŽIOS PASLAUGOS</text:span><text:span text:style-name="T41">“<text:s/></text:span></text:p>
      <text:p text:style-name="P42"/>
      <text:p text:style-name="P43"><text:span text:style-name="T4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45">114-4637</text:span></text:a><text:span text:style-name="T46">; 2012, Nr. 9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47">4-132</text:span></text:a><text:span text:style-name="T48">; 2009, Nr. </text:span><text:a xlink:href="https://www.e-tar.lt/portal/lt/legalAct/TAR.1A75EB4857A2" office:target-frame-name="_blank" xlink:show="new"><text:span text:style-name="T49">131-5682</text:span></text:a><text:span text:style-name="T50">; 2012, Nr. </text:span><text:a xlink:href="https://www.e-tar.lt/portal/lt/legalAct/TAR.35B698D6030F" office:target-frame-name="_blank" xlink:show="new"><text:span text:style-name="T51">56-2785</text:span></text:a><text:span text:style-name="T52">),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kartu su 2009 m. rugsėjo 11 d. įsakymu Nr. T-89, 2009 m. lapkričio 10 d. įsakymu Nr. T-107, 2009 m. gruodžio 24 d. įsakymu Nr. T-125, 2010 m. vasario 22 d. įsakymu Nr. T-31, 2010 m. kovo 8 d. įsakymu Nr. T-39A, 2010 m. kovo 29 d. įsakymu Nr. T-50, 2010 m. balandžio 2 d. įsakymu Nr. T-53, 2010 m. balandžio 23 d. įsakymu Nr. T-64, 2010 m. gegužės 28 d. įsakymu Nr. T-81, 2010 m. birželio 14 d. įsakymu Nr. T-90, 2011 m. sausio 5 d. įsakymu Nr. T-2, 2011 m. kovo 28 d. įsakymu Nr. T-37 ir 2011 m. rugsėjo 9 d. įsakymu Nr. T-130), ir atsižvelgdamas į viešosios įstaigos Centrinės projektų valdymo agentūros 2010 m. birželio 4 d. projektų tinkamumo finansuoti pagal Ekonomikos augimo veiksmų programos 3 prioriteto „Informacinė visuomenė visiems“ įgyvendinimo priemonę Nr. VP2-3.1-IVPK-01-V „Elektroninės valdžios paslaugos“ vertinimo ataskaitą Nr. 20,</text:span></text:p>
      <text:p text:style-name="P53"><text:span text:style-name="T54">s k i r i u Lietuvos Respublikos žemės ūkio ministerijos projektui „E-paslaugų plėtra žemėtvarkos planavimo dokumentų rengimo procese“ (paraiškos kodas VP2-3.1-IVPK-01-V-02-011) įgyvendinti iki 4 634 135,50 (keturių milijonų šešių šimtų trisdešimt keturių tūkstančių vieno šimto trisdešimt penkių litų 50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3 939 015,18 (trijų milijonų devynių šimtų trisdešimt devynių tūkstančių penkiolikos litų 18 centų) litų; pagal finansavimo šaltinio kodą 1.2.2.3.1 (Bendrojo finansavimo lėšos) – iki 695 120,32 (šešių šimtų devyniasdešimt penkių tūkstančių vieno šimto dvidešimties litų ir 32 centų) litų.“</text:span></text:p>
      <text:p text:style-name="P55"><text:span text:style-name="T56">3</text:span><text:span text:style-name="T57">. P a v e d u CPVA iš Projekto vykdytojo Lietuvos Respublikos žemės ūkio ministerijos pateikiamų mokėjimo prašymų išskaičiuoti tokią Projekto finansavimo sumą:</text:span></text:p>
      <text:p text:style-name="P58"><text:span text:style-name="T59">3.1</text:span><text:span text:style-name="T60">. pagal finansavimo šaltinio kodą 1.3.2.3.1. (Europos Sąjungos lėšos) – 36 434,82 (trisdešimt šešis tūkstančius keturis šimtus trisdešimt keturis litus 82 centus) litus;</text:span></text:p>
      <text:p text:style-name="P61"><text:span text:style-name="T62">3.2</text:span><text:span text:style-name="T63">. pagal finansavimo šaltinio kodą 1.2.2.3.1. (Bendrojo finansavimo lėšos) – 6 429,68 (šešis tūkstančius keturis šimtus dvidešimt devynis litus 68 centus) litus.</text:span></text:p>
      <text:p text:style-name="P64"><text:span text:style-name="T65">4</text:span><text:span text:style-name="T66">. Šis įsakymas gali būti apskųstas Lietuvos Respublikos administracinių bylų teisenos įstatymo (Žin., 1999, Nr. </text:span><text:a xlink:href="https://www.e-tar.lt/portal/lt/legalAct/TAR.67B5099C5848" office:target-frame-name="_blank" xlink:show="new"><text:span text:style-name="T67">13-308</text:span></text:a><text:span text:style-name="T68">; 2000, Nr. </text:span><text:a xlink:href="https://www.e-tar.lt/portal/lt/legalAct/TAR.78FAC7B20AD8" office:target-frame-name="_blank" xlink:show="new"><text:span text:style-name="T69">85-2566</text:span></text:a><text:span text:style-name="T70">) nustatyta tvarka.</text:span></text:p>
      <text:p text:style-name="P71"/>
      <text:p text:style-name="P72"/>
      <text:p text:style-name="P73"/>
      <text:soft-page-break/>
      <text:p text:style-name="P74"><text:span text:style-name="T75">Direktorius</text:span><text:span text:style-name="T76"><text:tab/>Rytis K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SUSISIEKIMO MINISTERIJOS DIREKTORIAUS</dc:title>
    <meta:initial-creator>Rima</meta:initial-creator>
    <dc:creator>Adlib User</dc:creator>
    <meta:creation-date>2016-03-15T14:20:00Z</meta:creation-date>
    <dc:date>2016-03-15T14:20:00Z</dc:date>
    <meta:template xlink:href="Normal" xlink:type="simple"/>
    <meta:editing-cycles>2</meta:editing-cycles>
    <meta:editing-duration>PT0S</meta:editing-duration>
    <meta:document-statistic meta:page-count="3" meta:paragraph-count="26" meta:word-count="1099" meta:character-count="8185" meta:row-count="148" meta:non-whitespace-character-count="7112"/>
  </office:meta>
</office:document-meta>
</file>