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3.677in" style:use-optimal-column-width="false"/>
    </style:style>
    <style:style style:name="TableColumn31" style:family="table-column">
      <style:table-column-properties style:column-width="0.1979in" style:use-optimal-column-width="false"/>
    </style:style>
    <style:style style:name="TableColumn32" style:family="table-column">
      <style:table-column-properties style:column-width="2.8173in" style:use-optimal-column-width="false"/>
    </style:style>
    <style:style style:name="Table29" style:family="table">
      <style:table-properties style:width="6.692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4923in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end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4923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923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4923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4923in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4923in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4923in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indent="0.4923in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6" style:parent-style-name="DefaultParagraphFont" style:family="text">
      <style:text-properties fo:text-transform="uppercase"/>
    </style:style>
    <style:style style:name="T207" style:parent-style-name="DefaultParagraphFont" style:family="text">
      <style:text-properties fo:text-transform="uppercase"/>
    </style:style>
    <style:style style:name="P2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1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TSAKINGŲ INSTITUCIJŲ ILGALAIKIAMS VALSTYBĖS RAIDOS PRIORITETAMS ĮGYVENDINTI PASKYRIMO</text:p>
      <text:p text:style-name="P12"/>
      <text:p text:style-name="P13">2006 m. balandžio 10 d. Nr. 341</text:p>
      <text:p text:style-name="P14">Vilnius</text:p>
      <text:p text:style-name="P15"/>
      <text:p text:style-name="P16"><text:span text:style-name="T17">Įgyvendindama Lietuvos Respublikos Se</text:span><text:span text:style-name="T18">imo 2002 m. lapkričio 12 d. nutarimo Nr. IX-1187 „Dėl Valstybės ilgalaikės raidos strategijos“ (Žin., 2002, Nr.<text:s/></text:span><text:a xlink:href="https://www.e-tar.lt/portal/lt/legalAct/TAR.455D7C22A4D9" office:target-frame-name="_blank" xlink:show="new"><text:span text:style-name="T19">113-5029</text:span></text:a><text:span text:style-name="T20">) 2 straipsnį ir siekdama užtikrinti sėkmingą Valstybės i</text:span><text:span text:style-name="T21">lgalaikės raidos strategijos įgyvendinimo analizės ir stebėsenos (monitoringo) sistemos sukūrimą, Lietuvos Respublikos Vyriausybė</text:span><text:span text:style-name="T22"><text:s/></text:span><text:span text:style-name="T23">nutari</text:span><text:span text:style-name="T24">a:</text:span></text:p>
      <text:p text:style-name="P25"><text:span text:style-name="T26">1</text:span><text:span text:style-name="T27">. Paskirti ministerijas ir kitas valstybės institucijas, atsakingas už ilgalaikių valstybės raidos prioritetų įg</text:span><text:span text:style-name="T28">yvendinimo krypčių koordinavimą ir jų administravimą Valstybės ilgalaikės raidos strategijos įgyvendinimo stebėsenos (monitoringo) kompiuterizuotoje sistemoje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1.1. mokslo ir švietimo</text:p>
          </table:table-cell>
          <table:table-cell table:style-name="TableCell36">
            <text:p text:style-name="P37">–</text:p>
          </table:table-cell>
          <table:table-cell table:style-name="TableCell38">
            <text:p text:style-name="P39">Švietimo ir mokslo ministeriją;</text:p>
          </table:table-cell>
        </table:table-row>
        <table:table-row table:style-name="TableRow40">
          <table:table-cell table:style-name="TableCell41">
            <text:p text:style-name="P42">1.2. gyventojų kompetencijos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Informacinės visuomenės plėtros komitetą prie Lietuvos Respublikos Vyriausybės;</text:p>
          </table:table-cell>
        </table:table-row>
        <table:table-row table:style-name="TableRow47">
          <table:table-cell table:style-name="TableCell48">
            <text:p text:style-name="P49">1.3. valstybės valdymo ir savivaldos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Vidaus reikalų ministeriją;</text:p>
          </table:table-cell>
        </table:table-row>
        <table:table-row table:style-name="TableRow54">
          <table:table-cell table:style-name="TableCell55">
            <text:p text:style-name="P56">1.4. kultūros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Kultūros ministeriją;</text:p>
          </table:table-cell>
        </table:table-row>
        <table:table-row table:style-name="TableRow61">
          <table:table-cell table:style-name="TableCell62">
            <text:p text:style-name="P63">1.5. aplinkos apsaugo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Aplinkos ministeriją;</text:p>
          </table:table-cell>
        </table:table-row>
        <table:table-row table:style-name="TableRow68">
          <table:table-cell table:style-name="TableCell69">
            <text:p text:style-name="P70">1.6. krašto apsaugos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Krašto apsaugos ministeriją;</text:p>
          </table:table-cell>
        </table:table-row>
        <table:table-row table:style-name="TableRow75">
          <table:table-cell table:style-name="TableCell76">
            <text:p text:style-name="P77">1.7. viešojo saugumo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Vidaus reikalų ministeriją;</text:p>
          </table:table-cell>
        </table:table-row>
        <table:table-row table:style-name="TableRow82">
          <table:table-cell table:style-name="TableCell83">
            <text:p text:style-name="P84">1.8. socialinės apsaugos ir darbo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Socialinės apsaugos ir darbo ministeriją;</text:p>
          </table:table-cell>
        </table:table-row>
        <table:table-row table:style-name="TableRow89">
          <table:table-cell table:style-name="TableCell90">
            <text:p text:style-name="P91">1.9. sveikatos apsaugos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Sveikatos apsaugos ministeriją;</text:p>
          </table:table-cell>
        </table:table-row>
        <table:table-row table:style-name="TableRow96">
          <table:table-cell table:style-name="TableCell97">
            <text:p text:style-name="P98">1.10. užsienio politikos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Užsienio reikalų ministeriją;</text:p>
          </table:table-cell>
        </table:table-row>
        <table:table-row table:style-name="TableRow103">
          <table:table-cell table:style-name="TableCell104">
            <text:p text:style-name="P105">1.11. teisėkūros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Teisingumo ministeriją;</text:p>
          </table:table-cell>
        </table:table-row>
        <table:table-row table:style-name="TableRow110">
          <table:table-cell table:style-name="TableCell111">
            <text:p text:style-name="P112">1.12. pramonės ir verslo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Ūkio ministeriją;</text:p>
          </table:table-cell>
        </table:table-row>
        <table:table-row table:style-name="TableRow117">
          <table:table-cell table:style-name="TableCell118">
            <text:p text:style-name="P119">1.13. energetikos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Ūkio ministeriją;</text:p>
          </table:table-cell>
        </table:table-row>
        <table:table-row table:style-name="TableRow124">
          <table:table-cell table:style-name="TableCell125">
            <text:p text:style-name="P126">1.14. transporto ir tranzito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Susisiekimo ministeriją;</text:p>
          </table:table-cell>
        </table:table-row>
        <table:table-row table:style-name="TableRow131">
          <table:table-cell table:style-name="TableCell132">
            <text:p text:style-name="P133">1.15. žinių ekonomikos ir elektroninio<text:s/>verslo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Informacinės visuomenės plėtros komitetą prie Lietuvos Respublikos Vyriausybės;</text:p>
          </table:table-cell>
        </table:table-row>
        <table:table-row table:style-name="TableRow138">
          <table:table-cell table:style-name="TableCell139">
            <text:p text:style-name="P140">1.16. kaimo, žemės ir maisto ūkio plėtros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Žemės ūkio ministeriją;</text:p>
          </table:table-cell>
        </table:table-row>
        <table:table-row table:style-name="TableRow145">
          <table:table-cell table:style-name="TableCell146">
            <text:p text:style-name="P147">1.17. finansų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Finansų ministeriją;</text:p>
          </table:table-cell>
        </table:table-row>
        <table:table-row table:style-name="TableRow152">
          <table:table-cell table:style-name="TableCell153">
            <text:p text:style-name="P154">1.18. regionų plėtros</text:p>
          </table:table-cell>
          <table:table-cell table:style-name="TableCell155">
            <text:p text:style-name="P156">–</text:p>
          </table:table-cell>
          <table:table-cell table:style-name="TableCell157">
            <text:p text:style-name="P158">Vidaus reikalų ministeriją;</text:p>
          </table:table-cell>
        </table:table-row>
        <table:table-row table:style-name="TableRow159">
          <table:table-cell table:style-name="TableCell160">
            <text:p text:style-name="P161">1.19.<text:s/>turizmo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Normal"><text:span text:style-name="T165">Ūkio ministeriją.</text:span></text:p>
          </table:table-cell>
        </table:table-row>
      </table:table>
      <text:p text:style-name="P166"><text:span text:style-name="T167">2</text:span><text:span text:style-name="T168">. Paskirti Ūkio ministeriją pagrindine Valstybės ilgalaikės raidos strategijos įgyvendinimo stebėsenos (monitoringo) kompiuterizuotos sistemos administratore.</text:span></text:p>
      <text:p text:style-name="P169"><text:span text:style-name="T170">3</text:span><text:span text:style-name="T171">. Pavesti:</text:span></text:p>
      <text:p text:style-name="P172"><text:span text:style-name="T173">3.1</text:span><text:span text:style-name="T174">. Ūkio ministerijai:</text:span></text:p>
      <text:p text:style-name="P175"><text:span text:style-name="T176">3.1.1</text:span><text:span text:style-name="T177">. organizuoti<text:s/></text:span><text:span text:style-name="T178">Valstybės ilgalaikės raidos strategijos įgyvendinimo koordinavimą;</text:span></text:p>
      <text:p text:style-name="P179"><text:span text:style-name="T180">3.1.2</text:span><text:span text:style-name="T181">. kasmet iki kovo 15 d. atnaujinti Valstybės ilgalaikės raidos strategijos įgyvendinimo ataskaitos rengimo gaires ir pateikti jas šio nutarimo 1 punktu paskirtoms ministerijoms ir<text:s/></text:span><text:span text:style-name="T182">kitoms valstybės institucijoms, atsakingoms už ilgalaikių valstybės raidos prioritetų įgyvendinimo krypčių koordinavimą ir jų administravimą Valstybės ilgalaikės raidos strategijos įgyvendinimo stebėsenos (monitoringo) kompiuterizuotoje sistemoje;</text:span></text:p>
      <text:p text:style-name="P183"><text:span text:style-name="T184">3.1.3</text:span><text:span text:style-name="T185">. kasmet iki birželio 15 d. pateikti Valstybės ilgalaikės raidos strategijos įgyvendinimo analizės ir stebėsenos (monitoringo) priežiūros komisijai Valstybės ilgalaikės raidos strategijos įgyvendinimo ataskaitos, išvadų ir pasiūlymų dėl Valstybės ilgalaik</text:span><text:span text:style-name="T186">ės raidos strategijos įgyvendinimo projektą;</text:span></text:p>
      <text:p text:style-name="P187"><text:span text:style-name="T188">3.2</text:span><text:span text:style-name="T189">. šio nutarimo 1 punktu paskirtoms ministerijoms ir kitoms valstybės institucijoms, atsakingoms už ilgalaikių valstybės raidos prioritetų įgyvendinimo krypčių koordinavimą ir jų administravimą Valstybės</text:span><text:span text:style-name="T190"><text:s/>ilgalaikės raidos strategijos įgyvendinimo stebėsenos (monitoringo) kompiuterizuotoje sistemoje:</text:span></text:p>
      <text:p text:style-name="P191"><text:span text:style-name="T192">3.2.1</text:span><text:span text:style-name="T193">. kasmet iki gegužės 1 d. pateikti Ūkio ministerijai reikiamą informaciją ir atliktų darbų ataskaitas, rengiant Valstybės ilgalaikės raidos strategijos</text:span><text:span text:style-name="T194"><text:s/>įgyvendinimo ataskaitos projektą, pagal 3.1.2 punkte nurodytas gaires;</text:span></text:p>
      <text:p text:style-name="P195"><text:span text:style-name="T196">3.2.2</text:span><text:span text:style-name="T197">. tikslinti patvirtintų nacionalinių strategijų ir programų, susijusių su Valstybės ilgalaikės raidos strategijos įgyvendinimu, sąrašą – papildyti jį naujomis ataskaitiniais m</text:span><text:span text:style-name="T198">etais patvirtintomis strategijomis ar programomis ir išbraukti neaktualias strategijas ar programas;</text:span></text:p>
      <text:p text:style-name="P199"><text:span text:style-name="T200">3.2.3</text:span><text:span text:style-name="T201">. tikslinti Valstybės ilgalaikės raidos strategijos įgyvendinimo rodiklių sąrašą ir, administruojant atitinkamas Valstybės ilgalaikės raidos strategijos įgyvendinimo stebėsenos (monitoringo) kompiuterizuotos sistemos kryptis, kasmet atnaujinti jų reikšmes.</text:span><text:span text:style-name="T202"><text:s/></text:span></text:p>
      <text:p text:style-name="P203"/>
      <text:p text:style-name="P204"/>
      <text:p text:style-name="P205"><text:span text:style-name="T206">Ministras Pirmininkas</text:span><text:span text:style-name="T207"><text:tab/>Algirdas Brazauskas</text:span></text:p>
      <text:p text:style-name="P208"/>
      <text:p text:style-name="P209">Ūkio ministras<text:tab/>Kęstutis Daukšys</text:p>
      <text:p text:style-name="P210">______________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8:17:00Z</meta:creation-date>
    <dc:date>2015-09-30T18:17:00Z</dc:date>
    <meta:template xlink:href="Normal" xlink:type="simple"/>
    <meta:editing-cycles>2</meta:editing-cycles>
    <meta:editing-duration>PT0S</meta:editing-duration>
    <meta:document-statistic meta:page-count="2" meta:paragraph-count="67" meta:word-count="483" meta:character-count="4198" meta:row-count="151" meta:non-whitespace-character-count="3782"/>
  </office:meta>
</office:document-meta>
</file>