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16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YRIAUSYBĖS IR KANADOS VYRIAUSYBĖS SUTARTIES DĖL PAJAMŲ IR KAPITALO DVIGUBO APMOKESTINIMO IR FISKALINIŲ PAŽEIDIMŲ IŠVENGIMO RATIFIKAVIMO</text:p>
      <text:p text:style-name="P13">Į S T A T Y M A S</text:p>
      <text:p text:style-name="P14"/>
      <text:p text:style-name="P15">1997 m. sausio 21 d. Nr. VIII-8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Konstitucijos 67 straipsnio 16 punktu ir atsižvelgdamas į Respublikos Prezidento 1996 m. lapkričio 4 d. dekretą „Dėl teikimo Lietuvos Respublikos Seimui ratifikuoti Lietuvo</text:span><text:span text:style-name="T24">s Respublikos Vyriausybės ir Kanados Vyriausybės sutartį dėl pajamų ir kapitalo dvigubo apmokestinimo ir fiskalinių pažeidimų išvengimo“, ratifikuoja Lietuvos Respublikos Vyriausybės ir Kanados Vyriausybės sutartį dėl pajamų ir kapitalo dvigubo apmokestini</text:span><text:span text:style-name="T25">mo ir fiskalinių pažeidimų išvengimo, pasirašytą 1996 m. rugpjūčio 29 d. Vilniu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Normal"/>
      <text:p text:style-name="P30">RESPUBLIKOS PREZIDENTAS<text:tab/>ALGIRDAS BRAZAUSKA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20:00Z</meta:creation-date>
    <dc:date>2015-06-23T01:20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37" meta:row-count="35" meta:non-whitespace-character-count="826"/>
  </office:meta>
</office:document-meta>
</file>